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E4000000FCDB642E53.jpg" manifest:media-type="image/jpeg"/>
  <manifest:file-entry manifest:full-path="Pictures/100000000000024F00000123FDC138AB.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line-height="100%"/>
      <style:text-properties fo:font-size="8pt" style:font-size-asian="8pt" style:font-size-complex="8pt"/>
    </style:style>
    <style:style style:name="P2" style:family="paragraph" style:parent-style-name="Standard">
      <style:paragraph-properties fo:text-align="justify" style:justify-single-word="false"/>
      <style:text-properties style:font-name="Trebuchet MS" fo:font-size="12pt" style:font-size-asian="12pt" style:font-name-complex="Trebuchet MS" style:font-size-complex="12pt"/>
    </style:style>
    <style:style style:name="P3" style:family="paragraph" style:parent-style-name="Standard">
      <style:paragraph-properties fo:text-align="justify" style:justify-single-word="false"/>
      <style:text-properties style:font-name="Trebuchet MS" fo:font-size="12pt" fo:language="de" fo:country="AT" style:font-size-asian="12pt" style:font-name-complex="Trebuchet MS" style:font-size-complex="12pt"/>
    </style:style>
    <style:style style:name="P4" style:family="paragraph" style:parent-style-name="Standard">
      <style:paragraph-properties fo:line-height="100%">
        <style:tab-stops>
          <style:tab-stop style:position="0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text-properties fo:color="#8f1d2e" fo:font-size="9.5pt" fo:letter-spacing="0.0193in" style:font-size-asian="9.5pt" style:font-size-complex="9.5pt"/>
    </style:style>
    <style:style style:name="P7" style:family="paragraph" style:parent-style-name="Standard">
      <style:paragraph-properties fo:text-align="end" style:justify-single-word="false"/>
      <style:text-properties fo:font-weight="bold" style:font-weight-asian="bold"/>
    </style:style>
    <style:style style:name="P8" style:family="paragraph" style:parent-style-name="Standard">
      <style:paragraph-properties fo:margin-left="3.9335in" fo:margin-right="0in" fo:text-indent="0.4917in" style:auto-text-indent="false"/>
    </style:style>
    <style:style style:name="P9" style:family="paragraph" style:parent-style-name="Standard">
      <style:paragraph-properties fo:margin-left="0.6898in" fo:margin-right="0in" fo:text-indent="-0.6898in" style:auto-text-indent="false">
        <style:tab-stops>
          <style:tab-stop style:position="0.6898in"/>
        </style:tab-stops>
      </style:paragraph-properties>
      <style:text-properties style:font-name="Trebuchet MS" fo:font-size="12pt" style:text-underline-style="solid" style:text-underline-width="auto" style:text-underline-color="font-color" style:font-size-asian="12pt" style:font-name-complex="Trebuchet MS" style:font-size-complex="12pt"/>
    </style:style>
    <style:style style:name="P10" style:family="paragraph" style:parent-style-name="Standard">
      <style:paragraph-properties fo:margin-left="0.6898in" fo:margin-right="0in" fo:text-indent="-0.6898in" style:auto-text-indent="false">
        <style:tab-stops>
          <style:tab-stop style:position="0.6898in"/>
        </style:tab-stops>
      </style:paragraph-properties>
      <style:text-properties style:font-name="Trebuchet MS" fo:font-size="12pt" style:font-size-asian="12pt" style:font-name-complex="Trebuchet MS" style:font-size-complex="12pt"/>
    </style:style>
    <style:style style:name="P11" style:family="paragraph" style:parent-style-name="Standard" style:master-page-name="Standard">
      <style:paragraph-properties style:page-number="auto"/>
    </style:style>
    <style:style style:name="P12" style:family="paragraph" style:parent-style-name="Header">
      <style:paragraph-properties fo:line-height="100%"/>
    </style:style>
    <style:style style:name="P13" style:family="paragraph" style:parent-style-name="Header">
      <style:paragraph-properties fo:line-height="100%"/>
      <style:text-properties fo:font-size="8pt" style:font-size-asian="8pt" style:font-name-complex="Arial" style:font-size-complex="8pt"/>
    </style:style>
    <style:style style:name="P14" style:family="paragraph">
      <style:paragraph-properties fo:text-align="center" style:writing-mode="lr-tb"/>
    </style:style>
    <style:style style:name="T1" style:family="text">
      <style:text-properties style:font-name="Trebuchet MS" fo:font-size="12pt" style:font-size-asian="12pt" style:font-name-complex="Trebuchet MS" style:font-size-complex="12pt"/>
    </style:style>
    <style:style style:name="T2" style:family="text">
      <style:text-properties style:font-name="Trebuchet MS" fo:font-size="12pt" fo:language="de" fo:country="AT" style:font-size-asian="12pt" style:font-name-complex="Arial" style:font-size-complex="12pt"/>
    </style:style>
    <style:style style:name="T3" style:family="text">
      <style:text-properties style:font-name="Trebuchet MS" fo:font-size="12pt" fo:language="de" fo:country="AT" style:font-size-asian="12pt" style:font-name-complex="Trebuchet MS" style:font-size-complex="12pt"/>
    </style:style>
    <style:style style:name="T4" style:family="text">
      <style:text-properties style:font-name="Trebuchet MS" fo:font-size="12pt" fo:language="de" fo:country="AT" fo:font-style="italic" style:font-size-asian="12pt" style:font-style-asian="italic" style:font-name-complex="Arial" style:font-size-complex="12pt"/>
    </style:style>
    <style:style style:name="T5" style:family="text">
      <style:text-properties style:font-name="Trebuchet MS" fo:font-size="12pt" fo:language="de" fo:country="AT" fo:font-style="italic" style:font-size-asian="12pt" style:font-style-asian="italic" style:font-name-complex="Trebuchet MS" style:font-size-complex="12pt"/>
    </style:style>
    <style:style style:name="T6" style:family="text">
      <style:text-properties style:font-name="Trebuchet MS" fo:font-size="12pt" fo:font-style="italic" style:font-size-asian="12pt" style:font-style-asian="italic" style:font-name-complex="Trebuchet MS" style:font-size-complex="12pt"/>
    </style:style>
    <style:style style:name="T7" style:family="text">
      <style:text-properties fo:language="en" fo:country="GB"/>
    </style:style>
    <style:style style:name="T8" style:family="text">
      <style:text-properties fo:language="en" fo:country="GB" fo:font-weight="bold" style:font-weight-asian="bold"/>
    </style:style>
    <style:style style:name="T9" style:family="text">
      <style:text-properties fo:font-size="8pt" style:font-size-asian="8pt" style:font-name-complex="Arial" style:font-size-complex="8pt"/>
    </style:style>
    <style:style style:name="fr1" style:family="graphic" style:parent-style-name="Frame">
      <style:graphic-properties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0783in" fo:margin-right="0.0783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071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 style:horizontal-pos="from-left" style:horizontal-rel="paragraph"/>
    </style:style>
    <style:style style:name="gr2"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style:style style:name="gr4" style:family="graphic">
      <style:graphic-properties draw:stroke="solid" svg:stroke-width="0.0055in" svg:stroke-color="#191919"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
      <text:p text:style-name="Standard"/>
      <text:p text:style-name="Standard"/>
      <text:p text:style-name="P8">Wien, 9. Oktober 2009</text:p>
      <text:p text:style-name="P9"/>
      <text:p text:style-name="P9"/>
      <text:p text:style-name="P4"><text:span text:style-name="T1">Betrifft: E-Government-Architektur zur Dienstleistungsrichtlinie vom 27.8.2009<text:line-break/> <text:s text:c="12"/>4.2.6. Informationen über Rechtsbehelfe</text:span></text:p>
      <text:p text:style-name="P10"/>
      <text:p text:style-name="P10"/>
      <text:p text:style-name="P5"><text:span text:style-name="T1">Das Bundesministerium für Wirtschaft, Familie und Jugend dankt für die Über-mittlung des White Papers E-Government-Architektur zur Dienstleistungsrichtlinie und hält zu Punkt 4.2.6. (Seite 14) folgendes fest:</text:span></text:p>
      <text:p text:style-name="P2"/>
      <text:p text:style-name="P5"><text:span text:style-name="T1">Gemäß § 8 (1) der Regierungsvorlage zum </text:span><text:span text:style-name="T2">Dienstleistungsgesetz, der im </text:span><text:span text:style-name="T1">White Paper unter 1.3. zitiert ist, haben </text:span><text:span text:style-name="T6">die Bundesminister oder Landesregierungen im Rahmen ihres gesetzmäßigen Wirkungsbereiches dem </text:span><text:span text:style-name="T4">Einheitlichen Ansprechpartner</text:span><text:span text:style-name="T5"> die im § 7 Abs. 1 Z 1 bis 4 erforderlichen Informationen zur Verfügung zu stellen</text:span><text:span text:style-name="T3">. Diese erforderlichen Informationen umfassen somit auch </text:span><text:span text:style-name="T1">Informationen zu Rechtsbehelfen nach </text:span><text:span text:style-name="T3">§ 7 Abs. 1 Z 4 lit a) und b).</text:span></text:p>
      <text:p text:style-name="P5"><text:span text:style-name="T3">Das </text:span><text:span text:style-name="T1">White Paper hält hingegen in Punkt 4.2.6. nur die Pflicht der Bundesminister für die Bereitstellung von Informationen über Rechtsbehelfe fest und führt beispielsweise das BKA für den Bereich des AVG und das BMJ für den Bereich der ZPO an.</text:span></text:p>
      <text:p text:style-name="P5"><text:span text:style-name="T1">Um Übereinstimmung mit der Regierungsvorlage zum </text:span><text:span text:style-name="T2">Dienstleistungsgesetz zu erzielen, wird ersucht, </text:span><text:span text:style-name="T1">in Punkt 4.2.6. des White Papers die Bereitstellung von Informationen durch die</text:span><text:span text:style-name="T6"> </text:span><text:span text:style-name="T1">Landesregierungen für die entsprechenden landesgesetzlichen Materien und die Einbindung dieser Informationen auf den EAP-Seiten festzuhalten.</text:span></text:p>
      <text:p text:style-name="P3"/>
      <text:p text:style-name="Standard">Mit freundlichen Grüßen</text:p>
      <text:p text:style-name="Standard"><text:soft-page-break/>AL Dr. Stefan Buchin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writing-mode="lr-tb"/>
      <style:text-properties style:use-window-font-color="true" style:font-name="Verdana" fo:font-family="Verdana" style:font-family-generic="swiss" style:font-pitch="variable" fo:font-size="11pt" fo:language="de" fo:country="DE"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7pt" style:font-size-asian="7pt"/>
    </style:style>
    <style:style style:name="Standard-AKT" style:family="paragraph" style:parent-style-name="Standard"/>
    <style:style style:name="Fußzeile-AKT" style:family="paragraph" style:parent-style-name="Standard">
      <style:paragraph-properties fo:line-height="100%">
        <style:tab-stops>
          <style:tab-stop style:position="0.7874in"/>
        </style:tab-stops>
      </style:paragraph-properties>
      <style:text-properties style:font-name="Arial" fo:font-family="Arial" style:font-family-generic="swiss" style:font-pitch="variable" fo:font-size="8pt" fo:letter-spacing="0.0209in" style:font-size-asian="8pt" style:font-name-complex="Arial" style:font-family-complex="Arial" style:font-family-generic-complex="swiss" style:font-pitch-complex="variable"/>
    </style:style>
    <style:style style:name="Sprechblasentext"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Absatz-Standardschriftart" style:family="text"/>
    <style:style style:name="Page_20_Number" style:display-name="Page Number" style:family="text" style:parent-style-name="Absatz-Standardschriftart"/>
    <style:style style:name="Ingrid" style:family="text" style:parent-style-name="Absatz-Standardschriftart">
      <style:text-properties fo:color="#ff0000"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style>
    <style:style style:name="_20_Zchn_20_Zchn" style:display-name=" Zchn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Header">
      <style:paragraph-properties fo:line-height="100%"/>
      <style:text-properties fo:font-size="8pt" style:font-size-asian="8pt" style:font-name-complex="Arial" style:font-size-complex="8pt"/>
    </style:style>
    <style:style style:name="MP3" style:family="paragraph" style:parent-style-name="Header">
      <style:paragraph-properties fo:line-height="100%"/>
    </style:style>
    <style:style style:name="MP4" style:family="paragraph">
      <style:paragraph-properties fo:text-align="center" style:writing-mode="lr-tb"/>
    </style:style>
    <style:style style:name="MP5" style:family="paragraph" style:parent-style-name="Footer">
      <style:paragraph-properties fo:line-height="100%"/>
      <style:text-properties fo:font-size="8pt" style:font-size-asian="8pt" style:font-size-complex="8pt"/>
    </style:style>
    <style:style style:name="MP6" style:family="paragraph" style:parent-style-name="Standard">
      <style:paragraph-properties fo:text-align="end" style:justify-single-word="false"/>
      <style:text-properties fo:color="#8f1d2e" fo:font-size="9.5pt" fo:letter-spacing="0.0193in" style:font-size-asian="9.5pt" style:font-size-complex="9.5pt"/>
    </style:style>
    <style:style style:name="MT1" style:family="text">
      <style:text-properties fo:font-size="8pt" style:font-size-asian="8pt" style:font-name-complex="Arial" style:font-size-complex="8pt"/>
    </style:style>
    <style:style style:name="MT2" style:family="text">
      <style:text-properties fo:language="en" fo:country="GB" fo:font-weight="bold" style:font-weight-asian="bold"/>
    </style:style>
    <style:style style:name="MT3" style:family="text">
      <style:text-properties fo:language="en" fo:country="GB"/>
    </style:style>
    <style:style style:name="Mfr1" style:family="graphic" style:parent-style-name="Frame">
      <style:graphic-properties fo:margin-left="0.0783in" fo:margin-right="0.0783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Mfr3"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style:style style:name="Mgr3" style:family="graphic">
      <style:graphic-properties draw:stroke="solid" svg:stroke-width="0.0055in" svg:stroke-color="#191919"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Mgr4" style:family="graphic">
      <style:graphic-properties draw:stroke="solid" svg:stroke-width="0.0071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 style:horizontal-pos="from-left" style:horizontal-rel="paragraph"/>
    </style:style>
    <style:page-layout style:name="Mpm1">
      <style:page-layout-properties fo:page-width="8.2681in" fo:page-height="11.6929in" style:num-format="1" style:print-orientation="portrait" fo:margin-top="0.5in" fo:margin-bottom="0.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header-footer-properties fo:min-height="0.6811in" fo:margin-top="0.6425in" style:dynamic-spacing="true"/>
      </style:footer-style>
    </style:page-layout>
  </office:automatic-styles>
  <office:master-styles>
    <style:master-page style:name="Standard" style:page-layout-name="Mpm1">
      <style:header>
        <text:p text:style-name="Header"><draw:frame draw:style-name="Mfr1" draw:name="Frame4" text:anchor-type="paragraph" svg:x="0.0598in" svg:y="3.4661in" svg:width="0.2362in" draw:z-index="3"><draw:text-box fo:min-height="0.1299in"><text:p text:style-name="MP1">-</text:p></draw:text-box></draw:frame><draw:frame draw:style-name="Mfr1" draw:name="Frame5" text:anchor-type="paragraph" svg:x="0.0598in" svg:y="7.3638in" svg:width="0.2362in" draw:z-index="4"><draw:text-box fo:min-height="0.1299in"><text:p text:style-name="MP1">-</text:p></draw:text-box></draw:frame></text:p>
      </style:header>
      <style:header-first>
        <text:p text:style-name="MP2"><draw:frame draw:style-name="Mfr1" draw:name="Frame2" text:anchor-type="paragraph" svg:x="0.0598in" svg:y="3.4661in" svg:width="0.2362in" draw:z-index="1"><draw:text-box fo:min-height="0.1299in"><text:p text:style-name="MP1">-</text:p></draw:text-box></draw:frame><draw:frame draw:style-name="Mfr1" draw:name="Frame3" text:anchor-type="paragraph" svg:x="0.0598in" svg:y="7.3638in" svg:width="0.2362in" draw:z-index="2"><draw:text-box fo:min-height="0.1299in"><text:p text:style-name="MP1">-</text:p></draw:text-box></draw:frame>Dr. Stefan Buchinger</text:p>
        <text:p text:style-name="MP3"><text:span text:style-name="MT1">Leiter der Abteilung für Standortpolitik <text:line-break/>und Europäischer Binnenmarkt <text:line-break/>Center 1, Wirtschaftspolitik</text:span><draw:g text:anchor-type="char" draw:z-index="7" draw:style-name="Mgr1"><draw:frame draw:style-name="Mgr2" draw:text-style-name="MP4" svg:width="1.9697in" svg:height="0.9697in" svg:x="4.961in" svg:y="-0.1457in"><draw:image xlink:href="Pictures/100000000000024F00000123FDC138AB.jpg" xlink:type="simple" xlink:show="embed" xlink:actuate="onLoad"><text:p/></draw:image></draw:frame><draw:line draw:style-name="Mgr3" draw:text-style-name="MP4" svg:x1="-0.6319in" svg:y1="0.4335in" svg:x2="6.9272in" svg:y2="0.4335in"><text:p/></draw:line></draw:g><text:span text:style-name="MT1">, Innovation und Technologie</text:span></text:p>
      </style:header-first>
      <style:footer>
        <text:p text:style-name="MP5"/>
      </style:footer>
      <style:footer-first>
        <text:p text:style-name="Fußzeile-AKT"><draw:frame draw:style-name="Mfr2" draw:name="Frame1" text:anchor-type="paragraph" svg:x="0.7327in" svg:y="10.2102in" svg:width="0.2402in" svg:height="1.4965in" draw:z-index="0"><draw:text-box><text:p text:style-name="MP6"><draw:line text:anchor-type="char" draw:z-index="5" draw:style-name="Mgr4" draw:text-style-name="MP4" svg:x1="0.1646in" svg:y1="11.1756in" svg:x2="0.1646in" svg:y2="10.8602in"><text:p/></draw:line></text:p></draw:text-box></draw:frame><text:span text:style-name="MT2">Abteilung C1/2</text:span><text:span text:style-name="MT3"><text:line-break/>1011 Wien | Stubenring 1 | Tel.: 711 00 - 5810 | Fax: 711 00 - 2207 | DVR 0037257<text:line-break/>E-Mail: stefan.buchinger@bmwfj.gv.at; post@c12.bmwfj.gv.at | </text:span><text:span text:style-name="MT2">www.bmwfj.gv.at</text:span><draw:frame draw:style-name="Mfr3" draw:name="Image1" text:anchor-type="char" svg:x="-0.5043in" svg:y="10.8319in" svg:width="0.3189in" svg:height="0.3547in" draw:z-index="6"><draw:image xlink:href="Pictures/10000000000000E4000000FCDB642E53.jpg" xlink:type="simple" xlink:show="embed" xlink:actuate="onLoad"/></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e»</dc:title>
    <meta:initial-creator>widhalm</meta:initial-creator>
    <meta:creation-date>2009-10-15T12:26:00</meta:creation-date>
    <dc:creator>Schneeb1</dc:creator>
    <dc:date>2009-10-15T12:26:00</dc:date>
    <meta:print-date>2009-09-08T11:59:00</meta:print-date>
    <meta:editing-cycles>2</meta:editing-cycles>
    <meta:document-statistic meta:table-count="0" meta:image-count="1" meta:object-count="0" meta:page-count="2" meta:paragraph-count="15" meta:word-count="238" meta:character-count="1732" meta:non-whitespace-character-count="1494"/>
    <meta:generator>LibreOffice/4.3.7.2$Linux_X86_64 LibreOffice_project/430$Build-2</meta:generator>
    <meta:user-defined meta:name="FSC#COOELAK@1.1001:ApprovedAt"/>
    <meta:user-defined meta:name="FSC#COOELAK@1.1001:ApprovedBy"/>
    <meta:user-defined meta:name="FSC#COOELAK@1.1001:ApproverFirstName">Stefan</meta:user-defined>
    <meta:user-defined meta:name="FSC#COOELAK@1.1001:ApproverSurName">Buchinger</meta:user-defined>
    <meta:user-defined meta:name="FSC#COOELAK@1.1001:ApproverTitle" meta:value-type="string">Mag.rer.soc.oec. Dr.oec.publ.</meta:user-defined>
    <meta:user-defined meta:name="FSC#COOELAK@1.1001:BaseNumber" meta:value-type="string">56.203</meta:user-defined>
    <meta:user-defined meta:name="FSC#COOELAK@1.1001:CreatedAt" meta:value-type="string">08.09.2009 12:01:29</meta:user-defined>
    <meta:user-defined meta:name="FSC#COOELAK@1.1001:CurrentUserEmail" meta:value-type="string">Andrea.Deimel@bmwfj.gv.at</meta:user-defined>
    <meta:user-defined meta:name="FSC#COOELAK@1.1001:CurrentUserRolePos" meta:value-type="string">Sachbearbeiter/in</meta:user-defined>
    <meta:user-defined meta:name="FSC#COOELAK@1.1001:Department" meta:value-type="string">BMWFJ - C1/2 (Standortpolitik, Binnenmarkt)</meta:user-defined>
    <meta:user-defined meta:name="FSC#COOELAK@1.1001:DispatchedAt" meta:value-type="string"/>
    <meta:user-defined meta:name="FSC#COOELAK@1.1001:DispatchedBy" meta:value-type="string"/>
    <meta:user-defined meta:name="FSC#COOELAK@1.1001:ExternalDate" meta:value-type="string"/>
    <meta:user-defined meta:name="FSC#COOELAK@1.1001:ExternalRef" meta:value-type="string"/>
    <meta:user-defined meta:name="FSC#COOELAK@1.1001:FileRefBarCode" meta:value-type="string">*BMWFJ-56.203/0009-C1/2/2009*</meta:user-defined>
    <meta:user-defined meta:name="FSC#COOELAK@1.1001:FileRefOU" meta:value-type="string">C1/2</meta:user-defined>
    <meta:user-defined meta:name="FSC#COOELAK@1.1001:FileRefOrdinal" meta:value-type="string">9</meta:user-defined>
    <meta:user-defined meta:name="FSC#COOELAK@1.1001:FileRefYear" meta:value-type="string">2009</meta:user-defined>
    <meta:user-defined meta:name="FSC#COOELAK@1.1001:FileReference" meta:value-type="string">BMWFJ-56.203/0009-C1/2/2009</meta:user-defined>
    <meta:user-defined meta:name="FSC#COOELAK@1.1001:IncomingNumber" meta:value-type="string"/>
    <meta:user-defined meta:name="FSC#COOELAK@1.1001:IncomingSubject" meta:value-type="string"/>
    <meta:user-defined meta:name="FSC#COOELAK@1.1001:OU" meta:value-type="string">BMWFJ - C1/2 (Standortpolitik, Binnenmarkt)</meta:user-defined>
    <meta:user-defined meta:name="FSC#COOELAK@1.1001:ObjBarCode" meta:value-type="string">*COO.3000.102.6.971258*</meta:user-defined>
    <meta:user-defined meta:name="FSC#COOELAK@1.1001:Organization" meta:value-type="string"/>
    <meta:user-defined meta:name="FSC#COOELAK@1.1001:Owner" meta:value-type="string">Doris Bumba</meta:user-defined>
    <meta:user-defined meta:name="FSC#COOELAK@1.1001:OwnerExtension" meta:value-type="string"/>
    <meta:user-defined meta:name="FSC#COOELAK@1.1001:OwnerFaxExtension" meta:value-type="string"/>
    <meta:user-defined meta:name="FSC#COOELAK@1.1001:Priority" meta:value-type="string"/>
    <meta:user-defined meta:name="FSC#COOELAK@1.1001:ProcessResponsible" meta:value-type="string">Vana, Sylvia, Mag.rer.soc.oec.</meta:user-defined>
    <meta:user-defined meta:name="FSC#COOELAK@1.1001:ProcessResponsibleFax" meta:value-type="string"/>
    <meta:user-defined meta:name="FSC#COOELAK@1.1001:ProcessResponsibleMail" meta:value-type="string">sylvia.vana@bmwfj.gv.at</meta:user-defined>
    <meta:user-defined meta:name="FSC#COOELAK@1.1001:ProcessResponsiblePhone" meta:value-type="string"/>
    <meta:user-defined meta:name="FSC#COOELAK@1.1001:RefBarCode" meta:value-type="string">*Erledigung*</meta:user-defined>
    <meta:user-defined meta:name="FSC#COOELAK@1.1001:SettlementApprovedAt" meta:value-type="string"/>
    <meta:user-defined meta:name="FSC#COOELAK@1.1001:Subject" meta:value-type="string">Mittelbindung; Business Guide 2009/2010; Werkvertrag; </meta:user-defined>
    <meta:user-defined meta:name="FSC#COOSYSTEM@1.1:Container" meta:value-type="string">COO.3000.102.6.971258</meta:user-defined>
    <meta:user-defined meta:name="FSC#EIBPRECONFIG@1.1001:Attachments" meta:value-type="string"/>
    <meta:user-defined meta:name="FSC#EIBPRECONFIG@1.1001:Classified" meta:value-type="string"/>
    <meta:user-defined meta:name="FSC#EIBPRECONFIG@1.1001:CompletedOrdinals" meta:value-type="string">BMWFJ-1.000/0213-C1/2/2009</meta:user-defined>
    <meta:user-defined meta:name="FSC#EIBPRECONFIG@1.1001:Deadline" meta:value-type="string"/>
    <meta:user-defined meta:name="FSC#EIBPRECONFIG@1.1001:EIBApprovedAt" meta:value-type="string">08.09.2009</meta:user-defined>
    <meta:user-defined meta:name="FSC#EIBPRECONFIG@1.1001:EIBApprovedBy" meta:value-type="string">Buchinger</meta:user-defined>
    <meta:user-defined meta:name="FSC#EIBPRECONFIG@1.1001:EIBApprovedBySubst" meta:value-type="string"/>
    <meta:user-defined meta:name="FSC#EIBPRECONFIG@1.1001:EIBApprovedByTitle" meta:value-type="string">Mag.rer.soc.oec. Dr.oec.publ. Stefan Buchinger</meta:user-defined>
    <meta:user-defined meta:name="FSC#EIBPRECONFIG@1.1001:EIBDepartment" meta:value-type="string">BMWFJ - C1/2 (Standortpolitik, Binnenmarkt)</meta:user-defined>
    <meta:user-defined meta:name="FSC#EIBPRECONFIG@1.1001:EIBDispatchedBy" meta:value-type="string"/>
    <meta:user-defined meta:name="FSC#EIBPRECONFIG@1.1001:EIBInternalApprovedAt" meta:value-type="string"/>
    <meta:user-defined meta:name="FSC#EIBPRECONFIG@1.1001:EIBInternalApprovedBy" meta:value-type="string"/>
    <meta:user-defined meta:name="FSC#EIBPRECONFIG@1.1001:EIBProcessResponsible" meta:value-type="string">Mag.rer.soc.oec. Sylvia Vana</meta:user-defined>
    <meta:user-defined meta:name="FSC#EIBPRECONFIG@1.1001:EIBProcessResponsibleFax" meta:value-type="string"/>
    <meta:user-defined meta:name="FSC#EIBPRECONFIG@1.1001:EIBProcessResponsibleMail" meta:value-type="string">sylvia.vana@bmwfj.gv.at</meta:user-defined>
    <meta:user-defined meta:name="FSC#EIBPRECONFIG@1.1001:EIBProcessResponsiblePhone" meta:value-type="string"/>
    <meta:user-defined meta:name="FSC#EIBPRECONFIG@1.1001:EIBSettlementApprovedBy" meta:value-type="string"/>
    <meta:user-defined meta:name="FSC#EIBPRECONFIG@1.1001:ExtRefInc" meta:value-type="string"/>
    <meta:user-defined meta:name="FSC#EIBPRECONFIG@1.1001:IncomingAddrdate" meta:value-type="string"/>
    <meta:user-defined meta:name="FSC#EIBPRECONFIG@1.1001:IncomingDelivery" meta:value-type="string"/>
    <meta:user-defined meta:name="FSC#EIBPRECONFIG@1.1001:NextFiles" meta:value-type="string"/>
    <meta:user-defined meta:name="FSC#EIBPRECONFIG@1.1001:NrAttachments" meta:value-type="string"/>
    <meta:user-defined meta:name="FSC#EIBPRECONFIG@1.1001:OUAddr" meta:value-type="string">Stubenring 1, 1010 Wien</meta:user-defined>
    <meta:user-defined meta:name="FSC#EIBPRECONFIG@1.1001:OUDescr" meta:value-type="string"/>
    <meta:user-defined meta:name="FSC#EIBPRECONFIG@1.1001:OUEmail" meta:value-type="string"/>
    <meta:user-defined meta:name="FSC#EIBPRECONFIG@1.1001:OwnerEmail" meta:value-type="string">Doris.Bumba@bmwfj.gv.at</meta:user-defined>
    <meta:user-defined meta:name="FSC#EIBPRECONFIG@1.1001:OwnerGender" meta:value-type="string"/>
    <meta:user-defined meta:name="FSC#EIBPRECONFIG@1.1001:PreviousFiles" meta:value-type="string"/>
    <meta:user-defined meta:name="FSC#EIBPRECONFIG@1.1001:Priority" meta:value-type="string">Nein</meta:user-defined>
    <meta:user-defined meta:name="FSC#EIBPRECONFIG@1.1001:Recipients" meta:value-type="string"/>
    <meta:user-defined meta:name="FSC#EIBPRECONFIG@1.1001:RelatedFiles" meta:value-type="string"/>
    <meta:user-defined meta:name="FSC#EIBPRECONFIG@1.1001:SettlementSubj" meta:value-type="string">BMWFJ-56.203/0009-C1/2/2009</meta:user-defined>
    <meta:user-defined meta:name="FSC#EIBPRECONFIG@1.1001:Signatures" meta:value-type="string">Abzeichnen
Genehmigt
Abgefertigt
Ablage</meta:user-defined>
    <meta:user-defined meta:name="FSC#EIBPRECONFIG@1.1001:SubjectArea" meta:value-type="string">Gründungspolitik</meta:user-defined>
    <meta:user-defined meta:name="FSC#EIBPRECONFIG@1.1001:currentuser" meta:value-type="string">COO.3000.100.1.6030</meta:user-defined>
    <meta:user-defined meta:name="FSC#EIBPRECONFIG@1.1001:currentuserrolegroup" meta:value-type="string">COO.3000.100.1.4972</meta:user-defined>
    <meta:user-defined meta:name="FSC#EIBPRECONFIG@1.1001:currentuserroleposition" meta:value-type="string">COO.1.1001.1.4328</meta:user-defined>
    <meta:user-defined meta:name="FSC#EIBPRECONFIG@1.1001:currentuserroot" meta:value-type="string">COO.3000.102.2.2117</meta:user-defined>
    <meta:user-defined meta:name="FSC#EIBPRECONFIG@1.1001:objchangedat" meta:value-type="string">29.09.2009 01:41:13</meta:user-defined>
    <meta:user-defined meta:name="FSC#EIBPRECONFIG@1.1001:objchangedby" meta:value-type="string">Deimel, Andrea</meta:user-defined>
    <meta:user-defined meta:name="FSC#EIBPRECONFIG@1.1001:objname" meta:value-type="string">Erledigung</meta:user-defined>
    <meta:user-defined meta:name="FSC#EIBPRECONFIG@1.1001:toplevelobject" meta:value-type="string">COO.3000.102.7.1492693</meta:user-defined>
    <meta:user-defined meta:name="FSC#ELAKGOV@1.1001:PersonalSubjAddress" meta:value-type="string"/>
    <meta:user-defined meta:name="FSC#ELAKGOV@1.1001:PersonalSubjFirstName" meta:value-type="string"/>
    <meta:user-defined meta:name="FSC#ELAKGOV@1.1001:PersonalSubjGender" meta:value-type="string"/>
    <meta:user-defined meta:name="FSC#ELAKGOV@1.1001:PersonalSubjSalutation" meta:value-type="string"/>
    <meta:user-defined meta:name="FSC#ELAKGOV@1.1001:PersonalSubjSurName" meta:value-type="string"/>
  </office:meta>
</office:document-meta>
</file>