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6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7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line-height="100%"/>
      <style:text-properties style:font-name-complex="Arial"/>
    </style:style>
    <style:style style:name="P14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6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7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8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2.3626in"/>
        </style:tab-stops>
      </style:paragraph-properties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48pt" fo:font-weight="bold" style:font-size-asian="48pt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fo:font-size="11pt" style:font-size-asian="11pt" style:font-name-complex="Arial"/>
    </style:style>
    <style:style style:name="T6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 VSt </text:p>
        <text:p text:style-name="P5">Verbindungsstelle der Bundesländer</text:p>
        <text:p text:style-name="P2">beim Amt der NÖ Landesregierung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2">
        <text:p text:style-name="P7"/>
        <text:p text:style-name="P8"><text:span text:style-name="T6">Kennzeichen</text:span><text:span text:style-name="T4"><text:tab/></text:span><text:span text:style-name="T1">VSt-1712/402<text:tab/>E-Mail</text:span></text:p>
        <text:p text:style-name="P8"><text:span text:style-name="T6">Datum</text:span><text:span text:style-name="T4"><text:tab/>12. Oktober 2009</text:span></text:p>
        <text:p text:style-name="P8"><text:span text:style-name="T6">Bearbeiter</text:span><text:span text:style-name="T4"><text:tab/>Wolfgang Müller</text:span></text:p>
        <text:p text:style-name="P9"><text:span text:style-name="T6">Durchwahl</text:span><text:span text:style-name="T4"><text:tab/>13</text:span></text:p>
        <text:p text:style-name="P13"/>
        <text:p text:style-name="P18">Betrifft</text:p>
        <text:p text:style-name="P3">E-Government;</text:p>
        <text:p text:style-name="P3">Konzept „E-Government-Architektur zur Dienstleistungsrichtlinie“</text:p>
        <text:p text:style-name="P3"/>
        <text:p text:style-name="P3"/>
        <text:p text:style-name="P13">Beilage</text:p>
        <text:p text:style-name="P13"/>
        <text:p text:style-name="P13"/>
        <text:p text:style-name="P14">An den</text:p>
        <text:p text:style-name="P14">Herrn Landesamtsdirektor</text:p>
        <text:p text:style-name="P14">von</text:p>
        <text:p text:style-name="P14">Burgenland</text:p>
        <text:p text:style-name="P14">Kärnten</text:p>
        <text:p text:style-name="P14">Niederösterreich</text:p>
        <text:p text:style-name="P14">Oberösterreich</text:p>
        <text:p text:style-name="P14">Salzburg</text:p>
        <text:p text:style-name="P10"><text:span text:style-name="T3">Steiermark<text:tab/>(zu FA1B-A1.30-416/2009-88 vom 9.10.2009)</text:span></text:p>
        <text:p text:style-name="P14">Tirol</text:p>
        <text:p text:style-name="P14">Vorarlberg</text:p>
        <text:p text:style-name="P14">Wien</text:p>
        <text:p text:style-name="P13"/>
        <text:p text:style-name="P15">An den</text:p>
        <text:p text:style-name="P15">Österreichischen Städtebund</text:p>
        <text:p text:style-name="P15">Rathaus</text:p>
        <text:p text:style-name="P11"><text:span text:style-name="T3">1082 Wien<text:tab/><text:tab/><text:tab/><text:tab/><text:tab/>(post@staedtebund.gv.at)</text:span></text:p>
        <text:p text:style-name="P15"/>
        <text:p text:style-name="P15">An den</text:p>
        <text:p text:style-name="P15">Österreichischen Gemeindebund</text:p>
        <text:p text:style-name="P15">Löwelstraße 6</text:p>
        <text:p text:style-name="P11"><text:span text:style-name="T3">1010 Wien<text:tab/><text:tab/><text:tab/><text:tab/><text:tab/>(oesterreichischer@gemeindebund.gv.at)</text:span></text:p>
        <text:p text:style-name="P15"/>
        <text:p text:style-name="P15">An das</text:p>
        <text:p text:style-name="P15">Bundeskanzleramt</text:p>
        <text:p text:style-name="P15">IKT-Strategie des Bundes</text:p>
        <text:p text:style-name="P15">Ballhausplatz 2</text:p>
        <text:p text:style-name="P11"><text:span text:style-name="T3">1010 Wien<text:tab/><text:tab/><text:tab/><text:tab/><text:tab/>(ikt@bka.gv.at)</text:span></text:p>
        <text:p text:style-name="P15"/>
        <text:p text:style-name="P15"/>
        <text:p text:style-name="P15"/>
        <text:p text:style-name="P13"/>
        <text:p text:style-name="P13"/>
        <text:p text:style-name="P16"/>
        <text:p text:style-name="P16"/>
        <text:p text:style-name="P16"><text:soft-page-break/></text:p>
        <text:p text:style-name="P16">Die Verbindungsstelle übermittelt in der Beilage das Schreiben von Steiermark betreffend „E-Government-Architektur zur Dienstleistungsrichtlinie“ mit dem Ersuchen um Kenntnisnahme. </text:p>
        <text:p text:style-name="P17"><text:tab/></text:p>
        <text:p text:style-name="P17"/>
        <text:p text:style-name="P19"><text:span text:style-name="T3"><text:tab/>Der Leiter</text:span></text:p>
        <text:p text:style-name="P4"><text:span text:style-name="T3"><text:tab/>Dr. Andreas Rosner</text:span></text:p>
        <text:p text:style-name="P12"/>
        <text:p text:style-name="P12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9-10-12T14:11:00</meta:creation-date>
    <dc:creator>mueller</dc:creator>
    <dc:date>2009-10-12T14:13:00</dc:date>
    <meta:print-date>2009-10-12T15:12:00</meta:print-date>
    <meta:editing-cycles>4</meta:editing-cycles>
    <meta:document-statistic meta:table-count="0" meta:image-count="0" meta:object-count="0" meta:page-count="3" meta:paragraph-count="44" meta:word-count="121" meta:character-count="1001" meta:non-whitespace-character-count="897"/>
    <meta:generator>LibreOffice/4.3.7.2$Linux_X86_64 LibreOffice_project/430$Build-2</meta:generator>
    <meta:user-defined meta:name="_AdHocReviewCycleID" meta:value-type="float">123260027</meta:user-defined>
    <meta:user-defined meta:name="_AuthorEmail">vst@vst.gv.at</meta:user-defined>
    <meta:user-defined meta:name="_AuthorEmailDisplayName">Verbindungsstelle</meta:user-defined>
    <meta:user-defined meta:name="_EmailSubject">VSt-1712/402 - E-Government - Konzept "E-Government-Architektur zur Dienstleistungsrichtlinie"</meta:user-defined>
    <meta:user-defined meta:name="_PreviousAdHocReviewCycleID" meta:value-type="float">390040362</meta:user-defined>
  </office:meta>
</office:document-meta>
</file>