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text-properties style:font-name="Arial" style:font-name-complex="Arial1"/>
    </style:style>
    <style:style style:name="P2" style:family="paragraph" style:parent-style-name="Default">
      <style:paragraph-properties fo:line-height="150%"/>
    </style:style>
    <style:style style:name="P3" style:family="paragraph" style:parent-style-name="Header">
      <style:paragraph-properties fo:text-align="end" style:justify-single-word="false"/>
    </style:style>
    <style:style style:name="P4" style:family="paragraph" style:parent-style-name="Header">
      <style:paragraph-properties>
        <style:tab-stops/>
      </style:paragraph-properties>
      <style:text-properties style:font-name-complex="Arial1"/>
    </style:style>
    <style:style style:name="P5" style:family="paragraph" style:parent-style-name="Header">
      <style:paragraph-properties>
        <style:tab-stops/>
      </style:paragraph-properties>
    </style:style>
    <style:style style:name="P6" style:family="paragraph" style:parent-style-name="Header">
      <style:paragraph-properties fo:line-height="150%">
        <style:tab-stops>
          <style:tab-stop style:position="2.3626in"/>
        </style:tab-stops>
      </style:paragraph-properties>
    </style:style>
    <style:style style:name="P7" style:family="paragraph" style:parent-style-name="Header" style:list-style-name="" style:master-page-name="First_20_Page">
      <style:paragraph-properties style:page-number="auto"/>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list-style-name="">
      <style:paragraph-properties fo:line-height="100%"/>
    </style:style>
    <style:style style:name="P11" style:family="paragraph" style:parent-style-name="Standard">
      <style:paragraph-properties fo:line-height="100%">
        <style:tab-stops>
          <style:tab-stop style:position="1.8709in"/>
        </style:tab-stops>
      </style:paragraph-properties>
    </style:style>
    <style:style style:name="P12" style:family="paragraph" style:parent-style-name="Standard" style:list-style-name="">
      <style:paragraph-properties fo:line-height="100%">
        <style:tab-stops>
          <style:tab-stop style:position="1.8709in"/>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style:font-name-complex="Arial1"/>
    </style:style>
    <style:style style:name="P15" style:family="paragraph" style:parent-style-name="Standard">
      <style:paragraph-properties fo:line-height="100%" fo:text-align="justify" style:justify-single-word="false"/>
      <style:text-properties style:font-name-complex="Arial1"/>
    </style:style>
    <style:style style:name="P16" style:family="paragraph" style:parent-style-name="Standard">
      <style:paragraph-properties>
        <style:tab-stops>
          <style:tab-stop style:position="1.8709in"/>
        </style:tab-stops>
      </style:paragraph-properties>
      <style:text-properties style:font-name-complex="Arial1"/>
    </style:style>
    <style:style style:name="P17" style:family="paragraph" style:parent-style-name="Standard">
      <style:paragraph-properties>
        <style:tab-stops>
          <style:tab-stop style:position="1.8709in"/>
        </style:tab-stops>
      </style:paragraph-properties>
    </style:style>
    <style:style style:name="P18" style:family="paragraph" style:parent-style-name="Standard" style:list-style-name="">
      <style:paragraph-properties>
        <style:tab-stops>
          <style:tab-stop style:position="2.3626in"/>
        </style:tab-stops>
      </style:paragraph-properties>
    </style:style>
    <style:style style:name="P19" style:family="paragraph" style:parent-style-name="Standard">
      <style:paragraph-properties fo:break-before="page">
        <style:tab-stops>
          <style:tab-stop style:position="1.8709in"/>
        </style:tab-stops>
      </style:paragraph-properties>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fo:font-size="10pt" fo:language="en" fo:country="AU" style:font-size-asian="10pt" style:font-name-complex="Arial1"/>
    </style:style>
    <style:style style:name="T8" style:family="text">
      <style:text-properties style:font-name-complex="Arial1"/>
    </style:style>
    <style:style style:name="T9" style:family="text">
      <style:text-properties style:font-name-complex="Arial1" style:font-size-complex="12pt"/>
    </style:style>
    <style:style style:name="T10" style:family="text">
      <style:text-properties fo:font-weight="bold" style:font-weight-asian="bold" style:font-name-complex="Arial1"/>
    </style:style>
    <style:style style:name="T11" style:family="text">
      <style:text-properties fo:font-weight="bold" style:font-weight-asian="bold" style:font-name-complex="Arial1" style:font-size-complex="12pt"/>
    </style:style>
    <style:style style:name="T12" style:family="text">
      <style:text-properties fo:language="en" fo:country="AU" style:font-name-complex="Arial1"/>
    </style:style>
    <style:style style:name="T13" style:family="text">
      <style:text-properties fo:language="en" fo:country="AU" fo:font-weight="bold" style:font-weight-asian="bold" style:font-name-complex="Arial1" style:font-weight-complex="bold"/>
    </style:style>
    <style:style style:name="T14" style:family="text">
      <style:text-properties style:text-underline-style="solid" style:text-underline-width="auto" style:text-underline-color="font-color" fo:font-weight="bold" style:font-weight-asian="bold" style:font-name-complex="Arial1"/>
    </style:style>
    <style:style style:name="T15" style:family="text">
      <style:text-properties fo:color="#000000" fo:language="de" fo:country="AT" fo:font-weight="bold" style:language-asian="de" style:country-asian="AT" style:font-weight-asian="bold" style:font-name-complex="Arial1" style:font-size-complex="12pt" style:font-weight-complex="bold"/>
    </style:style>
    <style:style style:name="T16" style:family="text">
      <style:text-properties fo:color="#000000" fo:language="de" fo:country="AT" style:language-asian="de" style:country-asian="AT" style:font-name-complex="Arial1" style:font-size-complex="12pt"/>
    </style:style>
    <style:style style:name="T17" style:family="text">
      <style:text-properties style:font-name="Arial" style:font-name-complex="Arial1"/>
    </style:style>
    <style:style style:name="T18"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 text:outline-level="1"><text:span text:style-name="T2"> VSt </text:span></text:h>
        <text:p text:style-name="P3"><text:span text:style-name="T3">Verbindungsstelle der Bundesländer</text:span></text:p>
        <text:p text:style-name="P3"><text:span text:style-name="T4">beim Amt der NÖ Landesregierung</text:span></text:p>
        <text:p text:style-name="P3"><text:span text:style-name="T5">1010 Wien, Schenkenstraße 4</text:span></text:p>
        <text:p text:style-name="P3"><text:span text:style-name="T6">Telefon 01 535 37 61   Telefax 01 535 37 61 29   E-Mail vst@vst.gv.at</text:span></text:p>
      </text:section>
      <text:section text:style-name="Sect2" text:name="Section1">
        <text:p text:style-name="P4"/>
        <text:p text:style-name="P8"><text:span text:style-name="T6">Kennzeichen</text:span><text:span text:style-name="T9"><text:tab/></text:span><text:span text:style-name="T11">VSt-1712/590<text:tab/>E-Mail</text:span></text:p>
        <text:p text:style-name="P8"><text:span text:style-name="T6">Datum</text:span><text:span text:style-name="T9"><text:tab/>22. März 2022</text:span></text:p>
        <text:p text:style-name="P8"><text:span text:style-name="T6">Bearbeiter</text:span><text:span text:style-name="T9"><text:tab/>Wolfgang Müller</text:span></text:p>
        <text:p text:style-name="P9"><text:span text:style-name="T6">Durchwahl</text:span><text:span text:style-name="T9"><text:tab/>13</text:span></text:p>
        <text:p text:style-name="P14"/>
        <text:h text:style-name="P10" text:outline-level="1"><text:span text:style-name="T7">Betrifft</text:span></text:h>
        <text:p text:style-name="P5"><text:span text:style-name="T12">E-Government;</text:span></text:p>
        <text:p text:style-name="P5"><text:span text:style-name="T12">Cloud Computing Positionspapier 2021 (Cloud Comp-Pos - 2.1.0);</text:span></text:p>
        <text:p text:style-name="P5"><text:span text:style-name="T8">Empfehlungsverfahren;</text:span></text:p>
        <text:p text:style-name="P5"><text:span text:style-name="T14">Termin</text:span><text:span text:style-name="T8">: Allfällige Stellungnahme </text:span><text:span text:style-name="T10">bis 19. April 2022</text:span></text:p>
        <text:p text:style-name="P14"/>
        <text:p text:style-name="P14"/>
        <text:h text:style-name="P10" text:outline-level="1"><text:span text:style-name="T8">Beilage</text:span></text:h>
        <text:p text:style-name="P14"/>
        <text:p text:style-name="P14"/>
        <text:h text:style-name="P12" text:outline-level="1"><text:span text:style-name="T8">An die/den</text:span></text:h>
        <text:p text:style-name="P11"><text:span text:style-name="T8">Frau/Herrn Landesamtsdirektor/in</text:span></text:p>
        <text:p text:style-name="P11"><text:span text:style-name="T8">von</text:span></text:p>
        <text:p text:style-name="P11"><text:span text:style-name="T8">Burgenland</text:span></text:p>
        <text:p text:style-name="P11"><text:span text:style-name="T8">Kärnten</text:span></text:p>
        <text:p text:style-name="P11"><text:span text:style-name="T8">Niederösterreich</text:span></text:p>
        <text:p text:style-name="P11"><text:span text:style-name="T8">Oberösterreich</text:span></text:p>
        <text:p text:style-name="P11"><text:span text:style-name="T8">Salzburg</text:span></text:p>
        <text:p text:style-name="P11"><text:span text:style-name="T8">Steiermark</text:span></text:p>
        <text:p text:style-name="P11"><text:span text:style-name="T8">Tirol</text:span></text:p>
        <text:p text:style-name="P11"><text:span text:style-name="T8">Vorarlberg</text:span></text:p>
        <text:p text:style-name="P11"><text:span text:style-name="T8">Wien</text:span></text:p>
        <text:p text:style-name="P14"/>
        <text:p text:style-name="P13"><text:span text:style-name="T8">An den</text:span></text:p>
        <text:p text:style-name="P13"><text:span text:style-name="T8">Österreichischen Städtebund</text:span></text:p>
        <text:p text:style-name="P13"><text:span text:style-name="T8">Rathaus</text:span></text:p>
        <text:p text:style-name="P13"><text:span text:style-name="T8">1082 Wien</text:span></text:p>
        <text:p text:style-name="P15"/>
        <text:p text:style-name="P13"><text:span text:style-name="T8">An den</text:span></text:p>
        <text:p text:style-name="P13"><text:span text:style-name="T8">Österreichischen Gemeindebund</text:span></text:p>
        <text:p text:style-name="P13"><text:span text:style-name="T8">Löwelstraße 6</text:span></text:p>
        <text:p text:style-name="P13"><text:span text:style-name="T8">1010 Wien</text:span></text:p>
        <text:p text:style-name="P15"/>
        <text:p text:style-name="P13"><text:span text:style-name="T8">An das</text:span></text:p>
        <text:p text:style-name="P13"><text:span text:style-name="T8">Bundeskanzleramt</text:span></text:p>
        <text:p text:style-name="P13"><text:span text:style-name="T8">IKT-Strategie des Bundes</text:span></text:p>
        <text:p text:style-name="P13"><text:span text:style-name="T8">Ballhausplatz 2</text:span></text:p>
        <text:p text:style-name="P13"><text:span text:style-name="T8">1010 Wien</text:span></text:p>
        <text:p text:style-name="P14"/>
        <text:p text:style-name="P19"><text:span text:style-name="T8">Die Verbindungsstelle übermittelt in der Beilage das</text:span></text:p>
        <text:p text:style-name="P17"><text:span text:style-name="T13">Cloud Computing Positionspapier 2021 (CloudComp-Pos 2.1.10)</text:span></text:p>
        <text:p text:style-name="P17"><text:span text:style-name="T9">der AG Cloud BLSG AG (basierend auf den Beschlüssen der AG-Leiter vom 26.1.2022, der Zustimmung der IKT-Bund und der Koop-BLSG-Mitglieder am 9.3.2022 und 20.12.2021) mit dem Ersuchen um </text:span><text:span text:style-name="T11">allfällige Stellungnahme</text:span><text:span text:style-name="T9"> *)</text:span></text:p>
        <text:p text:style-name="P17"><text:span text:style-name="T11">bis 19. April 2022.</text:span><text:span text:style-name="T9"> </text:span></text:p>
        <text:p text:style-name="P1"/>
        <text:p text:style-name="Standard"><text:span text:style-name="T15">Hintergrundinformation: </text:span></text:p>
        <text:p text:style-name="Standard"><text:span text:style-name="T15">Beschreibung: </text:span></text:p>
        <text:p text:style-name="P2"><text:span text:style-name="T17">Im Rahmen der BLSG existiert ein Orientierungspapier zum Thema Cloud Computing. Aufgrund der rasanten Entwicklung in diesem Bereich, der mit mobilen Geräten und verteilten Services in der Zwischenzeit eine zentrale Rolle gewonnen hat, war ein Überarbeiten notwendig, die durch einfachere Struktur auch im Einsatz in der Praxis verwendet werden kann. Dabei wurde ein Katalog von Fragen in das Zentrum gesetzt, die Anwendungen und Umsetzungen aus der jeweiligen Situation zu beantworten haben. Das vorliegende Positionspa-pier basiert auf dem seiner-zeitigen Positionspapier und wurde aufgrund der nunmehrigen Gegebenheiten über-arbeitet. Die Version 2.1.0 hat die Kapitel zu grundsätzlichen Erläuterungen und Überlegungen aus der letzten Version desPositionspapiers in Anhänge übernommen und dort Großteils noch keine Aktua-lisierung vorgenommen. Die Kapitel 2 und 3 dieses Positionspapiers versuchen eine mögliche Position der österreichischen Verwaltung zur Nutzung von Cloud Services für die Abstimmung im Rahmen der BLSG AG Cloud Computing zu skizzieren. </text:span></text:p>
        <text:p text:style-name="Standard"><text:span text:style-name="T15">Ansprechperson zu dem vorliegenden Dokument: </text:span></text:p>
        <text:p text:style-name="Standard"><text:span text:style-name="T16">DI Dr. R. Posch (</text:span><text:span text:style-name="T9">E-Mail: </text:span><text:a xlink:type="simple" xlink:href="mailto:reinhard.posch@bmdw.gv.at" text:style-name="Internet_20_link" text:visited-style-name="Visited_20_Internet_20_Link"><text:span text:style-name="T9">reinhard.posch@bmdw.gv.at</text:span></text:a><text:span text:style-name="T9">)</text:span></text:p>
        <text:p text:style-name="P1"/>
        <text:p text:style-name="P13"><text:span text:style-name="T18">*)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6"/>
        <text:p text:style-name="P16"/>
        <text:h text:style-name="P18" text:outline-level="1"><text:span text:style-name="T8"><text:tab/>Der Leiter</text:span></text:h>
        <text:p text:style-name="P6"><text:span text:style-name="T8"><text:tab/>i.V. Mag. Werner Hennlic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style:font-name="Arial" fo:font-family="Arial" style:font-family-generic="roman" style:font-pitch="variable" fo:font-size="12pt" fo:language="de" fo:country="DE" style:font-size-asian="12pt" style:language-asian="de" style:country-asian="D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Parahsl Sonja</dc:creator>
    <meta:editing-cycles>3</meta:editing-cycles>
    <meta:print-date>2021-01-19T12:55:00</meta:print-date>
    <meta:creation-date>2022-03-22T12:47:00</meta:creation-date>
    <dc:date>2022-03-22T12:57:00</dc:date>
    <meta:editing-duration>P0D</meta:editing-duration>
    <meta:generator>LibreOffice/4.3.7.2$Linux_X86_64 LibreOffice_project/430$Build-2</meta:generator>
    <meta:document-statistic meta:table-count="0" meta:image-count="0" meta:object-count="0" meta:page-count="2" meta:paragraph-count="53" meta:word-count="355" meta:character-count="2671" meta:non-whitespace-character-count="2355"/>
    <meta:user-defined meta:name="AppVersion">16.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