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4" style:family="paragraph" style:parent-style-name="Standard" style:list-style-name="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/>
      <style:text-properties style:font-name-complex="Arial1"/>
    </style:style>
    <style:style style:name="P9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0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2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break-before="page">
        <style:tab-stops>
          <style:tab-stop style:position="1.8709in"/>
        </style:tab-stops>
      </style:paragraph-properties>
      <style:text-properties style:font-name-complex="Arial1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>
        <style:tab-stops/>
      </style:paragraph-properties>
      <style:text-properties style:font-name-complex="Arial1"/>
    </style:style>
    <style:style style:name="P17" style:family="paragraph" style:parent-style-name="Header">
      <style:paragraph-properties fo:line-height="150%">
        <style:tab-stops>
          <style:tab-stop style:position="2.3626in"/>
        </style:tab-stops>
      </style:paragraph-properties>
      <style:text-properties style:font-name-complex="Arial1"/>
    </style:style>
    <style:style style:name="P18" style:family="paragraph" style:parent-style-name="Header">
      <style:paragraph-properties>
        <style:tab-stops/>
      </style:paragraph-properties>
    </style:style>
    <style:style style:name="P19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0" style:family="paragraph" style:parent-style-name="Header" style:list-style-name="" style:master-page-name="First_20_Page">
      <style:paragraph-properties style:page-number="auto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 style:font-size-complex="12pt"/>
    </style:style>
    <style:style style:name="T10" style:family="text">
      <style:text-properties fo:font-weight="bold" style:font-weight-asian="bold" style:font-name-complex="Arial1" style:font-size-complex="12pt" style:font-weight-complex="bold"/>
    </style:style>
    <style:style style:name="T11" style:family="text">
      <style:text-properties fo:font-weight="bold" style:font-weight-asian="bold" style:font-name-complex="Arial1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0" text:outline-level="1"><text:span text:style-name="T2"> VSt </text:span></text:h>
        <text:p text:style-name="P15"><text:span text:style-name="T3">Verbindungsstelle der Bundesländer</text:span></text:p>
        <text:p text:style-name="P15"><text:span text:style-name="T4">beim Amt der NÖ Landesregierung</text:span></text:p>
        <text:p text:style-name="P15"><text:span text:style-name="T5">1010 Wien, Schenkenstraße 4</text:span></text:p>
        <text:p text:style-name="P15"><text:span text:style-name="T6">Telefon 01 535 37 61   Telefax 01 535 37 61 29   E-Mail vst@vst.gv.at</text:span></text:p>
      </text:section>
      <text:section text:style-name="Sect2" text:name="Section1">
        <text:p text:style-name="P16"/>
        <text:p text:style-name="P2"><text:span text:style-name="T6">Kennzeichen</text:span><text:span text:style-name="T8"><text:tab/></text:span><text:span text:style-name="T9">VSt-1712/591<text:tab/>E-Mail</text:span></text:p>
        <text:p text:style-name="P2"><text:span text:style-name="T6">Datum</text:span><text:span text:style-name="T8"><text:tab/>20. April 2022</text:span></text:p>
        <text:p text:style-name="P2"><text:span text:style-name="T6">Bearbeiter</text:span><text:span text:style-name="T8"><text:tab/>Wolfgang Müller</text:span></text:p>
        <text:p text:style-name="P3"><text:span text:style-name="T6">Durchwahl</text:span><text:span text:style-name="T8"><text:tab/>13</text:span></text:p>
        <text:p text:style-name="P8"/>
        <text:h text:style-name="P4" text:outline-level="1"><text:span text:style-name="T6">Betrifft</text:span></text:h>
        <text:p text:style-name="P18"><text:span text:style-name="T7">E-Government;</text:span></text:p>
        <text:p text:style-name="P18"><text:span text:style-name="T7">Cloud Computing Positionspapier 2021 (Cloud Comp-Pos - 2.1.0);</text:span></text:p>
        <text:p text:style-name="P18"><text:span text:style-name="T11">Empfehlung</text:span></text:p>
        <text:p text:style-name="P8"/>
        <text:p text:style-name="P8"/>
        <text:p text:style-name="P8"/>
        <text:h text:style-name="P6" text:outline-level="1"><text:span text:style-name="T7">An die/den</text:span></text:h>
        <text:p text:style-name="P5"><text:span text:style-name="T7">Frau/Herrn Landesamtsdirektor/in</text:span></text:p>
        <text:p text:style-name="P5"><text:span text:style-name="T7">von</text:span></text:p>
        <text:p text:style-name="P5"><text:span text:style-name="T7">Burgenland</text:span></text:p>
        <text:p text:style-name="P5"><text:span text:style-name="T7">Kärnten</text:span></text:p>
        <text:p text:style-name="P5"><text:span text:style-name="T7">Niederösterreich</text:span></text:p>
        <text:p text:style-name="P5"><text:span text:style-name="T7">Oberösterreich</text:span></text:p>
        <text:p text:style-name="P5"><text:span text:style-name="T7">Salzburg</text:span></text:p>
        <text:p text:style-name="P5"><text:span text:style-name="T7">Steiermark</text:span></text:p>
        <text:p text:style-name="P5"><text:span text:style-name="T7">Tirol</text:span></text:p>
        <text:p text:style-name="P5"><text:span text:style-name="T7">Vorarlberg</text:span></text:p>
        <text:p text:style-name="P5"><text:span text:style-name="T7">Wien</text:span></text:p>
        <text:p text:style-name="P8"/>
        <text:p text:style-name="P7"><text:span text:style-name="T7">An den</text:span></text:p>
        <text:p text:style-name="P7"><text:span text:style-name="T7">Österreichischen Städtebund</text:span></text:p>
        <text:p text:style-name="P7"><text:span text:style-name="T7">Rathaus</text:span></text:p>
        <text:p text:style-name="P7"><text:span text:style-name="T7">1082 Wien</text:span></text:p>
        <text:p text:style-name="P9"/>
        <text:p text:style-name="P7"><text:span text:style-name="T7">An den</text:span></text:p>
        <text:p text:style-name="P7"><text:span text:style-name="T7">Österreichischen Gemeindebund</text:span></text:p>
        <text:p text:style-name="P7"><text:span text:style-name="T7">Löwelstraße 6</text:span></text:p>
        <text:p text:style-name="P7"><text:span text:style-name="T7">1010 Wien</text:span></text:p>
        <text:p text:style-name="P9"/>
        <text:p text:style-name="P7"><text:span text:style-name="T7">An das</text:span></text:p>
        <text:p text:style-name="P7"><text:span text:style-name="T7">Bundesministerium für</text:span></text:p>
        <text:p text:style-name="P7"><text:span text:style-name="T7">Digitalisierung und Wirtschaftsstandort</text:span></text:p>
        <text:p text:style-name="P7"><text:span text:style-name="T7">IKT-Strategie des Bundes</text:span></text:p>
        <text:p text:style-name="P7"><text:span text:style-name="T7">Vordere Zollamtsstraße 5</text:span></text:p>
        <text:p text:style-name="P7"><text:span text:style-name="T7">1030 Wien</text:span></text:p>
        <text:p text:style-name="P1"><text:span text:style-name="T7">(E-Mail: </text:span><text:a xlink:type="simple" xlink:href="mailto:POST.I4_19@bmdw.gv.at" text:style-name="Internet_20_link" text:visited-style-name="Visited_20_Internet_20_Link"><text:span text:style-name="T7">POST.I4_19@bmdw.gv.at</text:span></text:a><text:span text:style-name="T7">; </text:span><text:a xlink:type="simple" xlink:href="mailto:andrea.maierhofer@bmdw.gv.at" text:style-name="Internet_20_link" text:visited-style-name="Visited_20_Internet_20_Link"><text:span text:style-name="T7">andrea.maierhofer@bmdw.gv.at</text:span></text:a><text:span text:style-name="T7">) <text:s/></text:span></text:p>
        <text:p text:style-name="P8"/>
        <text:p text:style-name="P14"/>
        <text:p text:style-name="P11"><text:span text:style-name="T7">Die Verbindungsstelle teilt mit, dass zu dem mit VSt-1712/590 vom 22.3.2022 übermittelten </text:span><text:span text:style-name="T11">Cloud Computing Positionspapier 2021 (CloudComp-Pos 2.1.10) </text:span><text:span text:style-name="T7">k</text:span><text:span text:style-name="T8">ein Einwand eingelangt ist, weshalb dieses zur </text:span><text:span text:style-name="T10">Empfehlung</text:span><text:span text:style-name="T8"> erhoben wird.</text:span></text:p>
        <text:p text:style-name="P10"/>
        <text:p text:style-name="P10"/>
        <text:h text:style-name="P12" text:outline-level="1"><text:span text:style-name="T7"><text:tab/>Der Leiter</text:span></text:h>
        <text:p text:style-name="P19"><text:span text:style-name="T7"><text:tab/>Dr. Andreas Rosner</text:span></text:p>
        <text:p text:style-name="P17"/>
        <text:p text:style-name="P17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Müller Wolfgang</dc:creator>
    <meta:editing-cycles>6</meta:editing-cycles>
    <meta:print-date>2021-01-19T12:55:00</meta:print-date>
    <meta:creation-date>2022-04-20T06:43:00</meta:creation-date>
    <dc:date>2022-04-20T09:55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4" meta:word-count="132" meta:character-count="1027" meta:non-whitespace-character-count="928"/>
    <meta:user-defined meta:name="AppVersion">16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