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A0000007FB6B1B43E.png" manifest:media-type="image/png"/>
  <manifest:file-entry manifest:full-path="Pictures/100002010000009F000000983954E08C.png" manifest:media-type="image/png"/>
  <manifest:file-entry manifest:full-path="Pictures/100000000000007000000089F8EF01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ヒラギノ角ゴ Pro W31" svg:font-family="'ヒラギノ角ゴ Pro W3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fill-color="#ffffff" fo:min-height="13.364cm"/>
    </style:style>
    <style:style style:name="pr3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itel_20_und_20_Inha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40pt"/>
    </style:style>
    <style:style style:name="P3" style:family="paragraph">
      <style:paragraph-properties fo:margin-top="0cm" fo:margin-bottom="0cm" fo:line-height="150%" fo:text-align="start" style:writing-mode="lr-tb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54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19" style:family="paragraph">
      <style:paragraph-properties fo:margin-left="1.31cm" fo:margin-right="0cm" fo:margin-top="0.183cm" fo:margin-bottom="0cm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1.304cm"/>
        <style:text-properties fo:font-family="Symbol" style:font-family-generic="roman" style:font-pitch="variable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304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-">
        <style:list-level-properties text:space-before="1.249cm" text:min-label-width="0.731cm"/>
        <style:text-properties fo:font-family="Symbol" style:font-family-generic="roman" style:font-pitch="variable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-">
        <style:list-level-properties text:space-before="1.249cm" text:min-label-width="0.731cm"/>
        <style:text-properties fo:font-family="Symbol" style:font-family-generic="roman" style:font-pitch="variable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number text:level="3" style:num-format="">
        <style:list-level-properties text:space-before="2.8cm" text:min-label-width="0.8cm"/>
        <style:text-properties fo:color="#cc0000" fo:font-size="8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o">
        <style:list-level-properties text:space-before="2.528cm" text:min-label-width="1.097cm"/>
        <style:text-properties fo:font-family="'Courier New'" style:font-family-generic="modern" style:font-pitch="fixed" fo:color="#cc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31cm" text:min-label-width="1.212cm"/>
        <style:text-properties fo:font-family="Symbol" style:font-family-generic="roman" style:font-pitch="variable" fo:color="#cc0000" fo:font-size="100%"/>
      </text:list-level-style-bullet>
      <text:list-level-style-bullet text:level="3" text:bullet-char="o">
        <style:list-level-properties text:space-before="2.528cm" text:min-label-width="1.097cm"/>
        <style:text-properties fo:font-family="'Courier New'" style:font-family-generic="modern" style:font-pitch="fixed" fo:color="#cc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31cm" text:min-label-width="1.212cm"/>
        <style:text-properties fo:font-family="Symbol" style:font-family-generic="roman" style:font-pitch="variable" fo:color="#cc0000" fo:font-size="100%"/>
      </text:list-level-style-bullet>
      <text:list-level-style-bullet text:level="3" text:bullet-char="-">
        <style:list-level-properties text:space-before="2.528cm" text:min-label-width="1.097cm"/>
        <style:text-properties fo:font-family="Symbol" style:font-family-generic="roman" style:font-pitch="variable" fo:color="#cc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1.304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image text:level="2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733cm" fo:height="0.73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304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number text:level="2" style:num-format="">
        <style:list-level-properties text:space-before="0.001cm" text:min-label-width="1.304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31cm" text:min-label-width="1.212cm"/>
        <style:text-properties fo:font-family="Symbol" style:font-family-generic="roman" style:font-pitch="variable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31cm" text:min-label-width="1.212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2" presentation:style-name="pr1" draw:text-style-name="P2" draw:layer="layout" svg:width="21.589cm" svg:height="4.837cm" svg:x="1.905cm" svg:y="1.724cm" presentation:class="title" presentation:user-transformed="true">
          <draw:text-box>
            <text:p text:style-name="P1"><text:span text:style-name="T1">Richtlinie zur Gewährleistung einer hohen gemeinsamen Netz- und</text:span><text:span text:style-name="T1"><text:line-break/></text:span><text:span text:style-name="T1">Informationssicherheit in der Union Status</text:span></text:p>
          </draw:text-box>
        </draw:frame>
        <draw:custom-shape draw:name="Textfeld 1" draw:style-name="gr1" draw:text-style-name="P4" draw:layer="layout" svg:width="22.401cm" svg:height="2.156cm" svg:x="1.699cm" svg:y="14.126cm">
          <text:p text:style-name="P3"><text:span text:style-name="T2">06.10.2016</text:span></text:p>
          <text:p text:style-name="P3"><text:span text:style-name="T2">Sandra Heissenber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 - Eckpunkte&#10;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Inhalt - Eckpunkte</text:span><text:span text:style-name="T4"><text:line-break/></text:span><text:span text:style-name="T4"/></text:p>
          </draw:text-box>
        </draw:frame>
        <draw:frame draw:name="Inhaltsplatzhalter 2" presentation:style-name="pr4" draw:text-style-name="P9" draw:layer="layout" svg:width="26.802cm" svg:height="15.725cm" svg:x="0.099cm" svg:y="3.324cm" presentation:class="outline" presentation:user-transformed="true">
          <draw:text-box>
            <text:list text:style-name="L3">
              <text:list-item>
                <text:p text:style-name="P6"><text:span text:style-name="T5">Erreichen eines EU-weiten </text:span><text:span text:style-name="T6">hohen Levels an Netzwerk- und Informationssicherheit</text:span><text:span text:style-name="T5">, um das Funktionieren des Binnenmarktes zu verbessern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Verpflichtung zur Einführung eines angemessenen </text:span><text:span text:style-name="T6">IT-Risikomanagement</text:span><text:span text:style-name="T5"> und der </text:span><text:span text:style-name="T6">Meldung</text:span><text:span text:style-name="T5"> </text:span><text:span text:style-name="T6">signifikanter Störfälle </text:span><text:span text:style-name="T5">Betreiber wesentlicher Dienste und für Digitale Diensteanbieter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reich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8">Anwendungsbereich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p text:style-name="P7"><text:span text:style-name="T6">Betreiber wesentlicher Dienste</text:span></text:p>
            <text:list text:style-name="L8">
              <text:list-item>
                <text:list>
                  <text:list-item>
                    <text:p text:style-name="P7"><text:span text:style-name="T6">Öffentliche</text:span><text:span text:style-name="T5"> oder </text:span><text:span text:style-name="T6">private</text:span><text:span text:style-name="T5"> Einrichtung</text:span></text:p>
                  </text:list-item>
                  <text:list-item>
                    <text:p text:style-name="P7"><text:span text:style-name="T5">aus dem Bereich</text:span><text:span text:style-name="T6"> <text:s/>Energie, Transport, Bankwesen, <text:s/>Finanzmarktinfrastrukturen, <text:s/>Gesundheit, Trinkwasser <text:s/>und digitale Infrastrukturen </text:span><text:span text:style-name="T5">(zB Internet Exchange Points)</text:span></text:p>
                  </text:list-item>
                  <text:list-item>
                    <text:p text:style-name="P7"><text:span text:style-name="T5">In Ö: öffentliche Verw. jedenfalls Bund; Land auf freiwilliger Basis; </text:span></text:p>
                  </text:list-item>
                  <text:list-item>
                    <text:p text:style-name="P7"><text:span text:style-name="T5">++Nahverkehr (im Wesentlichen Wiener Linien)</text:span></text:p>
                  </text:list-item>
                  <text:list-item>
                    <text:p text:style-name="P7"><text:span text:style-name="T5">++Lebensmittelversorger (A-Kat.)</text:span></text:p>
                  </text:list-item>
                  <text:list-item>
                    <text:p text:style-name="P7"><text:span text:style-name="T5">++Abwasser/Abfallbeseitigung</text:span></text:p>
                  </text:list-item>
                </text:list>
              </text:list-item>
            </text:list>
            <text:p text:style-name="P10"><text:span text:style-name="T9"/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iterien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Kriterien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p text:style-name="P11"><text:span text:style-name="T10">Dienst ist wesentlich für die Aufrechterhaltung kritischer sozialer oder wirtschaftlicher Aktivitäten</text:span><text:span text:style-name="T9"> (über diese Dienste werden die MS eine Liste erstellen)</text:span></text:p>
            <text:list text:style-name="L10">
              <text:list-item>
                <text:list>
                  <text:list-item>
                    <text:p text:style-name="P11"><text:span text:style-name="T9">Die Bereitstelung des Dienstes hängt von </text:span><text:span text:style-name="T10">Netzwerk- und Informationssystemen</text:span><text:span text:style-name="T9"> ab</text:span></text:p>
                  </text:list-item>
                  <text:list-item>
                    <text:p text:style-name="P11"><text:span text:style-name="T9">Ein Störfall des NIS dieses Dienste hätte </text:span><text:span text:style-name="T10">signifikante Auswirkungen </text:span><text:span text:style-name="T9">auf die weitere Verfügbarkeit oder öffentliche Sicherheit</text:span></text:p>
                  </text:list-item>
                </text:list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Verpflichtungen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8"><text:s/></text:span><text:span text:style-name="T8">Verpflichtungen</text:span></text:p>
          </draw:text-box>
        </draw:frame>
        <draw:frame draw:name="Inhaltsplatzhalter 2" presentation:style-name="pr4" draw:text-style-name="P9" draw:layer="layout" svg:width="25.326cm" svg:height="12.796cm" svg:x="-0.902cm" svg:y="3.5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6"><text:span text:style-name="T6">Pflicht</text:span><text:span text:style-name="T5"> angemessene und verhältnismäßige technische und organisatorische </text:span><text:span text:style-name="T6">Sicherheitsmaßnahmen</text:span><text:span text:style-name="T5"> zur </text:span><text:span text:style-name="T6">Risikobewältigung</text:span><text:span text:style-name="T5"> zu ergreifen </text:span></text:p>
                  </text:list-item>
                </text:list>
              </text:list-item>
            </text:list>
            <text:p text:style-name="P12"><text:span text:style-name="T6"/></text:p>
            <text:list text:style-name="L14">
              <text:list-item>
                <text:list>
                  <text:list-item>
                    <text:list>
                      <text:list-item>
                        <text:p text:style-name="P7"><text:span text:style-name="T11">Betreiber wesentlicher Dienste</text:span><text:span text:style-name="T6">: </text:span><text:span text:style-name="T5">NIS-Behörde kann die Einhaltung der Sicherheitsanforderungen </text:span><text:span text:style-name="T6">jederzeit mittels Audits </text:span><text:span text:style-name="T5">prüfen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  <text:list text:style-name="L15">
              <text:list-item>
                <text:list>
                  <text:list-item>
                    <text:p text:style-name="P7"><text:span text:style-name="T6">Pflicht zu Meldung von Störfällen, </text:span><text:span text:style-name="T5">die signifikante Auswirkungen auf die </text:span><text:span text:style-name="T6">Aufrechterhaltung</text:span><text:span text:style-name="T5"> des Dienstes habe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3"><text:span text:style-name="T12">In VO wird festgelegt, nach welchen Kriterien Störfälle zu melden si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3 NIS-Behörden“ (nationale Ebene)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8">„</text:span><text:span text:style-name="T8">3 NIS-Behörden“ (nationale Ebene)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p text:style-name="P14"><text:span text:style-name="T13"/></text:p>
            <text:list text:style-name="L17">
              <text:list-item>
                <text:p text:style-name="P14"><text:span text:style-name="T13">Monitoring</text:span><text:span text:style-name="T14"> (Einhalten der NIS-RL)</text:span></text:p>
              </text:list-item>
            </text:list>
            <text:p text:style-name="P14"><text:span text:style-name="T13"/></text:p>
            <text:list text:continue-numbering="true" text:style-name="L17">
              <text:list-item>
                <text:p text:style-name="P14"><text:span text:style-name="T13">Meldestelle</text:span><text:span text:style-name="T14"> für Störfälle GovCERT für die Verwalt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r ist in der Stadt Wien betroffen?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Wer ist in der Stadt Wien betroffen?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list text:style-name="L17">
              <text:list-item>
                <text:p text:style-name="P15"><text:span text:style-name="T7">Energie</text:span></text:p>
              </text:list-item>
              <text:list-item>
                <text:p text:style-name="P15"><text:span text:style-name="T7">Gesundheitswesen</text:span></text:p>
              </text:list-item>
              <text:list-item>
                <text:p text:style-name="P15"><text:span text:style-name="T7">Trinkwasserversorgung</text:span></text:p>
              </text:list-item>
              <text:list-item>
                <text:p text:style-name="P15"><text:span text:style-name="T7">Verkehr – Teilsektor: Straßenverkehr (Verkehrsmanagement, -steuerung)</text:span></text:p>
              </text:list-item>
              <text:list-item>
                <text:p text:style-name="P15"><text:span text:style-name="T7">Digitale Infrastruktur: DNS-Diensteanbieter</text:span></text:p>
              </text:list-item>
              <text:list-item>
                <text:p text:style-name="P15"><text:span text:style-name="T7">Nahverkehr (Wiener Linien )</text:span></text:p>
              </text:list-item>
              <text:list-item>
                <text:p text:style-name="P15"><text:span text:style-name="T7">Abwasser</text:span></text:p>
              </text:list-item>
              <text:list-item>
                <text:p text:style-name="P15"><text:span text:style-name="T7">Abfallbeseitigung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üssen die betroffenen Bereiche umsetzen?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Was müssen die betroffenen Bereiche umsetzen?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6"><text:span text:style-name="T6">Pflicht</text:span><text:span text:style-name="T5"> angemessene und verhältnismäßige technische und organisatorische </text:span><text:span text:style-name="T6">Sicherheitsmaßnahmen</text:span><text:span text:style-name="T5"> zur </text:span><text:span text:style-name="T6">Risikobewältigung</text:span><text:span text:style-name="T5"> zu ergreifen</text:span></text:p>
                  </text:list-item>
                  <text:list-item>
                    <text:p text:style-name="P6"><text:span text:style-name="T5">-&gt; In VO werden Mindestsicherheitsstandards festgelegt ; Anerkennung der ISO27001/2 soll im Gesetz </text:span></text:p>
                  </text:list-item>
                  <text:list-item>
                    <text:p text:style-name="P6"><text:span text:style-name="T5">Meldung von Sicherheitsvorfällen wird wie bisher an das WienCERT erfolgen (unter Angabe ob NIS-RL relevant – in Ausarbeitung)</text:span></text:p>
                  </text:list-item>
                  <text:list-item>
                    <text:p text:style-name="P6"><text:span text:style-name="T5">WienCERT meldet NIS-RL relevante Vorfälle an das GovCERT</text:span></text:p>
                  </text:list-item>
                </text:list>
              </text:list-item>
            </text:list>
            <text:p text:style-name="P16"><text:span text:style-name="T5"/></text:p>
            <text:p text:style-name="P17"><text:span text:style-name="T5"/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ditierung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Auditierung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list text:style-name="L17">
              <text:list-item>
                <text:p text:style-name="P15"><text:span text:style-name="T7">Für öffentliche Verwaltung: Selbstaudits </text:span></text:p>
              </text:list-item>
              <text:list-item>
                <text:p text:style-name="P15"><text:span text:style-name="T7">Alle anderen Bereiche: vorr. alle 3 Jahre durch akkreditierte Stel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aussichtlicher Zeitplan Sicherheitsgesetz, NIS-Gesetz&#9;" draw:style-name="dp1" draw:master-page-name="Titel_20_und_20_Inhalt" presentation:presentation-page-layout-name="AL2T11">
        <draw:frame draw:name="Titel 1" presentation:style-name="pr3" draw:text-style-name="P5" draw:layer="layout" svg:width="22.224cm" svg:height="2.965cm" svg:x="1.596cm" svg:y="0.395cm" presentation:class="title" presentation:user-transformed="true">
          <draw:text-box>
            <text:p text:style-name="P1"><text:span text:style-name="T3">Voraussichtlicher Zeitplan Sicherheitsgesetz, NIS-Gesetz</text:span><text:span text:style-name="T3"><text:tab/></text:span></text:p>
          </draw:text-box>
        </draw:frame>
        <draw:frame draw:name="Inhaltsplatzhalter 2" presentation:style-name="pr4" draw:text-style-name="P9" draw:layer="layout" svg:width="22.224cm" svg:height="12.796cm" svg:x="1.574cm" svg:y="3.925cm" presentation:class="outline" presentation:user-transformed="true">
          <draw:text-box>
            <text:p text:style-name="P16"><text:span text:style-name="T15"/></text:p>
            <text:list text:style-name="L22">
              <text:list-item>
                <text:list>
                  <text:list-item>
                    <text:p text:style-name="P18"><text:span text:style-name="T15">Entwurf Mai/Juni 2017</text:span></text:p>
                  </text:list-item>
                  <text:list-item>
                    <text:p text:style-name="P18"><text:span text:style-name="T15">Verabschiedung Herbst 2017</text:span></text:p>
                  </text:list-item>
                  <text:list-item>
                    <text:p text:style-name="P18"><text:span text:style-name="T15">Umsetzungsfrist in nationales Recht : spätestens 21 Monate (Mai 2018) </text:span></text:p>
                  </text:list-item>
                </text:list>
              </text:list-item>
            </text:list>
            <text:p text:style-name="P19"><text:span text:style-name="T16"/></text:p>
            <text:list text:continue-numbering="true" text:style-name="L22">
              <text:list-item>
                <text:list>
                  <text:list-item>
                    <text:p text:style-name="P20"><text:span text:style-name="T16">Cybersicherheitsgesetz ist in Ausarbeitung, Konkretisierung durch eine oder mehrere Verordnungen, Stadt Wien vertre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ヒラギノ角ゴ Pro W31" svg:font-family="'ヒラギノ角ゴ Pro W3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language-asian="de" style:country-asian="DE" style:font-style-asian="normal" style:font-weight-asian="normal" style:font-name-complex="Arial1" style:font-family-complex="Arial" style:font-size-complex="3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1" style:font-family-complex="Arial" style:font-size-complex="23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8pt" style:language-asian="de" style:country-asian="DE" style:font-style-asian="normal" style:font-weight-asian="normal" style:font-name-complex="Arial1" style:font-family-complex="Arial" style:font-size-complex="3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language-asian="de" style:country-asian="DE" style:font-style-asian="normal" style:font-weight-asian="normal" style:font-name-complex="Arial1" style:font-family-complex="Arial" style:font-size-complex="3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1" style:font-family-complex="Arial" style:font-size-complex="23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8pt" style:language-asian="de" style:country-asian="DE" style:font-style-asian="normal" style:font-weight-asian="normal" style:font-name-complex="Arial1" style:font-family-complex="Arial" style:font-size-complex="3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cc0000" draw:stroke-linejoin="round" draw:fill="solid" draw:fill-color="#cc0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18cm" svg:stroke-color="#cc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writing-mode="lr-tb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40pt"/>
    </style:style>
    <style:style style:name="MP7" style:family="paragraph">
      <style:paragraph-properties fo:text-align="start" style:font-independent-line-spacing="true"/>
      <style:text-properties fo:font-size="40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2pt"/>
    </style:style>
    <style:style style:name="MP9" style:family="paragraph">
      <style:paragraph-properties fo:text-align="start" style:font-independent-line-spacing="true"/>
      <style:text-properties fo:font-size="32pt"/>
    </style:style>
    <style:style style:name="MP10" style:family="paragraph">
      <style:paragraph-properties fo:text-align="start"/>
      <style:text-properties fo:font-size="30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/>
    </style:style>
    <style:style style:name="MP12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30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30pt"/>
    </style:style>
    <style:style style:name="MP16" style:family="paragraph"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2" style:family="text">
      <style:text-properties fo:font-variant="normal" fo:text-transform="none" fo:color="#cc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MT3" style:family="text">
      <style:text-properties fo:font-variant="normal" fo:text-transform="none" fo:color="#cc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o">
        <style:list-level-properties text:space-before="2.528cm" text:min-label-width="1.097cm"/>
        <style:text-properties fo:font-family="'Courier New'" style:font-family-generic="modern" style:font-pitch="fixed" fo:color="#cc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o">
        <style:list-level-properties text:space-before="2.528cm" text:min-label-width="1.097cm"/>
        <style:text-properties fo:font-family="'Courier New'" style:font-family-generic="modern" style:font-pitch="fixed" fo:color="#cc0000" fo:font-size="80%"/>
      </text:list-level-style-bullet>
      <text:list-level-style-bullet text:level="4" text:bullet-char="o">
        <style:list-level-properties text:space-before="3.63cm" text:min-label-width="1.075cm"/>
        <style:text-properties fo:font-family="'Courier New'" style:font-family-generic="modern" style:font-pitch="fixed" fo:color="#cc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0000000007000000089F8EF01E7.png" xlink:type="simple" xlink:show="embed" xlink:actuate="onLoad">
        <style:list-level-properties text:space-before="0.001cm" text:min-label-width="1.304cm" style:vertical-pos="middle" style:vertical-rel="line" fo:width="0.846cm" fo:height="0.846cm"/>
      </text:list-level-style-image>
      <text:list-level-style-bullet text:level="2" text:bullet-char="o">
        <style:list-level-properties text:space-before="1.31cm" text:min-label-width="1.212cm"/>
        <style:text-properties fo:font-family="'Courier New'" style:font-family-generic="modern" style:font-pitch="fixed" fo:color="#cc0000" fo:font-size="100%"/>
      </text:list-level-style-bullet>
      <text:list-level-style-bullet text:level="3" text:bullet-char="o">
        <style:list-level-properties text:space-before="2.528cm" text:min-label-width="1.097cm"/>
        <style:text-properties fo:font-family="'Courier New'" style:font-family-generic="modern" style:font-pitch="fixed" fo:color="#cc0000" fo:font-size="80%"/>
      </text:list-level-style-bullet>
      <text:list-level-style-bullet text:level="4" text:bullet-char="o">
        <style:list-level-properties text:space-before="3.63cm" text:min-label-width="1.075cm"/>
        <style:text-properties fo:font-family="'Courier New'" style:font-family-generic="modern" style:font-pitch="fixed" fo:color="#cc0000" fo:font-size="100%"/>
      </text:list-level-style-bullet>
      <text:list-level-style-bullet text:level="5" text:bullet-char="o">
        <style:list-level-properties text:space-before="4.71cm" text:min-label-width="1.106cm"/>
        <style:text-properties fo:font-family="'Courier New'" style:font-family-generic="modern" style:font-pitch="fixed" fo:color="#cc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elfolie" style:page-layout-name="PM1" draw:style-name="Mdp1">
      <draw:custom-shape draw:name="AutoShape 4" draw:style-name="Mgr3" draw:text-style-name="MP3" draw:layer="backgroundobjects" drawooo:display="printer" svg:width="22.105cm" svg:height="0.126cm" svg:x="1.693cm" svg:y="3.127cm">
        <text:p/>
        <draw:enhanced-geometry draw:mirror-horizontal="false" draw:mirror-vertical="false" drawooo:sub-view-size="1000 1000 1000 1000" draw:text-areas="0 0 ?f1 ?f2" svg:viewBox="0 0 0 0" draw:type="ooxml-non-primitive" draw:enhanced-path="M 0 0 L 585 0 585 1000 0 1000 Z S N M 0 0 L 1000 0 N">
          <draw:equation draw:name="f0" draw:formula="585+0-0"/>
          <draw:equation draw:name="f1" draw:formula="logwidth"/>
          <draw:equation draw:name="f2" draw:formula="logheight"/>
        </draw:enhanced-geometry>
      </draw:custom-shape>
      <draw:line draw:name="Line 5" draw:style-name="Mgr4" draw:text-style-name="MP3" draw:layer="backgroundobjects" drawooo:display="printer" svg:x1="0cm" svg:y1="17.017cm" svg:x2="25.4cm" svg:y2="17.017cm">
        <text:p/>
      </draw:line>
      <draw:custom-shape draw:name="Rectangle 23" draw:style-name="Mgr5" draw:text-style-name="MP3" draw:layer="backgroundobjects" drawooo:display="printer" svg:width="2.001cm" svg:height="1.025cm" svg:x="21.501cm" svg:y="17.41cm">
        <text:p text:style-name="MP4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5" draw:layer="backgroundobjects" drawooo:display="printer" svg:width="1.836cm" svg:height="1.752cm" svg:x="23.43cm" svg:y="17.173cm">
        <draw:image xlink:href="Pictures/100002010000009F000000983954E08C.png" xlink:type="simple" xlink:show="embed" xlink:actuate="onLoad">
          <text:p/>
        </draw:image>
      </draw:frame>
      <draw:line draw:name="Gerade Verbindung 8" draw:style-name="Mgr7" draw:text-style-name="MP5" draw:layer="backgroundobjects" drawooo:display="printer" svg:x1="23.862cm" svg:y1="0cm" svg:x2="23.862cm" svg:y2="17.017cm">
        <text:p/>
      </draw:line>
      <draw:frame draw:name="Picture 2" draw:style-name="Mgr6" draw:text-style-name="MP5" draw:layer="backgroundobjects" drawooo:display="printer" svg:width="4.8cm" svg:height="1.683cm" svg:x="0.099cm" svg:y="17.216cm">
        <draw:image xlink:href="Pictures/100000000000016A0000007FB6B1B43E.png" xlink:type="simple" xlink:show="embed" xlink:actuate="onLoad">
          <text:p/>
        </draw:image>
      </draw:frame>
      <draw:frame draw:name="Rectangle 2" presentation:style-name="Mpr1" draw:text-style-name="MP7" draw:layer="backgroundobjects" svg:width="21.589cm" svg:height="3.809cm" svg:x="1.905cm" svg:y="2.752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custom-shape draw:name="AutoShape 4" draw:style-name="Mgr3" draw:text-style-name="MP3" draw:layer="backgroundobjects" svg:width="21.601cm" svg:height="0.126cm" svg:x="1.899cm" svg:y="6.798cm">
        <text:p/>
        <draw:enhanced-geometry draw:mirror-horizontal="false" draw:mirror-vertical="false" drawooo:sub-view-size="1000 1000 1000 1000" draw:text-areas="0 0 ?f1 ?f2" svg:viewBox="0 0 0 0" draw:type="ooxml-non-primitive" draw:enhanced-path="M 0 0 L 585 0 585 1000 0 1000 Z S N M 0 0 L 1000 0 N">
          <draw:equation draw:name="f0" draw:formula="585+0-0"/>
          <draw:equation draw:name="f1" draw:formula="logwidth"/>
          <draw:equation draw:name="f2" draw:formula="logheight"/>
        </draw:enhanced-geometry>
      </draw:custom-shap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AutoShape 4" draw:style-name="Mgr3" draw:text-style-name="MP3" draw:layer="backgroundobjects" svg:width="22.105cm" svg:height="0.126cm" svg:x="1.693cm" svg:y="3.127cm">
        <text:p/>
        <draw:enhanced-geometry draw:mirror-horizontal="false" draw:mirror-vertical="false" drawooo:sub-view-size="1000 1000 1000 1000" draw:text-areas="0 0 ?f1 ?f2" svg:viewBox="0 0 0 0" draw:type="ooxml-non-primitive" draw:enhanced-path="M 0 0 L 585 0 585 1000 0 1000 Z S N M 0 0 L 1000 0 N">
          <draw:equation draw:name="f0" draw:formula="585+0-0"/>
          <draw:equation draw:name="f1" draw:formula="logwidth"/>
          <draw:equation draw:name="f2" draw:formula="logheight"/>
        </draw:enhanced-geometry>
      </draw:custom-shape>
      <draw:line draw:name="Line 5" draw:style-name="Mgr4" draw:text-style-name="MP3" draw:layer="backgroundobjects" svg:x1="0cm" svg:y1="17.017cm" svg:x2="25.4cm" svg:y2="17.017cm">
        <text:p/>
      </draw:line>
      <draw:custom-shape draw:name="Rectangle 23" draw:style-name="Mgr5" draw:text-style-name="MP3" draw:layer="backgroundobjects" svg:width="2.001cm" svg:height="1.025cm" svg:x="21.501cm" svg:y="17.41cm">
        <text:p text:style-name="MP4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5" draw:layer="backgroundobjects" svg:width="1.836cm" svg:height="1.752cm" svg:x="23.43cm" svg:y="17.173cm">
        <draw:image xlink:href="Pictures/100002010000009F000000983954E08C.png" xlink:type="simple" xlink:show="embed" xlink:actuate="onLoad">
          <text:p/>
        </draw:image>
      </draw:frame>
      <draw:line draw:name="Gerade Verbindung 8" draw:style-name="Mgr7" draw:text-style-name="MP5" draw:layer="backgroundobjects" svg:x1="23.862cm" svg:y1="0cm" svg:x2="23.862cm" svg:y2="17.017cm">
        <text:p/>
      </draw:line>
      <draw:frame draw:name="Picture 2" draw:style-name="Mgr6" draw:text-style-name="MP5" draw:layer="backgroundobjects" svg:width="4.8cm" svg:height="1.683cm" svg:x="0.099cm" svg:y="17.216cm">
        <draw:image xlink:href="Pictures/100000000000016A0000007FB6B1B43E.png" xlink:type="simple" xlink:show="embed" xlink:actuate="onLoad">
          <text:p/>
        </draw:image>
      </draw:frame>
      <draw:frame draw:name="Titel 1" presentation:style-name="Mpr4" draw:text-style-name="MP9" draw:layer="backgroundobjects" svg:width="22.224cm" svg:height="2.965cm" svg:x="1.596cm" svg:y="0.395cm" presentation:class="title" presentation:user-transformed="true">
        <draw:text-box>
          <text:p text:style-name="MP8"><text:span text:style-name="MT3">Click to edit the title text formatTitelmasterformat durch Klicken bearbeiten</text:span></text:p>
        </draw:text-box>
      </draw:frame>
      <draw:frame draw:name="Inhaltsplatzhalter 2" presentation:style-name="Mpr5" draw:text-style-name="MP16" draw:layer="backgroundobjects" svg:width="22.224cm" svg:height="12.796cm" svg:x="1.574cm" svg:y="3.925cm" presentation:class="outline" presentation:user-transformed="true">
        <draw:text-box>
          <text:list text:style-name="ML5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Textmasterformat bearbeite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el</dc:title>
    <dc:subject>Digitale Agenda Wien</dc:subject>
    <meta:initial-creator>Heissenberger Sandra;Brigitte Lutz</meta:initial-creator>
    <dc:creator>Heissenberger Sandra</dc:creator>
    <meta:editing-cycles>80</meta:editing-cycles>
    <meta:print-date>2015-02-11T17:25:34</meta:print-date>
    <meta:creation-date>2014-12-18T12:59:24</meta:creation-date>
    <dc:date>2017-03-15T08:16:51</dc:date>
    <meta:editing-duration>P0D</meta:editing-duration>
    <meta:generator>LibreOffice/4.3.7.2$Linux_X86_64 LibreOffice_project/430$Build-2</meta:generator>
    <meta:document-statistic meta:object-count="79"/>
    <meta:user-defined meta:name="AppVersion">14.0000</meta:user-defined>
    <meta:user-defined meta:name="Company">Magistrat Wi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PIKT_Vorlage_2014_10" xlink:href=""/>
  </office:meta>
</office:document-meta>
</file>