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 fo:line-height="150%">
        <style:tab-stops>
          <style:tab-stop style:position="2.3626in"/>
        </style:tab-stops>
      </style:paragraph-properties>
      <style:text-properties style:font-name-complex="Arial1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6" style:family="paragraph" style:parent-style-name="Header" style:list-style-name="" style:master-page-name="First_20_Page">
      <style:paragraph-properties style:page-number="auto"/>
    </style:style>
    <style:style style:name="P7" style:family="paragraph" style:parent-style-name="Header" style:list-style-name="WWNum2">
      <style:paragraph-properties fo:margin-left="0.2957in" fo:margin-right="0in" fo:text-indent="-0.2957in" style:auto-text-indent="false">
        <style:tab-stops/>
      </style:paragraph-properties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1" style:family="paragraph" style:parent-style-name="Standard" style:list-style-name="">
      <style:paragraph-properties fo:line-height="100%"/>
    </style:style>
    <style:style style:name="P12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3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/>
      <style:text-properties style:font-name-complex="Arial1"/>
    </style:style>
    <style:style style:name="P16" style:family="paragraph" style:parent-style-name="Standard" style:list-style-name="">
      <style:paragraph-properties fo:line-height="100%"/>
      <style:text-properties style:font-name-complex="Arial1"/>
    </style:style>
    <style:style style:name="P17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8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9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20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21" style:family="paragraph" style:parent-style-name="Standard">
      <style:paragraph-properties fo:break-before="page">
        <style:tab-stops>
          <style:tab-stop style:position="1.8709in"/>
        </style:tab-stops>
      </style:paragraph-properties>
      <style:text-properties style:font-name-complex="Arial1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fo:font-weight="bold" style:font-weight-asian="bold" style:font-name-complex="Arial1" style:font-weight-complex="bold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6" text:outline-level="1"><text:bookmark text:name="_GoBack"/><text:span text:style-name="T2"> VSt </text:span></text:h>
        <text:p text:style-name="P1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9"><text:span text:style-name="T6">Kennzeichen</text:span><text:span text:style-name="T8"><text:tab/></text:span><text:span text:style-name="T10">VSt-1712/585<text:tab/>E-Mail</text:span></text:p>
        <text:p text:style-name="P9"><text:span text:style-name="T6">Datum</text:span><text:span text:style-name="T8"><text:tab/>17. Februar 2021</text:span></text:p>
        <text:p text:style-name="P9"><text:span text:style-name="T6">Bearbeiter</text:span><text:span text:style-name="T8"><text:tab/>Wolfgang Müller</text:span></text:p>
        <text:p text:style-name="P10"><text:span text:style-name="T6">Durchwahl</text:span><text:span text:style-name="T8"><text:tab/>13</text:span></text:p>
        <text:p text:style-name="P15"/>
        <text:h text:style-name="P11" text:outline-level="1"><text:span text:style-name="T6">Betrifft</text:span></text:h>
        <text:p text:style-name="P4"><text:span text:style-name="T7">E-Government;</text:span></text:p>
        <text:list xml:id="list5403073615701215565" text:style-name="WWNum2">
          <text:list-item>
            <text:p text:style-name="P7"><text:span text:style-name="T7">elektronischer Leistungskatalog der österreichischen Verwaltung – elkat 1.3.0</text:span></text:p>
          </text:list-item>
          <text:list-item>
            <text:p text:style-name="P7"><text:span text:style-name="T7">Verfahrensvernetzung (Leistungen und Leistungsbeschreibungen – ver 1.0.0</text:span></text:p>
          </text:list-item>
        </text:list>
        <text:p text:style-name="P4"><text:span text:style-name="T9">Empfehlung</text:span></text:p>
        <text:p text:style-name="P15"/>
        <text:h text:style-name="P16" text:outline-level="1"/>
        <text:p text:style-name="P15"/>
        <text:h text:style-name="P13" text:outline-level="1"><text:span text:style-name="T7">An die/den</text:span></text:h>
        <text:p text:style-name="P12"><text:span text:style-name="T7">Frau/Herrn Landesamtsdirektor/in</text:span></text:p>
        <text:p text:style-name="P12"><text:span text:style-name="T7">von</text:span></text:p>
        <text:p text:style-name="P12"><text:span text:style-name="T7">Burgenland</text:span></text:p>
        <text:p text:style-name="P12"><text:span text:style-name="T7">Kärnten</text:span></text:p>
        <text:p text:style-name="P12"><text:span text:style-name="T7">Niederösterreich</text:span></text:p>
        <text:p text:style-name="P12"><text:span text:style-name="T7">Oberösterreich</text:span></text:p>
        <text:p text:style-name="P12"><text:span text:style-name="T7">Salzburg</text:span></text:p>
        <text:p text:style-name="P12"><text:span text:style-name="T7">Steiermark</text:span></text:p>
        <text:p text:style-name="P12"><text:span text:style-name="T7">Tirol</text:span></text:p>
        <text:p text:style-name="P12"><text:span text:style-name="T7">Vorarlberg</text:span></text:p>
        <text:p text:style-name="P12"><text:span text:style-name="T7">Wien</text:span></text:p>
        <text:p text:style-name="P15"/>
        <text:p text:style-name="P14"><text:span text:style-name="T7">An den</text:span></text:p>
        <text:p text:style-name="P14"><text:span text:style-name="T7">Österreichischen Städtebund</text:span></text:p>
        <text:p text:style-name="P14"><text:span text:style-name="T7">Rathaus</text:span></text:p>
        <text:p text:style-name="P14"><text:span text:style-name="T7">1082 Wien</text:span></text:p>
        <text:p text:style-name="P17"/>
        <text:p text:style-name="P14"><text:span text:style-name="T7">An den</text:span></text:p>
        <text:p text:style-name="P14"><text:span text:style-name="T7">Österreichischen Gemeindebund</text:span></text:p>
        <text:p text:style-name="P14"><text:span text:style-name="T7">Löwelstraße 6</text:span></text:p>
        <text:p text:style-name="P14"><text:span text:style-name="T7">1010 Wien</text:span></text:p>
        <text:p text:style-name="P17"/>
        <text:p text:style-name="P14"><text:span text:style-name="T7">An das</text:span></text:p>
        <text:p text:style-name="P14"><text:span text:style-name="T7">Bundeskanzleramt</text:span></text:p>
        <text:p text:style-name="P14"><text:span text:style-name="T7">IKT-Strategie des Bundes</text:span></text:p>
        <text:p text:style-name="P14"><text:span text:style-name="T7">Ballhausplatz 2</text:span></text:p>
        <text:p text:style-name="P14"><text:span text:style-name="T7">1010 Wien</text:span></text:p>
        <text:p text:style-name="P8"><text:span text:style-name="T7">(E-Mail: </text:span><text:a xlink:type="simple" xlink:href="mailto:POST.I4_19@bmdw.gv.at" text:style-name="Internet_20_link" text:visited-style-name="Visited_20_Internet_20_Link"><text:span text:style-name="T7">POST.I4_19@bmdw.gv.at</text:span></text:a><text:span text:style-name="T7">; </text:span><text:a xlink:type="simple" xlink:href="mailto:andrea.maierhofer@bmdw.gv.at" text:style-name="Internet_20_link" text:visited-style-name="Visited_20_Internet_20_Link"><text:span text:style-name="T7">andrea.maierhofer@bmdw.gv.at</text:span></text:a><text:span text:style-name="T7">) <text:s/></text:span></text:p>
        <text:p text:style-name="P18"/>
        <text:p text:style-name="P15"/>
        <text:p text:style-name="P21"/>
        <text:p text:style-name="P19"><text:span text:style-name="T7">Gegen die mit VSt-1712/584 vom 19.1.2021 übermittelten und im Betreff angeführten Dokumente langte </text:span><text:span text:style-name="T11">kein Einwand</text:span><text:span text:style-name="T7"> ein, weshalb diese zur </text:span><text:span text:style-name="T9">Empfehlung</text:span><text:span text:style-name="T7"> erhoben werden.</text:span></text:p>
        <text:p text:style-name="P18"/>
        <text:p text:style-name="P18"/>
        <text:h text:style-name="P20" text:outline-level="1"><text:span text:style-name="T7"><text:tab/>Der Leiter</text:span></text:h>
        <text:p text:style-name="P5"><text:span text:style-name="T7"><text:tab/>i.V. Mag. Werner Hennlich</text:span></text:p>
        <text:p text:style-name="P3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Schneeberger Hannelore</dc:creator>
    <meta:editing-cycles>2</meta:editing-cycles>
    <meta:print-date>2001-03-06T13:43:00</meta:print-date>
    <meta:creation-date>2021-02-18T10:28:00</meta:creation-date>
    <dc:date>2021-02-18T10:28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4" meta:word-count="129" meta:character-count="1014" meta:non-whitespace-character-count="916"/>
    <meta:user-defined meta:name="AppVersion">16.0000</meta:user-defined>
    <meta:user-defined meta:name="Company">VS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