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2" style:family="paragraph" style:parent-style-name="Standard">
      <style:paragraph-properties fo:break-before="page">
        <style:tab-stops>
          <style:tab-stop style:position="1.8709in"/>
        </style:tab-stops>
      </style:paragraph-properties>
      <style:text-properties style:font-name-complex="Arial1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>
        <style:tab-stops/>
      </style:paragraph-properties>
      <style:text-properties style:font-name-complex="Arial1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7" style:family="paragraph" style:parent-style-name="Header" style:list-style-name="" style:master-page-name="First_20_Page">
      <style:paragraph-properties style:page-number="auto"/>
    </style:style>
    <style:style style:name="P18" style:family="paragraph" style:parent-style-name="Header" style:list-style-name="WWNum2">
      <style:paragraph-properties fo:margin-left="0.2957in" fo:margin-right="0in" fo:text-indent="-0.2957in" style:auto-text-indent="false">
        <style:tab-stops/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font-weight="bold" style:font-weight-asian="bold" style:font-name-complex="Arial1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7" text:outline-level="1"><text:bookmark text:name="_GoBack"/><text:span text:style-name="T2"> VSt </text:span></text:h>
        <text:p text:style-name="P13"><text:span text:style-name="T3">Verbindungsstelle der Bundesländer</text:span></text:p>
        <text:p text:style-name="P13"><text:span text:style-name="T4">beim Amt der NÖ Landesregierung</text:span></text:p>
        <text:p text:style-name="P13"><text:span text:style-name="T5">1010 Wien   Schenkenstraße 4</text:span></text:p>
        <text:p text:style-name="P13"><text:span text:style-name="T6">Telefon 01 535 37 61   Telefax 01 535 37 61 29   E-Mail vst@vst.gv.at</text:span></text:p>
      </text:section>
      <text:section text:style-name="Sect2" text:name="Section1">
        <text:p text:style-name="P14"/>
        <text:p text:style-name="P1"><text:span text:style-name="T6">Kennzeichen</text:span><text:span text:style-name="T8"><text:tab/></text:span><text:span text:style-name="T10">VSt-1712/589<text:tab/>E-Mail</text:span></text:p>
        <text:p text:style-name="P1"><text:span text:style-name="T6">Datum</text:span><text:span text:style-name="T8"><text:tab/>8. Februar 2022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7"/>
        <text:h text:style-name="P3" text:outline-level="1"><text:span text:style-name="T6">Betrifft</text:span></text:h>
        <text:p text:style-name="P15"><text:span text:style-name="T7">E-Government;</text:span></text:p>
        <text:list xml:id="list7344731754088983192" text:style-name="WWNum2">
          <text:list-item>
            <text:p text:style-name="P18"><text:span text:style-name="T7">Elektronische Zustellung</text:span></text:p>
          </text:list-item>
          <text:list-item>
            <text:p text:style-name="P18"><text:span text:style-name="T7">Metadaten data.gv.at – Version 2.6.</text:span></text:p>
          </text:list-item>
          <text:list-item>
            <text:p text:style-name="P18"><text:span text:style-name="T7">Ergänzung Open-Source-Software – OSS 1.0.</text:span></text:p>
          </text:list-item>
        </text:list>
        <text:p text:style-name="P15"><text:span text:style-name="T9">Empfehlung</text:span></text:p>
        <text:p text:style-name="P7"/>
        <text:p text:style-name="P7"/>
        <text:h text:style-name="P5" text:outline-level="1"><text:span text:style-name="T7">An die/den</text:span></text:h>
        <text:p text:style-name="P4"><text:span text:style-name="T7">Frau/Herrn Landesamtsdirektor/in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/text:span></text:p>
        <text:p text:style-name="P4"><text:span text:style-name="T7">Oberösterreich</text:span></text:p>
        <text:p text:style-name="P4"><text:span text:style-name="T7">Salzburg</text:span></text:p>
        <text:p text:style-name="P4"><text:span text:style-name="T7">Steiermark</text:span></text:p>
        <text:p text:style-name="P4"><text:span text:style-name="T7">Tirol</text:span></text:p>
        <text:p text:style-name="P4"><text:span text:style-name="T7">Vorarlberg</text:span></text:p>
        <text:p text:style-name="P4"><text:span text:style-name="T7">Wien</text:span></text:p>
        <text:p text:style-name="P7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/text:span></text:p>
        <text:p text:style-name="P8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/text:span></text:p>
        <text:p text:style-name="P8"/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/text:span></text:p>
        <text:p text:style-name="P9"/>
        <text:p text:style-name="P7"/>
        <text:p text:style-name="P12"/>
        <text:p text:style-name="P10"><text:span text:style-name="T7">Gegen die mit VSt-1712/588 vom 10.1.2022 übermittelten und im Betreff angeführten Dokumente langte </text:span><text:span text:style-name="T11">kein Einwand</text:span><text:span text:style-name="T7"> ein, weshalb diese zur </text:span><text:span text:style-name="T9">Empfehlung</text:span><text:span text:style-name="T7"> erhoben werden.</text:span></text:p>
        <text:p text:style-name="P9"/>
        <text:p text:style-name="P9"/>
        <text:h text:style-name="P11" text:outline-level="1"><text:span text:style-name="T7"><text:tab/>Der Leiter</text:span></text:h>
        <text:p text:style-name="P16"><text:span text:style-name="T7"><text:tab/>i.V. Mag. Werner Hennlich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01-03-06T13:43:00</meta:print-date>
    <meta:creation-date>2022-02-14T08:54:00</meta:creation-date>
    <dc:date>2022-02-14T08:5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4" meta:word-count="124" meta:character-count="903" meta:non-whitespace-character-count="813"/>
    <meta:user-defined meta:name="AppVersion">16.0000</meta:user-defined>
    <meta:user-defined meta:name="Company">VST</meta:user-defined>
    <meta:user-defined meta:name="DocSecurity" meta:value-type="float">0</meta:user-defined>
    <meta:user-defined meta:name="FSC#ATSTATECFG@1.1001:Agent">Hannelore Schneeberger</meta:user-defined>
    <meta:user-defined meta:name="FSC#ATSTATECFG@1.1001:AgentPhone" meta:value-type="string">+43 (316) 877-4929</meta:user-defined>
    <meta:user-defined meta:name="FSC#ATSTATECFG@1.1001:BankAccountBIC" meta:value-type="string">RZSTAT2G</meta:user-defined>
    <meta:user-defined meta:name="FSC#ATSTATECFG@1.1001:BankAccountIBAN" meta:value-type="string">AT023800090004105201</meta:user-defined>
    <meta:user-defined meta:name="FSC#ATSTATECFG@1.1001:BankInstitute" meta:value-type="string">Raiffeisen-Landesbank Steiermark AG</meta:user-defined>
    <meta:user-defined meta:name="FSC#ATSTATECFG@1.1001:DepartmentCity" meta:value-type="string">Graz</meta:user-defined>
    <meta:user-defined meta:name="FSC#ATSTATECFG@1.1001:DepartmentDVR" meta:value-type="string">https://datenschutz.stmk.gv.at</meta:user-defined>
    <meta:user-defined meta:name="FSC#ATSTATECFG@1.1001:DepartmentEmail" meta:value-type="string">it-loesungen@stmk.gv.at</meta:user-defined>
    <meta:user-defined meta:name="FSC#ATSTATECFG@1.1001:DepartmentFax" meta:value-type="string">+43 (316) 877-802417</meta:user-defined>
    <meta:user-defined meta:name="FSC#ATSTATECFG@1.1001:DepartmentStreet" meta:value-type="string">Burggasse 2</meta:user-defined>
    <meta:user-defined meta:name="FSC#ATSTATECFG@1.1001:DepartmentUID" meta:value-type="string">ATU37001007</meta:user-defined>
    <meta:user-defined meta:name="FSC#ATSTATECFG@1.1001:DepartmentZipCode" meta:value-type="string">8010</meta:user-defined>
    <meta:user-defined meta:name="FSC#ATSTATECFG@1.1001:ExternalFile" meta:value-type="string">Bezug: </meta:user-defined>
    <meta:user-defined meta:name="FSC#ATSTATECFG@1.1001:Office" meta:value-type="string">Abteilung 1 Organisation und Informationstechnik - Referat IT-Lösungen und Softwareentwicklung</meta:user-defined>
    <meta:user-defined meta:name="FSC#ATSTATECFG@1.1001:SubfileDate" meta:value-type="string">09.02.2022</meta:user-defined>
    <meta:user-defined meta:name="FSC#ATSTATECFG@1.1001:SubfileReference" meta:value-type="string">ABT01-1377/2019-15</meta:user-defined>
    <meta:user-defined meta:name="FSC#ATSTATECFG@1.1001:SubfileSubject" meta:value-type="string">VSt-1712/589; E-Government; 1. Elektronische Zustellung; 2. Metadaten data.gv.at – Version 2.6.; 3. Ergänzung Open-Source-Software – OSS 1.0.; Empfehlung</meta:user-defined>
    <meta:user-defined meta:name="FSC#CFG@2108.100:DepartmentPhone" meta:value-type="string">+43 (316) 877-2380</meta:user-defined>
    <meta:user-defined meta:name="FSC#CFG@2108.100:DistributionListTest" meta:value-type="string">1.	Landesamtsdirektion (Einbringer/in), per E-Mail</meta:user-defined>
    <meta:user-defined meta:name="FSC#CFG@2108.100:GenehmigungsdatumPAGEingangsstück" meta:value-type="string"> </meta:user-defined>
    <meta:user-defined meta:name="FSC#CFG@2108.100:dpApproverGender" meta:value-type="string">ups</meta:user-defined>
    <meta:user-defined meta:name="FSC#CFG@2108.100:dpFileResponsibleAddrCity" meta:value-type="string">Graz</meta:user-defined>
    <meta:user-defined meta:name="FSC#CFG@2108.100:dpFileResponsibleAddrStreet" meta:value-type="string">Burggasse 2</meta:user-defined>
    <meta:user-defined meta:name="FSC#CFG@2108.100:dpFileResponsibleAddrZipCode" meta:value-type="string">8010</meta:user-defined>
    <meta:user-defined meta:name="FSC#CFG@2108.100:dpFileResponsibleEmail" meta:value-type="string">hannelore.schneeberger@stmk.gv.at</meta:user-defined>
    <meta:user-defined meta:name="FSC#CFG@2108.100:dpFileResponsibleFAX" meta:value-type="string">+43 (316) 877-802417</meta:user-defined>
    <meta:user-defined meta:name="FSC#CFG@2108.100:dpFileResponsibleGender" meta:value-type="string">Leiterin</meta:user-defined>
    <meta:user-defined meta:name="FSC#CFG@2108.100:dpFileResponsibleGenderBH" meta:value-type="string">BEZIRKSHAUPTFRAU</meta:user-defined>
    <meta:user-defined meta:name="FSC#CFG@2108.100:dpFirstAddresseeName" meta:value-type="string">Landesamtsdirektion</meta:user-defined>
    <meta:user-defined meta:name="FSC#CFG@2108.100:dpGStsubfileopenedat" meta:value-type="string">09.02.2022</meta:user-defined>
    <meta:user-defined meta:name="FSC#CFG@2108.100:dpPersEmail" meta:value-type="string">lad@stmk.gv.at</meta:user-defined>
    <meta:user-defined meta:name="FSC#CFG@2108.100:dpSubjAreaBasenr" meta:value-type="string">IK-IS.01</meta:user-defined>
    <meta:user-defined meta:name="FSC#CFG@2108.100:dpSubjectAreaFileSubject" meta:value-type="string">Nationale E-Gov-Konzepte</meta:user-defined>
    <meta:user-defined meta:name="FSC#CFG@2108.100:dpViewedList" meta:value-type="string">Mag. Monika Zweidick-Andrä</meta:user-defined>
    <meta:user-defined meta:name="FSC#CFG@2108.100:dpfilerelatedfile" meta:value-type="string">ABT01-1377/2019-14</meta:user-defined>
    <meta:user-defined meta:name="FSC#CFG@2108.100:fb_rechnungsbetragEingangsstück" meta:value-type="string"> </meta:user-defined>
    <meta:user-defined meta:name="FSC#CFG@2108.100:fb_rechnungsnummerEingangsstück" meta:value-type="string"> </meta:user-defined>
    <meta:user-defined meta:name="FSC#COOELAK@1.1001:BaseNumber" meta:value-type="string">IK-IS.01</meta:user-defined>
    <meta:user-defined meta:name="FSC#COOELAK@1.1001:CreatedAt" meta:value-type="string">09.02.2022</meta:user-defined>
    <meta:user-defined meta:name="FSC#COOELAK@1.1001:CurrentUserEmail" meta:value-type="string">hannelore.schneeberger@stmk.gv.at</meta:user-defined>
    <meta:user-defined meta:name="FSC#COOELAK@1.1001:CurrentUserRolePos" meta:value-type="string">Assistent/in</meta:user-defined>
    <meta:user-defined meta:name="FSC#COOELAK@1.1001:Department" meta:value-type="string">ABT01 (Abteilung 1 Organisation und Informationstechnik)</meta:user-defined>
    <meta:user-defined meta:name="FSC#COOELAK@1.1001:FileRefBarCode" meta:value-type="string">*ABT01-1377/2019*</meta:user-defined>
    <meta:user-defined meta:name="FSC#COOELAK@1.1001:FileRefOU" meta:value-type="string">ABT01</meta:user-defined>
    <meta:user-defined meta:name="FSC#COOELAK@1.1001:FileRefOrdinal" meta:value-type="string">1377</meta:user-defined>
    <meta:user-defined meta:name="FSC#COOELAK@1.1001:FileRefYear" meta:value-type="string">2019</meta:user-defined>
    <meta:user-defined meta:name="FSC#COOELAK@1.1001:FileReference" meta:value-type="string">ABT01-1377/2019</meta:user-defined>
    <meta:user-defined meta:name="FSC#COOELAK@1.1001:IncomingNumber" meta:value-type="string">15</meta:user-defined>
    <meta:user-defined meta:name="FSC#COOELAK@1.1001:IncomingSubject" meta:value-type="string">VSt-1712/589; E-Government; 1. Elektronische Zustellung; 2. Metadaten data.gv.at – Version 2.6.; 3. Ergänzung Open-Source-Software – OSS 1.0.; Empfehlung</meta:user-defined>
    <meta:user-defined meta:name="FSC#COOELAK@1.1001:OU" meta:value-type="string">ABT01-2.0 (Abteilung 1 Organisation und Informationstechnik - Referat IT-Lösungen und Softwareentwicklung)</meta:user-defined>
    <meta:user-defined meta:name="FSC#COOELAK@1.1001:ObjBarCode" meta:value-type="string">*COO.2108.106.26.4032589*</meta:user-defined>
    <meta:user-defined meta:name="FSC#COOELAK@1.1001:ObjectAddressees" meta:value-type="string">Landesamtsdirektion</meta:user-defined>
    <meta:user-defined meta:name="FSC#COOELAK@1.1001:Owner" meta:value-type="string">Taschner Lisa</meta:user-defined>
    <meta:user-defined meta:name="FSC#COOELAK@1.1001:OwnerExtension" meta:value-type="string">2380</meta:user-defined>
    <meta:user-defined meta:name="FSC#COOELAK@1.1001:OwnerFaxExtension" meta:value-type="string">802417</meta:user-defined>
    <meta:user-defined meta:name="FSC#COOELAK@1.1001:Priority" meta:value-type="string"> ()</meta:user-defined>
    <meta:user-defined meta:name="FSC#COOELAK@1.1001:RefBarCode" meta:value-type="string">*COO.2108.106.12.10941297*</meta:user-defined>
    <meta:user-defined meta:name="FSC#COOELAK@1.1001:Subject" meta:value-type="string">Nationale E-Gov-Konzepte</meta:user-defined>
    <meta:user-defined meta:name="FSC#COOSYSTEM@1.1:Container" meta:value-type="string">COO.2108.106.26.4032589</meta:user-defined>
    <meta:user-defined meta:name="FSC#LSTMKA5@15.1300:FileResporg" meta:value-type="string">Abteilung 1 Organisation und Informationstechnik</meta:user-defined>
    <meta:user-defined meta:name="FSC#LSTMKA5@15.1300:FirstAddresseeJob" meta:value-type="string">Landesamtsdirektion</meta:user-defined>
    <meta:user-defined meta:name="FSC#LSTMKA5@15.1300:SubfileResporg" meta:value-type="string">Abteilung 1 Organisation und Informationstechnik - Referat IT-Lösungen und Softwareentwicklung</meta:user-defined>
    <meta:user-defined meta:name="FSC#LSTMKA5@15.1300:dpSubfileNr" meta:value-type="string">15</meta:user-defined>
    <meta:user-defined meta:name="FSC#LSTMKFA1B@15.1300:DistributionList" meta:value-type="string">1.	Landesamtsdirektion (Einbringer/in), per E-Mail</meta:user-defined>
    <meta:user-defined meta:name="FSC#LSTMKPRECONFIG@1.1001:Agent" meta:value-type="string">Hannelore Schneeberger</meta:user-defined>
    <meta:user-defined meta:name="FSC#LSTMKPRECONFIG@1.1001:AgentFax" meta:value-type="string">+43 (316) 877-802417</meta:user-defined>
    <meta:user-defined meta:name="FSC#LSTMKPRECONFIG@1.1001:AgentPhone" meta:value-type="string">+43 (316) 877-4929</meta:user-defined>
    <meta:user-defined meta:name="FSC#LSTMKPRECONFIG@1.1001:DepartmentBusStop" meta:value-type="string">Öffentliche Verkehrsmittel: Straßenbahn/Buslinie(n) Bus Linie 30 Haltestelle Schauspielhaus Haltestelle Straßenbahn Linien 1,3,4,5,6,7 Haltestelle Hauptplatz</meta:user-defined>
    <meta:user-defined meta:name="FSC#LSTMKPRECONFIG@1.1001:DepartmentCity" meta:value-type="string">Graz</meta:user-defined>
    <meta:user-defined meta:name="FSC#LSTMKPRECONFIG@1.1001:DepartmentDVR" meta:value-type="string">https://datenschutz.stmk.gv.at</meta:user-defined>
    <meta:user-defined meta:name="FSC#LSTMKPRECONFIG@1.1001:DepartmentEMail" meta:value-type="string">it-loesungen@stmk.gv.at</meta:user-defined>
    <meta:user-defined meta:name="FSC#LSTMKPRECONFIG@1.1001:DepartmentFax" meta:value-type="string">+43 (316) 877-802417</meta:user-defined>
    <meta:user-defined meta:name="FSC#LSTMKPRECONFIG@1.1001:DepartmentGroup" meta:value-type="string">AMT DER STEIERMÄRKISCHEN LANDESREGIERUNG</meta:user-defined>
    <meta:user-defined meta:name="FSC#LSTMKPRECONFIG@1.1001:DepartmentOfficeHours" meta:value-type="string">Montag bis Freitag von 8:00 bis 12:30 Uhr und nach Terminvereinbarung</meta:user-defined>
    <meta:user-defined meta:name="FSC#LSTMKPRECONFIG@1.1001:DepartmentStreet" meta:value-type="string">Burggasse 2</meta:user-defined>
    <meta:user-defined meta:name="FSC#LSTMKPRECONFIG@1.1001:DepartmentUID" meta:value-type="string">ATU37001007</meta:user-defined>
    <meta:user-defined meta:name="FSC#LSTMKPRECONFIG@1.1001:DepartmentZipCode" meta:value-type="string">8010</meta:user-defined>
    <meta:user-defined meta:name="FSC#LSTMKPRECONFIG@1.1001:Office" meta:value-type="string">Abteilung 1 Organisation und Informationstechnik - Referat IT-Lösungen und Softwareentwicklung</meta:user-defined>
    <meta:user-defined meta:name="FSC#LSTMKPRECONFIG@1.1001:OfficeDesc" meta:value-type="string">Referat IT-Lösungen und Softwareentwicklung</meta:user-defined>
    <meta:user-defined meta:name="FSC#LSTMKPRECONFIG@1.1001:OperatingDepartment" meta:value-type="string">Abteilung 1</meta:user-defined>
    <meta:user-defined meta:name="FSC#LSTMKPRECONFIG@1.1001:OperatingDepartmentDesc" meta:value-type="string">Organisation und Informationstechnik</meta:user-defined>
    <meta:user-defined meta:name="FSC#LSTMKPRECONFIG@1.1001:PageChargessumbrutto" meta:value-type="string">0,00</meta:user-defined>
    <meta:user-defined meta:name="FSC#LSTMKPRECONFIG@1.1001:PageChargessumnetto" meta:value-type="string">0,00</meta:user-defined>
    <meta:user-defined meta:name="FSC#LSTMKPRECONFIG@1.1001:PageChargessumvat" meta:value-type="string">0,00</meta:user-defined>
    <meta:user-defined meta:name="FSC#LSTMKPRECONFIG@1.1001:SubfileDate" meta:value-type="string">09.02.2022</meta:user-defined>
    <meta:user-defined meta:name="FSC#LSTMKPRECONFIG@1.1001:SubfileReference" meta:value-type="string">ABT01-1377/2019-15</meta:user-defined>
    <meta:user-defined meta:name="FSC#LSTMKPRECONFIG@1.1001:SubfileSubject" meta:value-type="string">VSt-1712/589; E-Government; 1. Elektronische Zustellung; 2. Metadaten data.gv.at – Version 2.6.; 3. Ergänzung Open-Source-Software – OSS 1.0.; Empfehlung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