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02in"/>
    </style:style>
    <style:style style:name="co2" style:family="table-column">
      <style:table-column-properties fo:break-before="auto" style:column-width="3.6272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0.8811in"/>
    </style:style>
    <style:style style:name="co5" style:family="table-column">
      <style:table-column-properties fo:break-before="auto" style:column-width="0.828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3957in" fo:break-before="auto" style:use-optimal-row-height="fals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style-asian="normal" style:font-weight-complex="bold" style:font-weight-asian="bold" style:font-size-complex="11pt" style:font-size-asian="11pt" style:text-position="0%" fo:text-shadow="none" style:text-outline="false" fo:font-style="normal" style:text-underline-style="none" style:text-underline-color="font-color" fo:font-weight="bold" fo:font-size="11pt" style:font-name="Arial"/>
    </style:style>
    <style:style style:name="T3" style:family="text">
      <style:text-properties style:font-style-complex="normal" style:font-style-asian="normal" style:font-size-complex="11pt" style:font-size-asian="11pt" style:text-position="0%" fo:text-shadow="none" style:text-outline="false" fo:font-style="normal" style:text-underline-style="none" style:text-underline-color="font-color" fo:font-size="11pt" style:font-name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Mitglieder der AG-PS</text:p>
          </table:table-cell>
          <table:covered-table-cell table:style-name="ce9"/>
          <table:covered-table-cell table:style-name="ce14"/>
          <table:table-cell table:style-name="Default" table:number-columns-repeated="1021"/>
        </table:table-row>
        <table:table-row table:style-name="ro1">
          <table:table-cell table:style-name="ce2" office:value-type="string" calcext:value-type="string">
            <text:p>BAUER <text:span text:style-name="T1">Astrid</text:span></text:p>
          </table:table-cell>
          <table:table-cell table:style-name="ce10" office:value-type="string" calcext:value-type="string">
            <text:p>Hauptverband der österr. Soz. Vers.</text:p>
          </table:table-cell>
          <table:table-cell table:style-name="ce15" office:value-type="string" calcext:value-type="string">
            <text:p><text:a xlink:href="mailto:astrid.bauer@svc.co.at" xlink:type="simple">astrid.bauer@svc.co.at</text:a></text:p>
          </table:table-cell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BRAUCHART <text:span text:style-name="T1">Gerold</text:span></text:p>
          </table:table-cell>
          <table:table-cell table:style-name="ce11" office:value-type="string" calcext:value-type="string">
            <text:p>Hauptverband der österr. Soz. Vers.</text:p>
          </table:table-cell>
          <table:table-cell table:style-name="ce16" office:value-type="string" calcext:value-type="string">
            <text:p><text:a xlink:href="mailto:gerold.brauchart@svc.co.at" xlink:type="simple">gerold.brauchart@svc.co.at</text:a></text:p>
          </table:table-cell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2">DOLLINGER</text:span><text:span text:style-name="T3"> Karin</text:span></text:p>
          </table:table-cell>
          <table:table-cell table:style-name="ce12" office:value-type="string" calcext:value-type="string">
            <text:p>Amt der Salzburger Landesregierung</text:p>
          </table:table-cell>
          <table:table-cell table:style-name="ce16" office:value-type="string" calcext:value-type="string">
            <text:p><text:a xlink:href="mailto:karin.dollinger@salzburg.gv.at" xlink:type="simple">karin.dollinger@salzburg.gv.at</text:a></text:p>
          </table:table-cell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2">FAIMANN </text:span><text:span text:style-name="T3">Fabian</text:span></text:p>
          </table:table-cell>
          <table:table-cell table:style-name="ce12" office:value-type="string" calcext:value-type="string">
            <text:p>Amt der Tiroler Landesregierung</text:p>
          </table:table-cell>
          <table:table-cell table:style-name="ce17" office:value-type="string" calcext:value-type="string">
            <text:p><text:a xlink:href="mailto:fabian.faimann@tirol.gv.at" xlink:type="simple">fabian.faimann@tirol.gv.at</text:a></text:p>
          </table:table-cell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2">GEBAUER</text:span><text:span text:style-name="T3"> Christian</text:span></text:p>
          </table:table-cell>
          <table:table-cell table:style-name="ce12" office:value-type="string" calcext:value-type="string">
            <text:p>Magistrat der Stadt Wien</text:p>
          </table:table-cell>
          <table:table-cell table:style-name="ce17" office:value-type="string" calcext:value-type="string">
            <text:p><text:a xlink:href="mailto:christian.gebauer@wien.gv.at" xlink:type="simple">christian.gebauer@wien.gv.at </text:a></text:p>
          </table:table-cell>
          <table:table-cell table:style-name="Default" table:number-columns-repeated="1021"/>
        </table:table-row>
        <table:table-row table:style-name="ro1">
          <table:table-cell table:style-name="ce4" office:value-type="string" calcext:value-type="string">
            <text:p><text:span text:style-name="T2">HARTMANN</text:span><text:span text:style-name="T3"> Gerhard</text:span></text:p>
          </table:table-cell>
          <table:table-cell table:style-name="ce12" office:value-type="string" calcext:value-type="string">
            <text:p>Magistrat der Stadt Wien</text:p>
          </table:table-cell>
          <table:table-cell table:style-name="ce18" office:value-type="string" calcext:value-type="string">
            <text:p><text:a xlink:href="mailto:gerhard.hartmann@wien.gv.at" xlink:type="simple">gerhard.hartmann@wien.gv.at</text:a></text:p>
          </table:table-cell>
          <table:table-cell table:style-name="Default" table:number-columns-repeated="1021"/>
        </table:table-row>
        <table:table-row table:style-name="ro2">
          <table:table-cell table:style-name="ce5" office:value-type="string" calcext:value-type="string">
            <text:p><text:span text:style-name="T2">HIRT</text:span><text:span text:style-name="T3"> Christian</text:span></text:p>
          </table:table-cell>
          <table:table-cell table:style-name="ce12" office:value-type="string" calcext:value-type="string">
            <text:p>Amt der Niederösterreichischen Landesregierung</text:p>
          </table:table-cell>
          <table:table-cell table:style-name="ce18" office:value-type="string" calcext:value-type="string">
            <text:p><text:a xlink:href="mailto:christian.hirt@noel.gv.at" xlink:type="simple">christian.hirt@noel.gv.at</text:a></text:p>
          </table:table-cell>
          <table:table-cell table:style-name="Default" table:number-columns-repeated="1021"/>
        </table:table-row>
        <table:table-row table:style-name="ro3">
          <table:table-cell table:style-name="ce5" office:value-type="string" calcext:value-type="string">
            <text:p><text:span text:style-name="T2">HÜTTENBRENNER</text:span><text:span text:style-name="T3"> Herbert</text:span></text:p>
          </table:table-cell>
          <table:table-cell table:style-name="ce12" office:value-type="string" calcext:value-type="string">
            <text:p>Amt der Steiermärkischen Landesregierung</text:p>
          </table:table-cell>
          <table:table-cell table:style-name="ce17" office:value-type="string" calcext:value-type="string">
            <text:p><text:a xlink:href="mailto:herbert.huettenbrenner@stmk.gv.at" xlink:type="simple">herbert.huettenbrenner@stmk.gv.at</text:a></text:p>
          </table:table-cell>
          <table:table-cell table:style-name="Default" table:number-columns-repeated="1021"/>
        </table:table-row>
        <table:table-row table:style-name="ro3">
          <table:table-cell table:style-name="ce5" office:value-type="string" calcext:value-type="string">
            <text:p><text:span text:style-name="T2">KOCH</text:span><text:span text:style-name="T3"> Franz</text:span></text:p>
          </table:table-cell>
          <table:table-cell table:style-name="ce12" office:value-type="string" calcext:value-type="string">
            <text:p>Amt der Burgenländischen Landesregierung</text:p>
          </table:table-cell>
          <table:table-cell table:style-name="ce18" office:value-type="string" calcext:value-type="string">
            <text:p><text:a xlink:href="mailto:franz.koch@bgld.gv.at" xlink:type="simple">franz.koch@bgld.gv.at</text:a></text:p>
          </table:table-cell>
          <table:table-cell table:style-name="Default" table:number-columns-repeated="1021"/>
        </table:table-row>
        <table:table-row table:style-name="ro3">
          <table:table-cell table:style-name="ce5" office:value-type="string" calcext:value-type="string">
            <text:p><text:span text:style-name="T2">LEISSING</text:span><text:span text:style-name="T3"> Uwe</text:span></text:p>
          </table:table-cell>
          <table:table-cell table:style-name="ce4" office:value-type="string" calcext:value-type="string">
            <text:p>Amt der Vorarlbergischen Landesregierung</text:p>
          </table:table-cell>
          <table:table-cell table:style-name="ce18" office:value-type="string" calcext:value-type="string">
            <text:p><text:a xlink:href="mailto:uwe.leissing@vorarlberg.at" xlink:type="simple">uwe.leissing@vorarlberg.at</text:a></text:p>
          </table:table-cell>
          <table:table-cell table:style-name="ce21" table:number-columns-repeated="1021"/>
        </table:table-row>
        <table:table-row table:style-name="ro3">
          <table:table-cell table:style-name="ce6" office:value-type="string" calcext:value-type="string">
            <text:p>LIEBHART <text:span text:style-name="T1">Stephan</text:span></text:p>
          </table:table-cell>
          <table:table-cell table:style-name="ce4" office:value-type="string" calcext:value-type="string">
            <text:p>Bundesministerium für Finanzen</text:p>
          </table:table-cell>
          <table:table-cell table:style-name="ce17" office:value-type="string" calcext:value-type="string">
            <text:p><text:a xlink:href="mailto:stephan.liebhart@bmdw.gv.at" xlink:type="simple">stephan.liebhart@bmdw.gv.at</text:a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AYR <text:span text:style-name="T1">Verena</text:span></text:p>
          </table:table-cell>
          <table:table-cell table:style-name="ce4" office:value-type="string" calcext:value-type="string">
            <text:p>Amt der Tiroler Landesregierung</text:p>
          </table:table-cell>
          <table:table-cell table:style-name="ce17" office:value-type="string" calcext:value-type="string">
            <text:p><text:a xlink:href="mailto:verena.mayr@tirol.gv.at" xlink:type="simple">verena.mayr@tirol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MEYER</text:span><text:span text:style-name="T3"> Barbara</text:span></text:p>
          </table:table-cell>
          <table:table-cell table:style-name="ce4" office:value-type="string" calcext:value-type="string">
            <text:p>Stadt Graz</text:p>
          </table:table-cell>
          <table:table-cell table:style-name="ce18" office:value-type="string" calcext:value-type="string">
            <text:p><text:a xlink:href="mailto:barbara.meyer@stadt.graz.at" xlink:type="simple">barbara.meyer@stadt.graz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NEMEC</text:span><text:span text:style-name="T3"> Martin</text:span></text:p>
          </table:table-cell>
          <table:table-cell table:style-name="ce4" office:value-type="string" calcext:value-type="string">
            <text:p>Bundesministerium für Digitalisierung und Wirtschaftsstandort</text:p>
          </table:table-cell>
          <table:table-cell table:style-name="ce17" office:value-type="string" calcext:value-type="string">
            <text:p><text:a xlink:href="mailto:martin.nemec@bka.gv.at" xlink:type="simple">martin.nemec@bka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NEUBERGER</text:span><text:span text:style-name="T3"> Nina</text:span></text:p>
          </table:table-cell>
          <table:table-cell table:style-name="ce4" office:value-type="string" calcext:value-type="string">
            <text:p>Magistrat der Stadt Wien</text:p>
          </table:table-cell>
          <table:table-cell table:style-name="ce17" office:value-type="string" calcext:value-type="string">
            <text:p><text:a xlink:href="mailto:nina.neuberger@wien.gv.at" xlink:type="simple">nina.neuberger@wien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NOWACEK</text:span><text:span text:style-name="T3"> Sylvia</text:span></text:p>
          </table:table-cell>
          <table:table-cell table:style-name="ce4" office:value-type="string" calcext:value-type="string">
            <text:p>Magistrat der Stadt Wien</text:p>
          </table:table-cell>
          <table:table-cell table:style-name="ce17" office:value-type="string" calcext:value-type="string">
            <text:p><text:a xlink:href="mailto:sylvia.nowacek@wien.gv.at" xlink:type="simple">sylvia.nowacek@wien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PESCOSTA-LIEGL</text:span><text:span text:style-name="T3"> Olivia</text:span></text:p>
          </table:table-cell>
          <table:table-cell table:style-name="ce4" office:value-type="string" calcext:value-type="string">
            <text:p>Amt der Tiroler Landesregierung</text:p>
          </table:table-cell>
          <table:table-cell table:style-name="ce17" office:value-type="string" calcext:value-type="string">
            <text:p><text:a xlink:href="mailto:olivia.pescosta-liegl@tirol.gv.at" xlink:type="simple">olivia.pescosta-liegl@tirol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RIEDERER</text:span><text:span text:style-name="T3"> Martin</text:span></text:p>
          </table:table-cell>
          <table:table-cell table:style-name="ce4" office:value-type="string" calcext:value-type="string">
            <text:p>Amt der Niederösterreichischen Landesregierung</text:p>
          </table:table-cell>
          <table:table-cell table:style-name="ce17" office:value-type="string" calcext:value-type="string">
            <text:p>martin.riederer@noel.gv.at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SCHMIDAUER</text:span><text:span text:style-name="T3"> Helmut</text:span></text:p>
          </table:table-cell>
          <table:table-cell table:style-name="ce4" office:value-type="string" calcext:value-type="string">
            <text:p>Amt der Oberösterreichischen Landesregierung</text:p>
          </table:table-cell>
          <table:table-cell table:style-name="ce18" office:value-type="string" calcext:value-type="string">
            <text:p><text:a xlink:href="mailto:helmut.schmidauer@ooe.gv.at" xlink:type="simple">helmut.schmidauer@ooe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VOLF</text:span><text:span text:style-name="T3"> Patrik-Paul</text:span></text:p>
          </table:table-cell>
          <table:table-cell table:style-name="ce4" office:value-type="string" calcext:value-type="string">
            <text:p>Magistrat der Stadt Wien</text:p>
          </table:table-cell>
          <table:table-cell table:style-name="ce18" office:value-type="string" calcext:value-type="string">
            <text:p>patrik.volf@wien.gv.at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WEIDINGER</text:span><text:span text:style-name="T3"> Norbert</text:span></text:p>
          </table:table-cell>
          <table:table-cell table:style-name="ce4" office:value-type="string" calcext:value-type="string">
            <text:p>Magistratsdirektion der Stadt Wien</text:p>
          </table:table-cell>
          <table:table-cell table:style-name="ce18" office:value-type="string" calcext:value-type="string">
            <text:p><text:a xlink:href="mailto:norbert.weidinger@wien.gv.at" xlink:type="simple">norbert.weidinger@wien.gv.at</text:a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2">WITEK</text:span><text:span text:style-name="T3"> Johannes</text:span></text:p>
          </table:table-cell>
          <table:table-cell table:style-name="ce4" office:value-type="string" calcext:value-type="string">
            <text:p>Bundesministerium für Finanzen</text:p>
          </table:table-cell>
          <table:table-cell table:style-name="ce17" office:value-type="string" calcext:value-type="string">
            <text:p><text:a xlink:href="mailto:johannes.witek@bmdw.gv.at" xlink:type="simple">johannes.witek@bmdw.gv.at</text:a>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2">WOLLENDORFER</text:span><text:span text:style-name="T3"> Robert</text:span></text:p>
          </table:table-cell>
          <table:table-cell table:style-name="ce13" office:value-type="string" calcext:value-type="string">
            <text:p>Österreichisches Patentamt</text:p>
          </table:table-cell>
          <table:table-cell table:style-name="ce19" office:value-type="string" calcext:value-type="string">
            <text:p><text:a xlink:href="mailto:robert.wollendorfer@patentamt.at" xlink:type="simple">robert.wollendorfer@patentamt.at</text:a></text:p>
          </table:table-cell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a Stifter-Koo</meta:initial-creator>
    <dc:creator>Zinkl Denise</dc:creator>
    <meta:print-date>2017-02-28T07:52:32</meta:print-date>
    <meta:creation-date>2008-10-20T07:17:31</meta:creation-date>
    <dc:date>2019-10-29T11:47:37</dc:date>
    <meta:editing-duration>P0D</meta:editing-duration>
    <meta:generator>LibreOffice/4.3.7.2$Linux_X86_64 LibreOffice_project/430$Build-2</meta:generator>
    <meta:document-statistic meta:table-count="3" meta:cell-count="70" meta:object-count="0"/>
    <meta:user-defined meta:name="AppVersion">14.0300</meta:user-defined>
    <meta:user-defined meta:name="Company">Magistrat Wien, MA14-A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503290625</meta:user-defined>
    <meta:user-defined meta:name="_AuthorEmail" meta:value-type="string">post-ikt@md-os.wien.gv.at</meta:user-defined>
    <meta:user-defined meta:name="_AuthorEmailDisplayName" meta:value-type="string">MD-OS Post IKT</meta:user-defined>
    <meta:user-defined meta:name="_EmailSubject" meta:value-type="string">Mitglieder der Arbeitsgruppe Präsentation/Standarddaten - aktuelle Liste</meta:user-defined>
  </office:meta>
</office:document-meta>
</file>