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 style:list-style-name="" style:master-page-name="First_20_Page">
      <style:paragraph-properties style:page-number="auto"/>
    </style:style>
    <style:style style:name="P6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8" style:family="paragraph" style:parent-style-name="Standard" style:list-style-name="">
      <style:paragraph-properties fo:line-height="100%"/>
    </style:style>
    <style:style style:name="P9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0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/>
      <style:text-properties style:font-name-complex="Arial1"/>
    </style:style>
    <style:style style:name="P13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4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6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7" style:family="paragraph" style:parent-style-name="Standard" style:list-style-name="">
      <style:paragraph-properties fo:break-before="page"/>
      <style:text-properties style:font-name-complex="Arial1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" text:outline-level="1"><text:bookmark text:name="_GoBack"/><text:span text:style-name="T2"> VSt </text:span></text:h>
        <text:p text:style-name="P1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6"><text:span text:style-name="T6">Kennzeichen</text:span><text:span text:style-name="T8"><text:tab/></text:span><text:span text:style-name="T10">VSt-1712/568<text:tab/>E-Mail</text:span></text:p>
        <text:p text:style-name="P6"><text:span text:style-name="T6">Datum</text:span><text:span text:style-name="T8"><text:tab/>2. Jänner 2019</text:span></text:p>
        <text:p text:style-name="P6"><text:span text:style-name="T6">Bearbeiter</text:span><text:span text:style-name="T8"><text:tab/>Wolfgang Müller</text:span></text:p>
        <text:p text:style-name="P7"><text:span text:style-name="T6">Durchwahl</text:span><text:span text:style-name="T8"><text:tab/>13</text:span></text:p>
        <text:p text:style-name="P12"/>
        <text:h text:style-name="P8" text:outline-level="1"><text:span text:style-name="T6">Betrifft</text:span></text:h>
        <text:p text:style-name="P3"><text:span text:style-name="T7">E-Government;</text:span></text:p>
        <text:p text:style-name="P3"><text:span text:style-name="T7">Erarbeitung, Dokumentation und Vereinbarung von E-Government-Konventionen und weiteren Kooperationsdokumenten – e-gov-koop 2.1.0;</text:span></text:p>
        <text:p text:style-name="P3"><text:span text:style-name="T7">Empfehlungsverfahren</text:span></text:p>
        <text:p text:style-name="P2"/>
        <text:p text:style-name="P12"/>
        <text:h text:style-name="P8" text:outline-level="1"><text:span text:style-name="T7">Beilage</text:span></text:h>
        <text:p text:style-name="P12"/>
        <text:p text:style-name="P12"/>
        <text:h text:style-name="P10" text:outline-level="1"><text:span text:style-name="T7">An den</text:span></text:h>
        <text:p text:style-name="P9"><text:span text:style-name="T7">Herrn Landesamtsdirektor</text:span></text:p>
        <text:p text:style-name="P9"><text:span text:style-name="T7">von</text:span></text:p>
        <text:p text:style-name="P9"><text:span text:style-name="T7">Burgenland</text:span></text:p>
        <text:p text:style-name="P9"><text:span text:style-name="T7">Kärnten</text:span></text:p>
        <text:p text:style-name="P9"><text:span text:style-name="T7">Niederösterreich</text:span></text:p>
        <text:p text:style-name="P9"><text:span text:style-name="T7">Oberösterreich</text:span></text:p>
        <text:p text:style-name="P9"><text:span text:style-name="T7">Salzburg</text:span></text:p>
        <text:p text:style-name="P9"><text:span text:style-name="T7">Steiermark</text:span></text:p>
        <text:p text:style-name="P9"><text:span text:style-name="T7">Tirol</text:span></text:p>
        <text:p text:style-name="P9"><text:span text:style-name="T7">Vorarlberg</text:span></text:p>
        <text:p text:style-name="P9"><text:span text:style-name="T7">Wien</text:span></text:p>
        <text:p text:style-name="P12"/>
        <text:p text:style-name="P11"><text:span text:style-name="T7">An den</text:span></text:p>
        <text:p text:style-name="P11"><text:span text:style-name="T7">Österreichischen Städtebund</text:span></text:p>
        <text:p text:style-name="P11"><text:span text:style-name="T7">Rathaus</text:span></text:p>
        <text:p text:style-name="P11"><text:span text:style-name="T7">1082 Wien</text:span></text:p>
        <text:p text:style-name="P13"/>
        <text:p text:style-name="P11"><text:span text:style-name="T7">An den</text:span></text:p>
        <text:p text:style-name="P11"><text:span text:style-name="T7">Österreichischen Gemeindebund</text:span></text:p>
        <text:p text:style-name="P11"><text:span text:style-name="T7">Löwelstraße 6</text:span></text:p>
        <text:p text:style-name="P11"><text:span text:style-name="T7">1010 Wien</text:span></text:p>
        <text:p text:style-name="P13"/>
        <text:p text:style-name="P11"><text:span text:style-name="T7">An das</text:span></text:p>
        <text:p text:style-name="P11"><text:span text:style-name="T7">Bundeskanzleramt</text:span></text:p>
        <text:p text:style-name="P11"><text:span text:style-name="T7">IKT-Strategie des Bundes</text:span></text:p>
        <text:p text:style-name="P11"><text:span text:style-name="T7">Ballhausplatz 2</text:span></text:p>
        <text:p text:style-name="P11"><text:span text:style-name="T7">1010 Wien</text:span></text:p>
        <text:p text:style-name="P12"/>
        <text:h text:style-name="P17" text:outline-level="1"/>
        <text:p text:style-name="P15"><text:span text:style-name="T7">Die Verbindungsstelle übermittelt in der Beilage das – in der letzten gemeinsamen IKT-Bund und Kooperation BLSG Klausur am 6. Dezember 2018 beschlossene – Dokument „</text:span><text:span text:style-name="T9">e-gov-koop 2.1.0</text:span><text:span text:style-name="T7">“ und ersucht um </text:span><text:span text:style-name="T9">allfällige Stellungnahme</text:span><text:span text:style-name="T7"> *) </text:span><text:span text:style-name="T9">bis</text:span></text:p>
        <text:p text:style-name="P15"><text:span text:style-name="T9">31. Jänner 2019</text:span><text:span text:style-name="T7">. Sollte bis zu diesem Zeitpunkt kein Einwand einlangen, würde Zustimmung angenommen und das oa. Dokument zur Empfehlung erhoben werden.</text:span></text:p>
        <text:p text:style-name="P14"/>
        <text:p text:style-name="P11"><text:span text:style-name="T11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4"/>
        <text:p text:style-name="P14"/>
        <text:h text:style-name="P16" text:outline-level="1"><text:span text:style-name="T7"><text:tab/>Der Leiter</text:span></text:h>
        <text:p text:style-name="P4"><text:span text:style-name="T7"><text:tab/>Dr. Andreas Rosne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19-02-05T11:14:00</meta:creation-date>
    <dc:date>2019-02-05T11:1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5" meta:word-count="199" meta:character-count="1513" meta:non-whitespace-character-count="1345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