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2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3" style:family="paragraph" style:parent-style-name="Standard" style:list-style-name="">
      <style:paragraph-properties fo:line-height="100%"/>
    </style:style>
    <style:style style:name="P4" style:family="paragraph" style:parent-style-name="Standard">
      <style:paragraph-properties fo:line-height="100%">
        <style:tab-stops>
          <style:tab-stop style:position="1.8709in"/>
        </style:tab-stops>
      </style:paragraph-properties>
    </style:style>
    <style:style style:name="P5" style:family="paragraph" style:parent-style-name="Standard" style:list-style-name="">
      <style:paragraph-properties fo:line-height="100%">
        <style:tab-stops>
          <style:tab-stop style:position="1.8709in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text-properties style:font-name-complex="Arial1"/>
    </style:style>
    <style:style style:name="P8" style:family="paragraph" style:parent-style-name="Standard">
      <style:paragraph-properties fo:line-height="100%"/>
      <style:text-properties style:font-name-complex="Arial1"/>
    </style:style>
    <style:style style:name="P9" style:family="paragraph" style:parent-style-name="Standard">
      <style:paragraph-properties fo:line-height="100%" fo:text-align="justify" style:justify-single-word="false"/>
      <style:text-properties style:font-name-complex="Arial1"/>
    </style:style>
    <style:style style:name="P10" style:family="paragraph" style:parent-style-name="Standard" style:list-style-name="">
      <style:text-properties style:font-name-complex="Arial1"/>
    </style:style>
    <style:style style:name="P11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complex="Arial1"/>
    </style:style>
    <style:style style:name="P12" style:family="paragraph" style:parent-style-name="Standard">
      <style:paragraph-properties>
        <style:tab-stops>
          <style:tab-stop style:position="1.8709in"/>
        </style:tab-stops>
      </style:paragraph-properties>
    </style:style>
    <style:style style:name="P13" style:family="paragraph" style:parent-style-name="Standard" style:list-style-name="">
      <style:paragraph-properties>
        <style:tab-stops>
          <style:tab-stop style:position="2.3626in"/>
        </style:tab-stops>
      </style:paragraph-properties>
    </style:style>
    <style:style style:name="P14" style:family="paragraph" style:parent-style-name="Standard" style:list-style-name="">
      <style:paragraph-properties fo:break-before="page"/>
      <style:text-properties style:font-name-complex="Arial1"/>
    </style:style>
    <style:style style:name="P15" style:family="paragraph" style:parent-style-name="Header">
      <style:paragraph-properties fo:text-align="end" style:justify-single-word="false"/>
    </style:style>
    <style:style style:name="P16" style:family="paragraph" style:parent-style-name="Header">
      <style:paragraph-properties>
        <style:tab-stops/>
      </style:paragraph-properties>
      <style:text-properties style:font-name-complex="Arial1"/>
    </style:style>
    <style:style style:name="P17" style:family="paragraph" style:parent-style-name="Header">
      <style:paragraph-properties>
        <style:tab-stops/>
      </style:paragraph-properties>
    </style:style>
    <style:style style:name="P18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19" style:family="paragraph" style:parent-style-name="Header" style:list-style-name="" style:master-page-name="First_20_Page">
      <style:paragraph-properties style:page-number="auto"/>
    </style:style>
    <style:style style:name="T1" style:family="text">
      <style:text-properties fo:font-size="48pt" fo:font-weight="bold" style:font-size-asian="48pt" style:font-weight-asian="bold" style:font-name-complex="Arial1"/>
    </style:style>
    <style:style style:name="T2" style:family="text">
      <style:text-properties fo:font-size="48pt" fo:font-weight="bold" style:font-size-asian="48pt" style:font-weight-asian="bold" style:font-name-complex="Arial1" fo:padding="0in" fo:border="1.5pt solid #00000a"/>
    </style:style>
    <style:style style:name="T3" style:family="text">
      <style:text-properties fo:text-transform="uppercase" fo:font-size="14pt" fo:font-weight="bold" style:font-size-asian="14pt" style:font-weight-asian="bold" style:font-name-complex="Arial1"/>
    </style:style>
    <style:style style:name="T4" style:family="text">
      <style:text-properties fo:text-transform="uppercase" style:font-name-complex="Arial1"/>
    </style:style>
    <style:style style:name="T5" style:family="text">
      <style:text-properties fo:font-size="11pt" style:font-size-asian="11pt" style:font-name-complex="Arial1"/>
    </style:style>
    <style:style style:name="T6" style:family="text">
      <style:text-properties fo:font-size="10pt" style:font-size-asian="10pt" style:font-name-complex="Arial1"/>
    </style:style>
    <style:style style:name="T7" style:family="text">
      <style:text-properties style:font-name-complex="Arial1"/>
    </style:style>
    <style:style style:name="T8" style:family="text">
      <style:text-properties style:font-name-complex="Arial1" style:font-size-complex="12pt"/>
    </style:style>
    <style:style style:name="T9" style:family="text">
      <style:text-properties fo:font-weight="bold" style:font-weight-asian="bold" style:font-name-complex="Arial1"/>
    </style:style>
    <style:style style:name="T10" style:family="text">
      <style:text-properties fo:font-weight="bold" style:font-weight-asian="bold" style:font-name-complex="Arial1" style:font-size-complex="12pt"/>
    </style:style>
    <style:style style:name="Sect1" style:family="section">
      <style:section-properties style:editable="false">
        <style:columns fo:column-count="2">
          <style:column style:rel-width="18844*" fo:start-indent="0in" fo:end-indent="0.039in"/>
          <style:column style:rel-width="46691*" fo:start-indent="0.039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19" text:outline-level="1"><text:bookmark text:name="_GoBack"/><text:span text:style-name="T2"> VSt </text:span></text:h>
        <text:p text:style-name="P15"><text:span text:style-name="T3">Verbindungsstelle der Bundesländer</text:span></text:p>
        <text:p text:style-name="P15"><text:span text:style-name="T4">beim Amt der NÖ Landesregierung</text:span></text:p>
        <text:p text:style-name="P15"><text:span text:style-name="T5">1010 Wien   Schenkenstraße 4</text:span></text:p>
        <text:p text:style-name="P15"><text:span text:style-name="T6">Telefon 01 535 37 61   Telefax 01 535 37 61 29   E-Mail vst@vst.gv.at</text:span></text:p>
      </text:section>
      <text:section text:style-name="Sect2" text:name="Section1">
        <text:p text:style-name="P16"/>
        <text:p text:style-name="P1"><text:span text:style-name="T6">Kennzeichen</text:span><text:span text:style-name="T8"><text:tab/></text:span><text:span text:style-name="T10">VSt-1712/569<text:tab/>E-Mail</text:span></text:p>
        <text:p text:style-name="P1"><text:span text:style-name="T6">Datum</text:span><text:span text:style-name="T8"><text:tab/>1. Februar 2019</text:span></text:p>
        <text:p text:style-name="P1"><text:span text:style-name="T6">Bearbeiter</text:span><text:span text:style-name="T8"><text:tab/>Wolfgang Müller</text:span></text:p>
        <text:p text:style-name="P2"><text:span text:style-name="T6">Durchwahl</text:span><text:span text:style-name="T8"><text:tab/>13</text:span></text:p>
        <text:p text:style-name="P8"/>
        <text:h text:style-name="P3" text:outline-level="1"><text:span text:style-name="T6">Betrifft</text:span></text:h>
        <text:p text:style-name="P17"><text:span text:style-name="T7">E-Government;</text:span></text:p>
        <text:p text:style-name="P17"><text:span text:style-name="T7">Erarbeitung, Dokumentation und Vereinbarung von E-Government-Konventionen und weiteren Kooperationsdokumenten – e-gov-koop 2.1.0;</text:span></text:p>
        <text:p text:style-name="P17"><text:span text:style-name="T7">Empfehlung</text:span></text:p>
        <text:p text:style-name="P16"/>
        <text:p text:style-name="P8"/>
        <text:h text:style-name="P5" text:outline-level="1"><text:span text:style-name="T7">An den</text:span></text:h>
        <text:p text:style-name="P4"><text:span text:style-name="T7">Herrn Landesamtsdirektor</text:span></text:p>
        <text:p text:style-name="P4"><text:span text:style-name="T7">von</text:span></text:p>
        <text:p text:style-name="P4"><text:span text:style-name="T7">Burgenland</text:span></text:p>
        <text:p text:style-name="P4"><text:span text:style-name="T7">Kärnten</text:span></text:p>
        <text:p text:style-name="P4"><text:span text:style-name="T7">Niederösterreich</text:span></text:p>
        <text:p text:style-name="P4"><text:span text:style-name="T7">Oberösterreich</text:span></text:p>
        <text:p text:style-name="P4"><text:span text:style-name="T7">Salzburg</text:span></text:p>
        <text:p text:style-name="P4"><text:span text:style-name="T7">Steiermark</text:span></text:p>
        <text:p text:style-name="P4"><text:span text:style-name="T7">Tirol</text:span></text:p>
        <text:p text:style-name="P4"><text:span text:style-name="T7">Vorarlberg</text:span></text:p>
        <text:p text:style-name="P4"><text:span text:style-name="T7">Wien</text:span></text:p>
        <text:p text:style-name="P8"/>
        <text:p text:style-name="P6"><text:span text:style-name="T7">An den</text:span></text:p>
        <text:p text:style-name="P6"><text:span text:style-name="T7">Österreichischen Städtebund</text:span></text:p>
        <text:p text:style-name="P6"><text:span text:style-name="T7">Rathaus</text:span></text:p>
        <text:p text:style-name="P6"><text:span text:style-name="T7">1082 Wien</text:span></text:p>
        <text:p text:style-name="P9"/>
        <text:p text:style-name="P6"><text:span text:style-name="T7">An den</text:span></text:p>
        <text:p text:style-name="P6"><text:span text:style-name="T7">Österreichischen Gemeindebund</text:span></text:p>
        <text:p text:style-name="P6"><text:span text:style-name="T7">Löwelstraße 6</text:span></text:p>
        <text:p text:style-name="P6"><text:span text:style-name="T7">1010 Wien</text:span></text:p>
        <text:p text:style-name="P9"/>
        <text:p text:style-name="P6"><text:span text:style-name="T7">An das</text:span></text:p>
        <text:p text:style-name="P6"><text:span text:style-name="T7">Bundeskanzleramt</text:span></text:p>
        <text:p text:style-name="P6"><text:span text:style-name="T7">IKT-Strategie des Bundes</text:span></text:p>
        <text:p text:style-name="P6"><text:span text:style-name="T7">Ballhausplatz 2</text:span></text:p>
        <text:p text:style-name="P6"><text:span text:style-name="T7">1010 Wien</text:span></text:p>
        <text:p text:style-name="P8"/>
        <text:h text:style-name="P14" text:outline-level="1"/>
        <text:p text:style-name="P12"><text:span text:style-name="T7">Gegen das mit Schreiben der Verbindungsstelle vom 2. Jänner 2019, VSt-1712/568, übermittelte </text:span><text:span text:style-name="T9">Dokument „egov-koop 2.1.0“</text:span><text:span text:style-name="T7">, langte kein Einwand ein, weshalb dieses zur </text:span><text:span text:style-name="T9">Empfehlung</text:span><text:span text:style-name="T7"> erhoben wird.</text:span></text:p>
        <text:h text:style-name="P10" text:outline-level="1"/>
        <text:p text:style-name="P11"/>
        <text:h text:style-name="P13" text:outline-level="1"><text:span text:style-name="T7"><text:tab/>Der Leiter</text:span></text:h>
        <text:p text:style-name="P18"><text:span text:style-name="T7"><text:tab/>Dr. Andreas Rosner</text:span></text:p>
        <text:p text:style-name="P7"/>
        <text:p text:style-name="P7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de" fo:country="DE" style:font-size-asian="12pt" style:language-asian="de" style:country-asian="D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opfzeile_20_Zchn" style:display-name="Kopfzeile Zchn" style:family="text" style:parent-style-name="Default_20_Paragraph_20_Font">
      <style:text-properties style:font-name="Arial" fo:font-family="Arial" style:font-family-generic="roman" style:font-pitch="variable" fo:font-size="12pt" fo:language="de" fo:country="DE" style:font-size-asian="12pt" style:language-asian="de" style:country-asian="D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2</text:page-number> -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t</dc:title>
    <meta:initial-creator>user18</meta:initial-creator>
    <dc:creator>Schneeberger Hannelore</dc:creator>
    <meta:editing-cycles>2</meta:editing-cycles>
    <meta:print-date>2001-03-06T13:43:00</meta:print-date>
    <meta:creation-date>2019-02-05T11:15:00</meta:creation-date>
    <dc:date>2019-02-05T11:15:00</dc:date>
    <meta:editing-duration>P0D</meta:editing-duration>
    <meta:generator>LibreOffice/4.3.7.2$Linux_X86_64 LibreOffice_project/430$Build-2</meta:generator>
    <meta:document-statistic meta:table-count="0" meta:image-count="0" meta:object-count="0" meta:page-count="2" meta:paragraph-count="42" meta:word-count="124" meta:character-count="935" meta:non-whitespace-character-count="841"/>
    <meta:user-defined meta:name="AppVersion">16.0000</meta:user-defined>
    <meta:user-defined meta:name="Company">VS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