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3" style:list-style-name="">
      <style:paragraph-properties fo:margin-left="0in" fo:margin-right="0in" fo:margin-top="0.0398in" fo:margin-bottom="0.0398in" loext:contextual-spacing="false" fo:line-height="100%" fo:orphans="0" fo:widows="0" fo:text-indent="0in" style:auto-text-indent="false"/>
    </style:style>
    <style:style style:name="P2" style:family="paragraph" style:parent-style-name="Standard">
      <style:paragraph-properties fo:line-height="100%" fo:text-align="justify" style:justify-single-word="false" style:text-autospace="none"/>
    </style:style>
    <style:style style:name="P3" style:family="paragraph" style:parent-style-name="Standard">
      <style:paragraph-properties fo:padding-left="0.0555in" fo:padding-right="0.0555in" fo:padding-top="0.0138in" fo:padding-bottom="0.0138in" fo:border="0.51pt solid #000000"/>
      <style:text-properties fo:font-size="12pt" fo:font-weight="bold" style:font-size-asian="12pt" style:font-weight-asian="bold" style:font-size-complex="12pt"/>
    </style:style>
    <style:style style:name="P4" style:family="paragraph" style:parent-style-name="Standard">
      <style:paragraph-properties fo:margin-top="0in" fo:margin-bottom="0.0835in" loext:contextual-spacing="false" fo:line-height="100%" style:text-autospace="none"/>
    </style:style>
    <style:style style:name="P5" style:family="paragraph" style:parent-style-name="Standard">
      <style:paragraph-properties fo:margin-top="0in" fo:margin-bottom="0.0835in" loext:contextual-spacing="false" fo:line-height="100%" fo:text-align="justify" style:justify-single-word="false" style:text-autospace="none"/>
    </style:style>
    <style:style style:name="P6" style:family="paragraph" style:parent-style-name="Standard" style:list-style-name="WW8Num2">
      <style:paragraph-properties fo:margin-top="0in" fo:margin-bottom="0.0835in" loext:contextual-spacing="false" fo:line-height="100%" fo:text-align="justify" style:justify-single-word="false" style:text-autospace="none"/>
      <style:text-properties style:font-name-complex="Arial" style:font-size-complex="11pt"/>
    </style:style>
    <style:style style:name="P7" style:family="paragraph" style:parent-style-name="Standard" style:list-style-name="WW8Num2">
      <style:paragraph-properties fo:margin-left="0.6898in" fo:margin-right="0in" fo:margin-top="0in" fo:margin-bottom="0.0835in" loext:contextual-spacing="false" fo:line-height="100%" fo:text-indent="-0.25in" style:auto-text-indent="false" style:text-autospace="none">
        <style:tab-stops/>
      </style:paragraph-properties>
    </style:style>
    <style:style style:name="P8" style:family="paragraph" style:parent-style-name="Standard" style:list-style-name="WW8Num2">
      <style:paragraph-properties fo:margin-left="0.6898in" fo:margin-right="0in" fo:margin-top="0in" fo:margin-bottom="0.0835in" loext:contextual-spacing="false" fo:line-height="100%" fo:text-indent="-0.25in" style:auto-text-indent="false" style:text-autospace="none">
        <style:tab-stops/>
      </style:paragraph-properties>
      <style:text-properties style:font-name-complex="Arial" style:font-size-complex="11pt"/>
    </style:style>
    <style:style style:name="P9" style:family="paragraph" style:parent-style-name="Standard">
      <style:paragraph-properties fo:break-before="page"/>
    </style:style>
    <style:style style:name="P10" style:family="paragraph" style:parent-style-name="Standard" style:master-page-name="Standard">
      <style:paragraph-properties fo:text-align="center" style:justify-single-word="false" style:page-number="auto" fo:padding-left="0.0555in" fo:padding-right="0.0555in" fo:padding-top="0.0138in" fo:padding-bottom="0.0138in" fo:border="0.51pt solid #000000"/>
    </style:style>
    <style:style style:name="P11" style:family="paragraph" style:parent-style-name="Heading_20_5">
      <style:paragraph-properties fo:margin-top="0.0472in" fo:margin-bottom="0.0429in" loext:contextual-spacing="false" fo:line-height="100%" fo:orphans="0" fo:widows="0" fo:keep-with-next="always"/>
    </style:style>
    <style:style style:name="P12" style:family="paragraph" style:parent-style-name="Heading_20_9">
      <style:paragraph-properties fo:margin-top="0.1665in" fo:margin-bottom="0.0835in" loext:contextual-spacing="false" fo:line-height="100%" fo:orphans="0" fo:widows="0" fo:keep-with-next="always"/>
    </style:style>
    <style:style style:name="P13" style:family="paragraph" style:parent-style-name="Text_20_body">
      <style:paragraph-properties fo:margin-top="0in" fo:margin-bottom="0.0835in" loext:contextual-spacing="false" fo:text-align="justify" style:justify-single-word="false" fo:orphans="0" fo:widows="0" style:text-autospace="ideograph-alpha" style:punctuation-wrap="hanging" style:vertical-align="auto"/>
    </style:style>
    <style:style style:name="P14" style:family="paragraph" style:parent-style-name="Text_20_body">
      <style:paragraph-properties fo:margin-left="0.5909in" fo:margin-right="0in" fo:margin-top="0in" fo:margin-bottom="0.0835in" loext:contextual-spacing="false" fo:orphans="0" fo:widows="0" fo:text-indent="0in" style:auto-text-indent="false" style:text-autospace="ideograph-alpha" style:punctuation-wrap="hanging" style:vertical-align="auto"/>
      <style:text-properties fo:font-size="10pt" style:font-size-asian="10pt"/>
    </style:style>
    <style:style style:name="P15" style:family="paragraph" style:parent-style-name="Text_20_body">
      <style:paragraph-properties fo:margin-left="0.1965in" fo:margin-right="0in" fo:text-align="justify" style:justify-single-word="false" fo:text-indent="0in" style:auto-text-indent="false"/>
    </style:style>
    <style:style style:name="T1" style:family="text">
      <style:text-properties fo:font-size="12pt" fo:font-weight="bold" style:font-size-asian="12pt" style:font-weight-asian="bold" style:font-size-complex="12pt"/>
    </style:style>
    <style:style style:name="T2"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T3" style:family="text">
      <style:text-properties fo:font-size="12pt" fo:font-style="italic" style:font-size-asian="12pt" style:font-style-asian="italic" style:font-size-complex="12pt"/>
    </style:style>
    <style:style style:name="T4" style:family="text">
      <style:text-properties fo:font-size="14pt" style:font-size-asian="14pt" style:font-size-complex="14pt"/>
    </style:style>
    <style:style style:name="T5" style:family="text">
      <style:text-properties style:font-name-complex="Arial" style:font-size-complex="11pt"/>
    </style:style>
    <style:style style:name="T6" style:family="text">
      <style:text-properties fo:font-size="11pt" fo:font-weight="bold" style:font-size-asian="11pt" style:font-weight-asian="bold" style:font-size-complex="11pt"/>
    </style:style>
    <style:style style:name="T7" style:family="text">
      <style:text-properties fo:font-size="11pt" fo:font-weight="bold" style:font-size-asian="11pt" style:language-asian="de" style:country-asian="DE" style:font-weight-asian="bold" style:font-size-complex="11pt"/>
    </style:style>
    <style:style style:name="T8" style:family="text">
      <style:text-properties fo:font-size="11pt" style:font-size-asian="11pt" style:font-size-complex="11pt"/>
    </style:style>
    <style:style style:name="T9" style:family="text">
      <style:text-properties fo:font-style="italic" fo:font-weight="bold" style:font-style-asian="italic" style:font-weight-asian="bold" style:font-name-complex="Arial" style:font-size-complex="11pt" style:font-style-complex="italic" style:font-weight-complex="bold"/>
    </style:style>
    <style:style style:name="T10" style:family="text">
      <style:text-properties fo:font-size="10pt" fo:font-style="italic" style:font-size-asian="10pt" style:font-style-asian="italic"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Auszug aus dem 11. IKT-Board-Protokoll vom 5. Nov. 2002</text:span></text:p>
      <text:h text:style-name="P1" text:outline-level="3"><text:span text:style-name="T4">6. Portalverbund - Sicherheitsklassen</text:span> </text:h>
      <text:p text:style-name="P14">(2002_11_05 PortalVerbundProtokollV1.7.pdf <text:line-break/> 2002_11_05 Portalverbund_beilage1.pdf <text:line-break/> 2002_11_05 Portalverbund Entwurf einer Vereinbarung.pdf<text:line-break/> 2002_11_05 SecClass-1-0-0.pdf)</text:p>
      <text:p text:style-name="P5"><text:span text:style-name="T5">Die gemeinsam zwischen Bund und Länder erarbeiteten Vorgaben für den Portalverbund werden zur Kenntnis genommen. Betreiber von Portalen für Ressorts sollten diese Vorgaben im Sinne des e-Government Gütesiegels umsetzen.</text:span></text:p>
      <text:p text:style-name="P5"><text:span text:style-name="T5">Folgende Beiträge werden über die Operative Unit bzw. über A-SIT eingebracht:</text:span></text:p>
      <text:list xml:id="list3175452284098425471" text:style-name="WW8Num2">
        <text:list-item>
          <text:list>
            <text:list-item>
              <text:list>
                <text:list-item>
                  <text:p text:style-name="P6">Kompatibilität der Sicherheitsprotokolle (SSL und Ciphersuites) Testtool</text:p>
                </text:list-item>
                <text:list-item>
                  <text:p text:style-name="P6">Spezifikation der Zertifikatseigenschaften</text:p>
                </text:list-item>
              </text:list>
            </text:list-item>
          </text:list>
        </text:list-item>
      </text:list>
      <text:p text:style-name="P13"><text:span text:style-name="T6">Beschluss:<text:line-break/></text:span><text:span text:style-name="T7">Die Vorschläge zum Portalverbundprotokoll und zur Vereinbarung werden zur Kenntnis genommen. Zu den Sicherheitsklassen wird eine Anmerkung erarbeitet, die die Kompatibilität zu den e-Government Strategien sicherstellen. Die Dokumente werden für die Kompatibilität „e-Government Gütesiegel“ aufgenommen. Ein Testsystem „Kompatibilität Portalverbund“ wird durch die BRZG umgesetzt.</text:span></text:p>
      <text:p text:style-name="Standard"/>
      <text:h text:style-name="P11" text:outline-level="5">6.1. Ciphersuites und Keystore</text:h>
      <text:p text:style-name="P5"><text:span text:style-name="T5">Neben den Protokollen für den Portalverbund wird eine einheitliche Vorgehensweise in den Bereichen </text:span></text:p>
      <text:list xml:id="list62840742054820" text:continue-numbering="true" text:style-name="WW8Num2">
        <text:list-item>
          <text:list>
            <text:list-item>
              <text:p text:style-name="P8">Verwendbare Verschlüsselungsverfahren, </text:p>
            </text:list-item>
            <text:list-item>
              <text:p text:style-name="P8">Zertifikatsspezifikationen, </text:p>
            </text:list-item>
            <text:list-item>
              <text:p text:style-name="P8">Keystorformate und </text:p>
            </text:list-item>
            <text:list-item>
              <text:p text:style-name="P7"><text:span text:style-name="T5">Zertifikatsmanagement benötigt und sollte Teil der Dokumente für ein <text:line-break/>e-Government Gütesiegel sein.</text:span></text:p>
            </text:list-item>
          </text:list>
        </text:list-item>
      </text:list>
      <text:p text:style-name="P4"><text:span text:style-name="T5">Nach Erarbeitung dieser Vorgaben werden diese auch für andere e-Government Anwendungen maßgeblich.</text:span></text:p>
      <text:p text:style-name="P2"><text:span text:style-name="T9">Beschluss:<text:line-break/>Da die Thematik Algorithmen für Signatur und Verschlüsselung in den Bereich der elektronischen Signatur fällt, wird entsprechend dem Ministerratsvortrag vom Juli 1999 A-SIT ein Strategiepapier zu den Themen: Verwendbare Verschlüsselungsverfahren, Zertifikatsspezifikationen, Keystorformate und Zertifikatsmanagement mit einer Spezifikation durch das BMoLS beauftragt.</text:span></text:p>
      <text:p text:style-name="Standard"/>
      <text:p text:style-name="Standard"/>
      <text:p text:style-name="P9"/>
      <text:p text:style-name="P3">Auszug aus dem 12. IKT-Board Protokoll vom 18. Dezember 2002</text:p>
      <text:h text:style-name="P12" text:outline-level="9"><text:span text:style-name="T2">1.d) Portalverbundvertrag </text:span><text:span text:style-name="T10">[Portal Vereinbarung.pdf ]</text:span></text:h>
      <text:p text:style-name="P15"><text:span text:style-name="T8">Der Portalverbundvertrag wurde in der letzten (11.) IKT-Board-Sitzung zur Kenntnis genommen. Die aktuelle Version dieser Vereinbarung wird auch auf www.cio.gv.at evident gehalten. Diesem Beschluss zufolge wird dieser nun in den nächsten Wochen seitens der Stabsstelle IKT für den Bund unterzeichnet und die Depositarfunktion wahrgenommen werden. Ansprechperson dafür ist in der Stabsstelle IKT-Strategie des Bundes Dipl.-Ing Gerald Trost.</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style:writing-mode="lr-tb"/>
      <style:text-properties style:use-window-font-color="true" style:font-name="Arial" fo:font-family="Arial" style:font-family-generic="swiss" style:font-pitch="variable" fo:font-size="11pt" fo:language="de" fo:country="D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00%" fo:hyphenation-ladder-count="no-limit" style:text-autospace="none" style:punctuation-wrap="simple" style:vertical-align="baseline"/>
      <style:text-properties fo:color="#000000" fo:font-size="12pt" style:font-size-asian="12pt" style:language-asian="en" style:country-asian="US" fo:hyphenate="fals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hyphenation-ladder-count="no-limit" fo:keep-with-next="always"/>
      <style:text-properties fo:font-size="13pt" fo:font-weight="bold" style:font-size-asian="13pt" style:language-asian="en" style:country-asian="US" style:font-weight-asian="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fo:hyphenation-ladder-count="no-limit"/>
      <style:text-properties fo:font-size="13pt" fo:font-style="italic" fo:font-weight="bold" style:font-size-asian="13pt" style:language-asian="en" style:country-asian="US" style:font-style-asian="italic" style:font-weight-asian="bold" style:font-size-complex="13pt" style:font-style-complex="italic"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text-properties style:language-asian="en" style:country-asian="US" style:font-name-complex="Arial" style:font-family-complex="Arial" style:font-family-generic-complex="swiss" style:font-pitch-complex="variable" style:font-size-complex="11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font-family-complex="Arial" style:font-family-generic-complex="swiss" style:font-pitch-complex="variable" style:font-size-complex="11pt"/>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0"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0" style:num-suffix=")" style:num-format="a" style:num-letter-sync="true">
        <style:list-level-properties text:list-level-position-and-space-mode="label-alignment">
          <style:list-level-label-alignment text:label-followed-by="listtab" text:list-tab-stop-position="0.9398in" fo:text-indent="-0.25in" fo:margin-left="0.9398in"/>
        </style:list-level-properties>
      </text:list-level-style-number>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NX: Leeres Dokument</dc:title>
    <meta:initial-creator>BRZ GmbH / E2-BI</meta:initial-creator>
    <meta:creation-date>1999-04-20T15:55:00</meta:creation-date>
    <dc:creator>MESSENLEHNER</dc:creator>
    <dc:date>2003-01-23T10:22:00</dc:date>
    <meta:editing-cycles>2</meta:editing-cycles>
    <meta:document-statistic meta:table-count="0" meta:image-count="0" meta:object-count="0" meta:page-count="2" meta:paragraph-count="19" meta:word-count="285" meta:character-count="2421" meta:non-whitespace-character-count="2150"/>
    <meta:generator>LibreOffice/4.3.7.2$Linux_X86_64 LibreOffice_project/430$Build-2</meta:generator>
    <meta:user-defined meta:name="BIDokArt">LEER</meta:user-defined>
    <meta:user-defined meta:name="BIKopfzeilen">JA</meta:user-defined>
    <meta:user-defined meta:name="BISYS">LNX</meta:user-defined>
    <meta:user-defined meta:name="WordVersion">8</meta:user-defined>
    <meta:user-defined meta:name="_AdHocReviewCycleID" meta:value-type="float">-852925087</meta:user-defined>
    <meta:user-defined meta:name="_AuthorEmail" meta:value-type="string">Walter.Messenlehner@bmols.gv.at</meta:user-defined>
    <meta:user-defined meta:name="_AuthorEmailDisplayName" meta:value-type="string">Messenlehner Walter</meta:user-defined>
    <meta:user-defined meta:name="_EmailSubject" meta:value-type="string">Portalverbund-Vereinbarung</meta:user-defined>
  </office:meta>
</office:document-meta>
</file>