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fo:text-align="justify" style:justify-single-word="false"/>
    </style:style>
    <style:style style:name="P2" style:family="paragraph" style:parent-style-name="Default">
      <style:paragraph-properties fo:line-height="150%" fo:text-align="justify" style:justify-single-word="false"/>
      <style:text-properties fo:font-size="11.5pt" style:font-size-asian="11.5pt" style:font-size-complex="11.5pt"/>
    </style:style>
    <style:style style:name="P3" style:family="paragraph" style:parent-style-name="Default">
      <style:paragraph-properties fo:text-align="justify" style:justify-single-word="false"/>
      <style:text-properties fo:font-size="11.5pt" style:font-size-asian="11.5pt" style:font-size-complex="11.5pt"/>
    </style:style>
    <style:style style:name="P4" style:family="paragraph" style:parent-style-name="Default">
      <style:paragraph-properties fo:text-align="justify" style:justify-single-word="false"/>
    </style:style>
    <style:style style:name="P5" style:family="paragraph" style:parent-style-name="Default" style:list-style-name="WWNum1">
      <style:paragraph-properties fo:margin-left="0.2957in" fo:margin-right="0in" fo:margin-top="0in" fo:margin-bottom="0.122in" loext:contextual-spacing="false" fo:text-align="justify" style:justify-single-word="false" fo:text-indent="-0.2957in" style:auto-text-indent="false"/>
    </style:style>
    <style:style style:name="P6" style:family="paragraph" style:parent-style-name="Header">
      <style:paragraph-properties fo:text-align="end" style:justify-single-word="false"/>
    </style:style>
    <style:style style:name="P7" style:family="paragraph" style:parent-style-name="Header">
      <style:paragraph-properties>
        <style:tab-stops/>
      </style:paragraph-properties>
      <style:text-properties style:font-name-complex="Arial1"/>
    </style:style>
    <style:style style:name="P8" style:family="paragraph" style:parent-style-name="Header">
      <style:paragraph-properties>
        <style:tab-stops/>
      </style:paragraph-properties>
    </style:style>
    <style:style style:name="P9" style:family="paragraph" style:parent-style-name="Header">
      <style:paragraph-properties fo:line-height="150%">
        <style:tab-stops>
          <style:tab-stop style:position="2.3626in"/>
        </style:tab-stops>
      </style:paragraph-properties>
    </style:style>
    <style:style style:name="P10" style:family="paragraph" style:parent-style-name="Header">
      <style:paragraph-properties fo:text-align="end" style:justify-single-word="false" fo:break-before="column"/>
    </style:style>
    <style:style style:name="P11" style:family="paragraph" style:parent-style-name="Header" style:list-style-name="" style:master-page-name="First_20_Page">
      <style:paragraph-properties style:page-number="auto"/>
    </style:style>
    <style:style style:name="P12" style:family="paragraph" style:parent-style-name="Standard">
      <style:paragraph-properties fo:line-height="100%">
        <style:tab-stops>
          <style:tab-stop style:position="0.9846in"/>
          <style:tab-stop style:position="6.3in" style:type="right"/>
        </style:tab-stops>
      </style:paragraph-properties>
    </style:style>
    <style:style style:name="P13"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14" style:family="paragraph" style:parent-style-name="Standard" style:list-style-name="">
      <style:paragraph-properties fo:line-height="100%"/>
    </style:style>
    <style:style style:name="P15" style:family="paragraph" style:parent-style-name="Standard">
      <style:paragraph-properties fo:line-height="100%">
        <style:tab-stops>
          <style:tab-stop style:position="1.8709in"/>
        </style:tab-stops>
      </style:paragraph-properties>
    </style:style>
    <style:style style:name="P16" style:family="paragraph" style:parent-style-name="Standard" style:list-style-name="">
      <style:paragraph-properties fo:line-height="100%">
        <style:tab-stops>
          <style:tab-stop style:position="1.8709in"/>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list-style-name="">
      <style:paragraph-properties fo:line-height="100%" fo:text-align="justify" style:justify-single-word="false"/>
    </style:style>
    <style:style style:name="P19" style:family="paragraph" style:parent-style-name="Standard">
      <style:text-properties style:font-name-complex="Arial1"/>
    </style:style>
    <style:style style:name="P20" style:family="paragraph" style:parent-style-name="Standard">
      <style:paragraph-properties fo:line-height="100%"/>
      <style:text-properties style:font-name-complex="Arial1"/>
    </style:style>
    <style:style style:name="P21" style:family="paragraph" style:parent-style-name="Standard">
      <style:paragraph-properties fo:line-height="100%" fo:text-align="justify" style:justify-single-word="false"/>
      <style:text-properties style:font-name-complex="Arial1"/>
    </style:style>
    <style:style style:name="P22" style:family="paragraph" style:parent-style-name="Standard">
      <style:paragraph-properties fo:text-align="justify" style:justify-single-word="false"/>
      <style:text-properties style:font-name-complex="Arial1"/>
    </style:style>
    <style:style style:name="P23" style:family="paragraph" style:parent-style-name="Standard" style:list-style-name="">
      <style:text-properties style:font-name-complex="Arial1"/>
    </style:style>
    <style:style style:name="P24" style:family="paragraph" style:parent-style-name="Standard">
      <style:paragraph-properties>
        <style:tab-stops>
          <style:tab-stop style:position="1.8709in"/>
        </style:tab-stops>
      </style:paragraph-properties>
      <style:text-properties style:font-name-complex="Arial1"/>
    </style:style>
    <style:style style:name="P25" style:family="paragraph" style:parent-style-name="Standard">
      <style:paragraph-properties fo:text-align="justify" style:justify-single-word="false"/>
    </style:style>
    <style:style style:name="P26" style:family="paragraph" style:parent-style-name="Standard" style:list-style-name="">
      <style:paragraph-properties>
        <style:tab-stops>
          <style:tab-stop style:position="2.3626in"/>
        </style:tab-stops>
      </style:paragraph-properties>
    </style:style>
    <style:style style:name="P27" style:family="paragraph" style:parent-style-name="Standard">
      <style:paragraph-properties>
        <style:tab-stops>
          <style:tab-stop style:position="0in"/>
        </style:tab-stops>
      </style:paragraph-properties>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font-name-complex="Arial1" style:font-size-complex="12pt"/>
    </style:style>
    <style:style style:name="T10" style:family="text">
      <style:text-properties fo:font-size="11.5pt" style:font-size-asian="11.5pt" style:font-size-complex="11.5pt"/>
    </style:style>
    <style:style style:name="T11" style:family="text">
      <style:text-properties fo:font-size="11.5pt" fo:font-weight="bold" style:font-size-asian="11.5pt" style:font-weight-asian="bold" style:font-size-complex="11.5pt"/>
    </style:style>
    <style:style style:name="T12" style:family="text">
      <style:text-properties fo:font-size="11.5pt" style:text-underline-style="solid" style:text-underline-width="auto" style:text-underline-color="font-color" style:font-size-asian="11.5pt" style:font-size-complex="11.5pt"/>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1" text:outline-level="1"><text:span text:style-name="T2"> VSt </text:span></text:h>
        <text:p text:style-name="P10"><text:span text:style-name="T3">Verbindungsstelle der Bundesländer</text:span></text:p>
        <text:p text:style-name="P6"><text:span text:style-name="T4">beim Amt der NÖ Landesregierung</text:span></text:p>
        <text:p text:style-name="P6"><text:span text:style-name="T5">1010 Wien   Schenkenstraße 4</text:span></text:p>
        <text:p text:style-name="P6"><text:span text:style-name="T6">Telefon 01 535 37 61   Telefax 01 535 37 61 29   E-Mail vst@vst.gv.at</text:span></text:p>
      </text:section>
      <text:section text:style-name="Sect2" text:name="Section1">
        <text:p text:style-name="P7"/>
        <text:p text:style-name="P12"><text:span text:style-name="T6">Kennzeichen</text:span><text:span text:style-name="T8"><text:tab/></text:span><text:span text:style-name="T9">VSt-1712/549<text:tab/>E-Mail</text:span></text:p>
        <text:p text:style-name="P12"><text:span text:style-name="T6">Datum</text:span><text:span text:style-name="T8"><text:tab/>28. März 2017</text:span></text:p>
        <text:p text:style-name="P12"><text:span text:style-name="T6">Bearbeiter</text:span><text:span text:style-name="T8"><text:tab/>Wolfgang Müller</text:span></text:p>
        <text:p text:style-name="P13"><text:span text:style-name="T6">Durchwahl</text:span><text:span text:style-name="T8"><text:tab/>13</text:span></text:p>
        <text:p text:style-name="P20"/>
        <text:h text:style-name="P14" text:outline-level="1"><text:span text:style-name="T6">Betrifft</text:span></text:h>
        <text:p text:style-name="P8"><text:span text:style-name="T7">E-Government;</text:span></text:p>
        <text:p text:style-name="P8"><text:span text:style-name="T7">OGD-Megadaten;</text:span></text:p>
        <text:p text:style-name="P8"><text:span text:style-name="T7">White Paper</text:span></text:p>
        <text:p text:style-name="P7"/>
        <text:p text:style-name="P20"/>
        <text:h text:style-name="P14" text:outline-level="1"><text:span text:style-name="T7">Beilage</text:span><text:bookmark text:name="_GoBack"/></text:h>
        <text:p text:style-name="P20"/>
        <text:p text:style-name="P20"/>
        <text:h text:style-name="P16" text:outline-level="1"><text:span text:style-name="T7">An den</text:span></text:h>
        <text:p text:style-name="P15"><text:span text:style-name="T7">Herrn Landesamtsdirektor</text:span></text:p>
        <text:p text:style-name="P15"><text:span text:style-name="T7">von</text:span></text:p>
        <text:p text:style-name="P15"><text:span text:style-name="T7">Burgenland</text:span></text:p>
        <text:p text:style-name="P15"><text:span text:style-name="T7">Kärnten</text:span></text:p>
        <text:p text:style-name="P15"><text:span text:style-name="T7">Niederösterreich</text:span></text:p>
        <text:p text:style-name="P15"><text:span text:style-name="T7">Oberösterreich</text:span></text:p>
        <text:p text:style-name="P15"><text:span text:style-name="T7">Salzburg</text:span></text:p>
        <text:p text:style-name="P15"><text:span text:style-name="T7">Steiermark</text:span></text:p>
        <text:p text:style-name="P15"><text:span text:style-name="T7">Tirol</text:span></text:p>
        <text:p text:style-name="P15"><text:span text:style-name="T7">Vorarlberg</text:span></text:p>
        <text:p text:style-name="P15"><text:span text:style-name="T7">Wien</text:span></text:p>
        <text:p text:style-name="P20"/>
        <text:p text:style-name="P17"><text:span text:style-name="T7">An den</text:span></text:p>
        <text:p text:style-name="P17"><text:span text:style-name="T7">Österreichischen Städtebund</text:span></text:p>
        <text:p text:style-name="P17"><text:span text:style-name="T7">Rathaus</text:span></text:p>
        <text:p text:style-name="P17"><text:span text:style-name="T7">1082 Wien</text:span></text:p>
        <text:p text:style-name="P17"><text:span text:style-name="T7">(</text:span><text:a xlink:type="simple" xlink:href="mailto:post@staedtebund.gv.at" text:style-name="Internet_20_link" text:visited-style-name="Visited_20_Internet_20_Link"><text:span text:style-name="T7">post@staedtebund.gv.at</text:span></text:a><text:span text:style-name="T7">)</text:span></text:p>
        <text:p text:style-name="P21"/>
        <text:p text:style-name="P17"><text:span text:style-name="T7">An den</text:span></text:p>
        <text:p text:style-name="P17"><text:span text:style-name="T7">Österreichischen Gemeindebund</text:span></text:p>
        <text:p text:style-name="P17"><text:span text:style-name="T7">Löwelstraße 6</text:span></text:p>
        <text:p text:style-name="P17"><text:span text:style-name="T7">1010 Wien</text:span></text:p>
        <text:p text:style-name="P17"><text:span text:style-name="T7">(</text:span><text:a xlink:type="simple" xlink:href="mailto:office@gemeindebund.gv.at" text:style-name="Internet_20_link" text:visited-style-name="Visited_20_Internet_20_Link"><text:span text:style-name="T7">office@gemeindebund.gv.at</text:span></text:a><text:span text:style-name="T7">)</text:span></text:p>
        <text:p text:style-name="P21"/>
        <text:p text:style-name="P17"><text:span text:style-name="T7">An das</text:span></text:p>
        <text:p text:style-name="P17"><text:span text:style-name="T7">Bundeskanzleramt</text:span></text:p>
        <text:p text:style-name="P17"><text:span text:style-name="T7">IKT-Strategie des Bundes</text:span></text:p>
        <text:p text:style-name="P17"><text:span text:style-name="T7">Ballhausplatz 2</text:span></text:p>
        <text:p text:style-name="P17"><text:span text:style-name="T7">1010 Wien</text:span></text:p>
        <text:p text:style-name="P17"><text:span text:style-name="T7">(</text:span><text:a xlink:type="simple" xlink:href="mailto:ikt@bka.gv.at" text:style-name="Internet_20_link" text:visited-style-name="Visited_20_Internet_20_Link"><text:span text:style-name="T7">ikt@bka.gv.at</text:span></text:a><text:span text:style-name="T7">)</text:span></text:p>
        <text:p text:style-name="P21"/>
        <text:p text:style-name="Default"/>
        <text:p text:style-name="P1"><text:soft-page-break/>Die Verbindungsstelle der Bundesländer übermittelt in der Beilage <text:span text:style-name="T10">das im Rahmen der Arbeitsgruppe „Infrastruktur und Interoperabilität (AG-II)“ abgeschlossene Projekt „</text:span><text:span text:style-name="T11">OGD-Metadaten</text:span><text:span text:style-name="T10">“ (Zustimmung der AG-Leiter-Sitzung vom 22. Februar 2017, der IKT-BUND-Sitzung vom 15. März 2017, sowie der Kooperation-BLSG-Sitzung vom 16. März 2017) mit dem </text:span><text:span text:style-name="T11">Ersuchen um Kenntnisnahme</text:span><text:span text:style-name="T10">.</text:span></text:p>
        <text:p text:style-name="P2"/>
        <text:p text:style-name="P1"><text:span text:style-name="T12">Hintergrundinformationen zu den beiliegenden Dokumenten</text:span><text:span text:style-name="T10">: </text:span></text:p>
        <text:p text:style-name="P2"/>
        <text:p text:style-name="P1"><text:span text:style-name="T11">Cooperation OGD Österreich: Arbeitsgruppe Metadaten (OGD Metadaten Österreich 2.4) – White Paper</text:span><text:span text:style-name="T10">: </text:span></text:p>
        <text:p text:style-name="P25"><text:span text:style-name="T10">Die Arbeitsgruppe Metadaten hat eine Metadatenstruktur entwickelt, die für Open Government Data (OGD) in Österreich verwendet werden soll. Es werden auch die Entsprechungen zu INSPIRE, PSI (IWG) und DCAT-AP berücksichtigt.</text:span></text:p>
        <text:p text:style-name="P1"><text:span text:style-name="T10">Als Ergebnis liegen ein sogenannter Metadatenkern, zusätzlich optionale Attribute und das Vokabular zum Metadatenkatalog Österreich vor. </text:span></text:p>
        <text:p text:style-name="P2"/>
        <text:p text:style-name="P1"><text:span text:style-name="T11">Cooperation OGD Austria: Working Group on Metadata (OGD Metadata – 2.4) – White Paper</text:span><text:span text:style-name="T10">: </text:span></text:p>
        <text:p text:style-name="P1"><text:span text:style-name="T10">The Working Group on Metadata developed a metadata structure as a recommendation for Open Government Data (OGD) in Austria. Relevance for INSPIRE, PSI (IWG) and DCAT-AP was also taken into account. </text:span></text:p>
        <text:p text:style-name="P1"><text:span text:style-name="T10">The result includes a metadata core, as well as optional attributes plus relevant vocabulary for the metadata catalogue Austria. </text:span></text:p>
        <text:p text:style-name="P2"/>
        <text:p text:style-name="P1"><text:span text:style-name="T11">Rahmenbedingungen für Open Government Data Plattformen (Open Government Data – 1.2.0) – White Paper</text:span><text:span text:style-name="T10">: </text:span></text:p>
        <text:p text:style-name="P1"><text:span text:style-name="T10">Die Offenlegung von Verwaltungsdaten wird als Mittel zur Steigerung der Beteiligung in einem gemeinsamen Werterstellungsprozess von Politik, Verwaltung, Bürgerinnen und Bürgern und Wirtschaft diskutiert. Die damit einhergehende Transparenz von Daten und Informationen steigert das Vertrauen aller an Verwaltungsprozessen Beteiligter, führt zu neuen Geschäftsmodellen und festigt mittel- bis langfristig die bestehenden demokratischen Institutionen. </text:span></text:p>
        <text:p text:style-name="P1"><text:span text:style-name="T10">Dieses Dokument stellt Basisinformationen zum Thema Open Government Data bereit und definiert rechtliche, technische und organisatorische Anforderungen an Open Government Data Plattformen. </text:span></text:p>
        <text:p text:style-name="P2"/>
        <text:p text:style-name="P1"><text:soft-page-break/><text:span text:style-name="T11">Rahmenbedingungen für Open Government Documents (Open Government Documents – 1.0.1) – White Paper</text:span><text:span text:style-name="T10">: </text:span></text:p>
        <text:p text:style-name="P1"><text:span text:style-name="T10">Die Offenlegung von Dokumenten der Verwaltung und Politik wird als Mittel zur Steigerung der Beteiligung in einem gemeinsamen Werterstellungsprozess von Politik, Verwaltung, Bürgerinnen und Bürgern und Wirtschaft diskutiert. Die damit einhergehende Transparenz von Informationen steigert das Vertrauen aller an Verwaltungsprozessen Beteiligten. </text:span></text:p>
        <text:p text:style-name="P25"><text:span text:style-name="T10">Dieses Dokument stellt Basisinformationen zum Thema Open Government Documents bereit und definiert rechtliche, technische und organisatorische Anforderungen.</text:span></text:p>
        <text:p text:style-name="P22"/>
        <text:p text:style-name="P4"><text:span text:style-name="T12">Folgende White Paper sowie die dazugehörigen Beilagen sind angeschlossen</text:span><text:span text:style-name="T10">:</text:span></text:p>
        <text:p text:style-name="P4"><text:span text:style-name="T10"><text:s/></text:span></text:p>
        <text:list xml:id="list195513331841970242" text:style-name="WWNum1">
          <text:list-item>
            <text:p text:style-name="P5"><text:span text:style-name="T10">Cooperation OGD Österreich: Arbeitsgruppe Metadaten (OGD Metadaten Österreich 2.4) Cooperation OGD Austria: Working Group on Metadata (OGD-Metadata_AT_2.4_EN)</text:span></text:p>
          </text:list-item>
          <text:list-item>
            <text:p text:style-name="P5"><text:span text:style-name="T10">Rahmenbedingungen für Open Government Data Plattformen (Open Government Data – 1.2.0)</text:span></text:p>
          </text:list-item>
          <text:list-item>
            <text:p text:style-name="P5"><text:span text:style-name="T10">Rahmenbedingungen für Open Government Documents (Open Government Documents – 1.0.1)</text:span></text:p>
          </text:list-item>
          <text:list-item>
            <text:p text:style-name="P5"><text:span text:style-name="T10">OGD_Metadaten_AT_2.4 – CSV</text:span></text:p>
          </text:list-item>
          <text:list-item>
            <text:p text:style-name="P5"><text:span text:style-name="T10">OGD_Kategorien_Mapping – CSV</text:span></text:p>
          </text:list-item>
          <text:list-item>
            <text:p text:style-name="P5"><text:span text:style-name="T10">OEGov XML 20161122_final - ZIP </text:span></text:p>
          </text:list-item>
        </text:list>
        <text:p text:style-name="P3"/>
        <text:p text:style-name="P4"><text:span text:style-name="T12">Ansprechpartner zu den vorliegenden Dokumenten</text:span><text:span text:style-name="T10">: </text:span></text:p>
        <text:p text:style-name="P4"><text:span text:style-name="T10">Dipl.-Ing. Dominik Klauser </text:span></text:p>
        <text:p text:style-name="P4"><text:span text:style-name="T10">Leiter der Arbeitsgruppe Infrastruktur und Interoperabilität </text:span></text:p>
        <text:p text:style-name="P4"><text:span text:style-name="T10">E-Mail: dominik.klauser@bka.gv.at </text:span></text:p>
        <text:h text:style-name="P18" text:outline-level="1"><text:span text:style-name="T10">Tel: +43 1 53115 202597</text:span></text:h>
        <text:h text:style-name="P23" text:outline-level="1"/>
        <text:p text:style-name="P24"/>
        <text:h text:style-name="P26" text:outline-level="1"><text:span text:style-name="T7"><text:tab/>Der Leiter</text:span></text:h>
        <text:p text:style-name="P9"><text:span text:style-name="T7"><text:tab/>Dr. Andreas Rosner</text:span></text:p>
        <text:p text:style-name="P19"/>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3</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Wolfgang Müller</dc:creator>
    <meta:editing-cycles>5</meta:editing-cycles>
    <meta:print-date>2017-03-28T09:18:00</meta:print-date>
    <meta:creation-date>2017-03-28T09:05:00</meta:creation-date>
    <dc:date>2017-03-28T11:54:00</dc:date>
    <meta:editing-duration>P0D</meta:editing-duration>
    <meta:generator>LibreOffice/4.3.7.2$Linux_X86_64 LibreOffice_project/430$Build-2</meta:generator>
    <meta:document-statistic meta:table-count="0" meta:image-count="0" meta:object-count="0" meta:page-count="3" meta:paragraph-count="72" meta:word-count="499" meta:character-count="4022" meta:non-whitespace-character-count="3561"/>
    <meta:user-defined meta:name="AppVersion">14.0000</meta:user-defined>
    <meta:user-defined meta:name="Company">V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390040362</meta:user-defined>
    <meta:user-defined meta:name="_AuthorEmail" meta:value-type="string">Andreas.Rosner@vst.gv.at</meta:user-defined>
    <meta:user-defined meta:name="_AuthorEmailDisplayName" meta:value-type="string">Rosner Andreas</meta:user-defined>
    <meta:user-defined meta:name="_EmailSubject" meta:value-type="string">Briefkopf Entwurf neu</meta:user-defined>
    <meta:template xlink:type="simple" xlink:actuate="onRequest" xlink:title="Normal" xlink:href=""/>
  </office:meta>
</office:document-meta>
</file>