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51000000D8CEEF7FA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/>
    </style:style>
    <style:style style:name="P2" style:family="paragraph" style:parent-style-name="Standard">
      <style:paragraph-properties style:text-autospace="ideograph-alpha" style:punctuation-wrap="hanging" style:vertical-align="auto"/>
      <style:text-properties style:font-name="Verdana" fo:font-size="10pt" fo:language="de" fo:country="DE" style:font-size-asian="10pt" style:language-asian="de" style:country-asian="AT" style:font-name-complex="Verdana"/>
    </style:style>
    <style:style style:name="P3" style:family="paragraph" style:parent-style-name="Standard">
      <style:paragraph-properties style:text-autospace="ideograph-alpha" style:punctuation-wrap="hanging" style:vertical-align="auto"/>
      <style:text-properties style:font-name="Verdana" fo:font-size="10pt" fo:language="de" fo:country="DE" fo:font-weight="bold" style:font-size-asian="10pt" style:language-asian="de" style:country-asian="AT" style:font-weight-asian="bold" style:font-name-complex="Verdana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5" style:family="paragraph" style:parent-style-name="Standard">
      <style:paragraph-properties fo:background-color="#31614b" fo:padding-left="0in" fo:padding-right="0in" fo:padding-top="0in" fo:padding-bottom="0.0138in" fo:border-left="none" fo:border-right="none" fo:border-top="none" fo:border-bottom="0.51pt solid #000000" style:text-autospace="ideograph-alpha" style:punctuation-wrap="hanging" style:vertical-align="auto">
        <style:background-image/>
      </style:paragraph-properties>
    </style:style>
    <style:style style:name="P6" style:family="paragraph" style:parent-style-name="Standard">
      <style:paragraph-properties fo:background-color="#31614b" fo:padding-left="0in" fo:padding-right="0in" fo:padding-top="0in" fo:padding-bottom="0.0138in" fo:border-left="none" fo:border-right="none" fo:border-top="none" fo:border-bottom="0.51pt solid #000000" style:text-autospace="ideograph-alpha" style:punctuation-wrap="hanging" style:vertical-align="auto">
        <style:background-image/>
      </style:paragraph-properties>
      <style:text-properties fo:color="#ffffff" style:font-name="Verdana" fo:font-size="10pt" fo:language="de" fo:country="DE" fo:font-weight="bold" style:font-size-asian="10pt" style:language-asian="de" style:country-asian="AT" style:font-weight-asian="bold" style:font-name-complex="Verdana"/>
    </style:style>
    <style:style style:name="P7" style:family="paragraph" style:parent-style-name="Standard">
      <style:paragraph-properties fo:padding-left="0in" fo:padding-right="0in" fo:padding-top="0.0138in" fo:padding-bottom="0in" fo:border-left="none" fo:border-right="none" fo:border-top="0.51pt solid #000000" fo:border-bottom="none" style:text-autospace="ideograph-alpha" style:punctuation-wrap="hanging" style:vertical-align="auto"/>
      <style:text-properties style:font-name="Verdana" fo:font-size="10pt" fo:language="de" fo:country="DE" fo:font-weight="bold" style:font-size-asian="10pt" style:language-asian="de" style:country-asian="AT" style:font-weight-asian="bold" style:font-name-complex="Verdana"/>
    </style:style>
    <style:style style:name="P8" style:family="paragraph" style:parent-style-name="Standard" style:master-page-name="Standard">
      <style:paragraph-properties style:page-number="auto" style:text-autospace="ideograph-alpha" style:punctuation-wrap="hanging" style:vertical-align="auto"/>
      <style:text-properties style:font-name="Verdana" fo:font-size="10pt" fo:language="de" fo:country="DE" style:font-size-asian="10pt" style:language-asian="de" style:country-asian="AT" style:font-name-complex="Verdana"/>
    </style:style>
    <style:style style:name="P9" style:family="paragraph" style:parent-style-name="Heading_20_1">
      <style:text-properties style:font-name="Verdana" fo:language="de" fo:country="DE" style:language-asian="de" style:country-asian="AT" style:font-name-complex="Verdana"/>
    </style:style>
    <style:style style:name="P10" style:family="paragraph" style:parent-style-name="Header">
      <style:text-properties fo:language="en" fo:country="US" style:language-asian="en" style:country-asian="US"/>
    </style:style>
    <style:style style:name="T1" style:family="text">
      <style:text-properties style:font-name="Verdana" fo:font-size="10pt" fo:language="de" fo:country="DE" fo:font-weight="bold" style:font-size-asian="10pt" style:language-asian="de" style:country-asian="AT" style:font-weight-asian="bold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fo:color="#ffffff" style:font-name="Verdana" fo:font-size="10pt" fo:language="de" fo:country="DE" fo:font-weight="bold" style:font-size-asian="10pt" style:language-asian="de" style:country-asian="AT" style:font-weight-asian="bold" style:font-name-complex="Verdana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2"/>
      <text:h text:style-name="P9" text:outline-level="1">Protokoll</text:h>
      <text:p text:style-name="P2"/>
      <text:p text:style-name="P2"/>
      <text:p text:style-name="P6">Termin / AG</text:p>
      <text:p text:style-name="P2"/>
      <text:p text:style-name="P2">Datum,<text:tab/>TT.MM.JJJJ, 00:00 – 00:00 Uhr</text:p>
      <text:p text:style-name="P2">Ort:<text:tab/><text:tab/>Adresse</text:p>
      <text:p text:style-name="P2"/>
      <text:p text:style-name="P6">Teilnehmer:</text:p>
      <text:p text:style-name="P2"/>
      <text:p text:style-name="P2">(Vorsitz)</text:p>
      <text:p text:style-name="P2">Teilnehmer</text:p>
      <text:p text:style-name="P2"/>
      <text:p text:style-name="P2"/>
      <text:p text:style-name="P2"/>
      <text:p text:style-name="P2"/>
      <text:p text:style-name="P6">Tagesordnung:</text:p>
      <text:p text:style-name="P2"/>
      <text:p text:style-name="P3"/>
      <text:p text:style-name="P5"><text:span text:style-name="T3">Top 1</text:span></text:p>
      <text:p text:style-name="P3"/>
      <text:p text:style-name="P3">Thema / Bericht / Feststellungen</text:p>
      <text:p text:style-name="P3"/>
      <text:p text:style-name="P7">Vorgehen / Beschluss</text:p>
      <text:p text:style-name="P3"/>
      <text:p text:style-name="P3"/>
      <text:p text:style-name="P5"><text:span text:style-name="T3">Top 2</text:span></text:p>
      <text:p text:style-name="P3"/>
      <text:p text:style-name="P3">Thema / Bericht / Feststellungen</text:p>
      <text:p text:style-name="P3"/>
      <text:p text:style-name="P7">Vorgehen / Beschluss</text:p>
      <text:p text:style-name="P3"/>
      <text:p text:style-name="P3"/>
      <text:p text:style-name="P6">Top 3</text:p>
      <text:p text:style-name="P3"/>
      <text:p text:style-name="P3">Thema / Bericht / Feststellungen</text:p>
      <text:p text:style-name="P3"/>
      <text:p text:style-name="P7">Vorgehen / Beschluss</text:p>
      <text:p text:style-name="P3"/>
      <text:p text:style-name="P3"/>
      <text:p text:style-name="P6">Allfälliges</text:p>
      <text:p text:style-name="P3"/>
      <text:p text:style-name="P3">Thema / Bericht / Feststellungen</text:p>
      <text:p text:style-name="P3"/>
      <text:p text:style-name="P7">Termine</text:p>
      <text:p text:style-name="P3"/>
      <text:p text:style-name="P3"/>
      <text:p text:style-name="P4"/>
      <text:p text:style-name="P1">(Protokollführ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de" fo:country="A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89in" fo:text-indent="-0.1972in" fo:margin-left="0.689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043in" fo:text-indent="-0.25in" fo:margin-left="0.7043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043in" fo:text-indent="-0.25in" fo:margin-left="1.2043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043in" fo:text-indent="-0.25in" fo:margin-left="1.7043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043in" fo:text-indent="-0.25in" fo:margin-left="2.204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043in" fo:text-indent="-0.25in" fo:margin-left="2.704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043in" fo:text-indent="-0.25in" fo:margin-left="3.2043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043in" fo:text-indent="-0.25in" fo:margin-left="3.7043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043in" fo:text-indent="-0.25in" fo:margin-left="4.20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en" style:country-asian="US"/>
    </style:style>
    <style:style style:name="M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311in" fo:margin-bottom="0.592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Image1" text:anchor-type="char" svg:x="0.6252in" svg:y="-0.1189in" svg:width="5.0161in" svg:height="1.2799in" draw:z-index="0"><draw:image xlink:href="Pictures/1000000000000351000000D8CEEF7FA1.jpg" xlink:type="simple" xlink:show="embed" xlink:actuate="onLoad"/><draw:contour-polygon svg:width="11.8024in" svg:height="2.9803in" svg:viewBox="0 0 29978 7570" draw:points="-27,0 -27,7570 29951,7570 29951,0" draw:recreate-on-edit="false"/></draw:frame></text:p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ebe Kolleginnen und Kollegen</dc:title>
    <meta:initial-creator>U0063320</meta:initial-creator>
    <meta:creation-date>2006-09-20T09:09:00</meta:creation-date>
    <dc:creator>Schneeb1</dc:creator>
    <dc:date>2008-05-07T11:50:00</dc:date>
    <meta:editing-cycles>7</meta:editing-cycles>
    <meta:document-statistic meta:table-count="0" meta:image-count="1" meta:object-count="0" meta:page-count="1" meta:paragraph-count="21" meta:word-count="53" meta:character-count="350" meta:non-whitespace-character-count="316"/>
    <meta:generator>LibreOffice/4.3.7.2$Linux_X86_64 LibreOffice_project/430$Build-2</meta:generator>
    <meta:user-defined meta:name="_AdHocReviewCycleID" meta:value-type="float">1913211719</meta:user-defined>
    <meta:user-defined meta:name="_AuthorEmail">W.CONNERT@TIROL.GV.AT</meta:user-defined>
    <meta:user-defined meta:name="_AuthorEmailDisplayName">CONNERT Wilfried</meta:user-defined>
    <meta:user-defined meta:name="_EmailSubject">Länder AG e-Goverment; Porotkoll der Sitzung am 5.7.2006 in Linz</meta:user-defined>
    <meta:user-defined meta:name="_ReviewingToolsShownOnce" meta:value-type="string"/>
  </office:meta>
</office:document-meta>
</file>