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1000000D8CEEF7FA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2569in" fo:margin-left="-0.6285in" style:page-number="auto" table:align="left" style:writing-mode="lr-tb"/>
    </style:style>
    <style:style style:name="Table1.A" style:family="table-column">
      <style:table-column-properties style:column-width="6.256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background-color="#202020" fo:padding-left="0.0486in" fo:padding-right="0.0486in" fo:padding-top="0in" fo:padding-bottom="0in" fo:border="0.5pt solid #003300" style:writing-mode="lr-tb">
        <style:background-image/>
      </style:table-cell-properties>
    </style:style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-0.25in" fo:margin-right="0in" fo:text-indent="0in" style:auto-text-indent="false"/>
    </style:style>
    <style:style style:name="P3" style:family="paragraph" style:parent-style-name="Text_20_body">
      <style:paragraph-properties fo:margin-left="0.1252in" fo:margin-right="0in" fo:text-indent="0in" style:auto-text-indent="false"/>
    </style:style>
    <style:style style:name="P4" style:family="paragraph" style:parent-style-name="Text_20_body" style:list-style-name="WW8Num2">
      <style:paragraph-properties fo:margin-left="0.3752in" fo:margin-right="0in" fo:text-align="start" style:justify-single-word="false" fo:text-indent="-0.25in" style:auto-text-indent="false">
        <style:tab-stops>
          <style:tab-stop style:position="0.3752in"/>
        </style:tab-stops>
      </style:paragraph-properties>
    </style:style>
    <style:style style:name="P5" style:family="paragraph" style:parent-style-name="Heading_20_1">
      <style:paragraph-properties fo:margin-left="-0.25in" fo:margin-right="0in" fo:text-indent="-0.3752in" style:auto-text-indent="false">
        <style:tab-stops>
          <style:tab-stop style:position="-0.25in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fo:color="#808080" fo:font-size="8pt" fo:language="en" fo:country="US" fo:font-weight="bold" style:font-size-asian="8pt" style:language-asian="en" style:country-asian="US" style:font-weight-asian="bold"/>
    </style:style>
    <style:style style:name="P7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P8" style:family="paragraph" style:parent-style-name="Header">
      <style:paragraph-properties fo:margin-top="0.2083in" fo:margin-bottom="0.0835in" loext:contextual-spacing="false" fo:text-align="end" style:justify-single-word="false" fo:padding="0in" fo:border-left="none" fo:border-right="none" fo:border-top="none" fo:border-bottom="0.51pt solid #000000"/>
    </style:style>
    <style:style style:name="P9" style:family="paragraph" style:parent-style-name="Footer">
      <style:paragraph-properties fo:margin-left="-0.6252in" fo:margin-right="-0.0236in" fo:line-height="0.1665in" fo:text-indent="0in" style:auto-text-indent="false">
        <style:tab-stops>
          <style:tab-stop style:position="5.6252in" style:type="right"/>
        </style:tab-stops>
      </style:paragraph-properties>
    </style:style>
    <style:style style:name="P10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5.6252in" style:type="right"/>
        </style:tab-stops>
      </style:paragraph-properties>
    </style:style>
    <style:style style:name="P11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  <style:text-properties fo:language="it" fo:country="IT"/>
    </style:style>
    <style:style style:name="P12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P13" style:family="paragraph" style:parent-style-name="Unterüberschrift">
      <style:paragraph-properties fo:margin-left="0.1252in" fo:margin-right="0in" fo:text-indent="-0.3752in" style:auto-text-indent="false">
        <style:tab-stops>
          <style:tab-stop style:position="-0.1252in"/>
          <style:tab-stop style:position="0.1252in"/>
        </style:tab-stops>
      </style:paragraph-properties>
    </style:style>
    <style:style style:name="P14" style:family="paragraph" style:parent-style-name="Dokumenttitel">
      <style:paragraph-properties fo:margin-left="-0.6252in" fo:margin-right="0in" fo:text-indent="0in" style:auto-text-indent="false"/>
    </style:style>
    <style:style style:name="P15" style:family="paragraph" style:parent-style-name="Text">
      <style:paragraph-properties fo:margin-left="-0.6252in" fo:margin-right="0in" fo:text-indent="0in" style:auto-text-indent="false"/>
      <style:text-properties fo:language="en" fo:country="G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language="it" fo:country="IT" style:font-name-complex="Tahoma"/>
    </style:style>
    <style:style style:name="T3" style:family="text">
      <style:text-properties fo:color="#808080" style:font-name="Tahoma" fo:language="de" fo:country="DE" style:font-name-complex="Tahom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Dokumenttitel (Format Dokumenttitel)</text:p>
          </table:table-cell>
        </table:table-row>
      </table:table>
      <text:p text:style-name="P1"/>
      <text:p text:style-name="P15">Text (Format Text)</text:p>
      <text:list xml:id="list8053513075957681308" text:style-name="WW8Num6">
        <text:list-item>
          <text:h text:style-name="P5" text:outline-level="1">Überschrift <text:s/>(Format Überschrift 1)</text:h>
        </text:list-item>
      </text:list>
      <text:p text:style-name="P2">Fließtext (Format Textkörper)</text:p>
      <text:list xml:id="list105834489512946" text:continue-numbering="true" text:style-name="WW8Num6">
        <text:list-item>
          <text:h text:style-name="P5" text:outline-level="1">Überschrift (Format Überschrift 1)</text:h>
        </text:list-item>
      </text:list>
      <text:list xml:id="list3237694518968785786" text:style-name="WW8Num5">
        <text:list-item>
          <text:h text:style-name="P13" text:outline-level="1">Unterüberschrift (Format Unterüberschrift)</text:h>
        </text:list-item>
      </text:list>
      <text:p text:style-name="P3">Fließtext (Format Textkörper)</text:p>
      <text:list xml:id="list105835967728430" text:continue-list="list105834489512946" text:style-name="WW8Num6">
        <text:list-item>
          <text:h text:style-name="P5" text:outline-level="1">Überschrift (Format Überschrift 1)</text:h>
        </text:list-item>
      </text:list>
      <text:p text:style-name="P2">Fließtext (Format Textkörper)</text:p>
      <text:list xml:id="list5285051920951453770" text:style-name="WW8Num2">
        <text:list-item>
          <text:list>
            <text:list-item>
              <text:p text:style-name="P4">Einrückungen und Punktationen lediglich mit der<text:line-break/>Schaltfläche formatieren................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252in" fo:margin-bottom="0.0417in" loext:contextual-spacing="false" fo:line-height="0.2083in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917in" fo:margin-right="0in" fo:margin-top="0.052in" fo:margin-bottom="0.0937in" loext:contextual-spacing="false" fo:line-height="0.1945in" fo:text-align="justify" style:justify-single-word="false" fo:text-indent="0in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WW8Num6" style:class="text">
      <style:paragraph-properties fo:margin-left="0.3937in" fo:margin-right="0in" fo:margin-top="0.1665in" fo:margin-bottom="0.0417in" loext:contextual-spacing="false" fo:line-height="100%" fo:text-indent="-0.3937in" style:auto-text-indent="false" fo:keep-with-next="always">
        <style:tab-stops>
          <style:tab-stop style:position="0.3937in"/>
        </style:tab-stops>
      </style:paragraph-properties>
      <style:text-properties style:font-name="Tahoma" fo:font-family="Tahoma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list-style-name="WW8Num9" style:class="text">
      <style:paragraph-properties fo:margin-left="0.7874in" fo:margin-right="0in" fo:text-indent="-0.3937in" style:auto-text-indent="false">
        <style:tab-stops>
          <style:tab-stop style:position="0.3937in"/>
          <style:tab-stop style:position="0.7874in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itzungsbezeichnung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835in" fo:border-left="none" fo:border-right="none" fo:border-top="none" fo:border-bottom="0.51pt solid #000000"/>
      <style:text-properties fo:font-size="14pt" fo:language="de" fo:country="DE" fo:font-weight="bold" style:font-size-asian="14pt" style:font-weight-asian="bold"/>
    </style:style>
    <style:style style:name="Termin" style:family="paragraph" style:parent-style-name="Standard" style:next-style-name="Teilnehmer">
      <style:paragraph-properties fo:margin-top="0.1665in" fo:margin-bottom="0.1665in" loext:contextual-spacing="false"/>
      <style:text-properties fo:language="de" fo:country="DE" style:font-weight-complex="bold"/>
    </style:style>
    <style:style style:name="Teilnehmer" style:family="paragraph" style:parent-style-name="Standard" style:next-style-name="Heading_20_1">
      <style:paragraph-properties fo:margin-left="0.4925in" fo:margin-right="0in" fo:margin-top="0in" fo:margin-bottom="0.0417in" loext:contextual-spacing="false" fo:text-indent="-0.4925in" style:auto-text-indent="false"/>
      <style:text-properties fo:language="de" fo:country="DE"/>
    </style:style>
    <style:style style:name="Footer" style:family="paragraph" style:parent-style-name="Standard" style:class="extra">
      <style:paragraph-properties fo:padding-left="0in" fo:padding-right="0in" fo:padding-top="0.0693in" fo:padding-bottom="0in" fo:border-left="none" fo:border-right="none" fo:border-top="0.51pt solid #000000" fo:border-bottom="none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NextTermin" style:family="paragraph" style:parent-style-name="Termin">
      <style:paragraph-properties fo:text-align="center" style:justify-single-word="false" fo:padding-left="0.139in" fo:padding-right="0.139in" fo:padding-top="0.0555in" fo:padding-bottom="0.0555in" fo:border="0.51pt solid #000000"/>
    </style:style>
    <style:style style:name="Dokumenttitel" style:family="paragraph" style:parent-style-name="Sitzungsbezeichnung">
      <style:paragraph-properties fo:margin-top="0in" fo:margin-bottom="0in" loext:contextual-spacing="false" fo:padding-left="0in" fo:padding-right="0in" fo:padding-top="0in" fo:padding-bottom="0.0835in" fo:border="none"/>
      <style:text-properties fo:color="#ffffff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" style:family="paragraph" style:parent-style-name="Text_20_body" style:class="extra">
      <style:paragraph-properties fo:margin-left="0in" fo:margin-right="0in" fo:text-indent="0in" style:auto-text-indent="false"/>
      <style:text-properties fo:font-size="11pt" style:font-size-asian="11pt"/>
    </style:style>
    <style:style style:name="Unterüberschrift" style:family="paragraph" style:parent-style-name="Heading_20_1" style:list-style-name="WW8Num5">
      <style:text-properties fo:color="#808080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9999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99999"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0728in" fo:text-indent="-0.3228in" fo:margin-left="1.0728in"/>
        </style:list-level-properties>
      </text:outline-level-style>
      <text:outline-level-style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Symbol"/>
      </text:list-level-style-bullet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3in" fo:text-indent="-0.25in" fo:margin-left="2.117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937in" fo:text-indent="-0.2602in" fo:margin-left="1.093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0.7874in" fo:text-indent="-0.3154in" fo:margin-left="0.7874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0728in" fo:text-indent="-0.3228in" fo:margin-left="1.072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6437in" fo:text-indent="-0.2366in" fo:margin-left="0.6307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0937in" fo:text-indent="-0.2602in" fo:margin-left="1.0937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083in" fo:margin-bottom="0.0835in" loext:contextual-spacing="false" fo:text-align="end" style:justify-single-word="false" fo:padding="0in" fo:border-left="none" fo:border-right="none" fo:border-top="none" fo:border-bottom="0.51pt solid #000000"/>
    </style:style>
    <style:style style:name="MP2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color="#808080" fo:font-size="8pt" fo:language="en" fo:country="US" fo:font-weight="bold" style:font-size-asian="8pt" style:language-asian="en" style:country-asian="US" style:font-weight-asian="bold"/>
    </style:style>
    <style:style style:name="MP4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MP5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5.6252in" style:type="right"/>
        </style:tab-stops>
      </style:paragraph-properties>
    </style:style>
    <style:style style:name="MP6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  <style:text-properties fo:language="it" fo:country="IT"/>
    </style:style>
    <style:style style:name="MP7" style:family="paragraph" style:parent-style-name="Footer">
      <style:paragraph-properties fo:margin-left="-0.6252in" fo:margin-right="-0.0236in" fo:line-height="0.1665in" fo:text-indent="0in" style:auto-text-indent="false">
        <style:tab-stops>
          <style:tab-stop style:position="5.6252in" style:type="right"/>
        </style:tab-stops>
      </style:paragraph-properties>
    </style:style>
    <style:style style:name="MT1" style:family="text">
      <style:text-properties fo:color="#808080" style:font-name="Tahoma" fo:language="de" fo:country="DE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="Tahoma" fo:language="it" fo:country="I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5in" fo:margin-left="1.6929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2874in" fo:margin-top="0.2484in" style:dynamic-spacing="true"/>
      </style:footer-style>
    </style:page-layout>
    <number:date-style style:name="N120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6.3189in" svg:y="-0.0283in" svg:width="0.9957in" draw:z-index="0"><draw:text-box fo:min-height="0.0228in"><text:p text:style-name="MP2"><text:span text:style-name="MT1">Seite </text:span><text:span text:style-name="MT1"><text:page-number text:select-page="current">0</text:page-number></text:span><text:span text:style-name="MT1"> / </text:span><text:span text:style-name="Page_20_Number"><text:span text:style-name="MT2"><text:page-count style:num-format="1">1</text:page-count></text:span></text:span></text:p></draw:text-box></draw:frame></text:p>
      </style:header>
      <style:header-first>
        <text:p text:style-name="MP3"><draw:frame draw:style-name="Mfr2" draw:name="Image1" text:anchor-type="char" svg:x="-0.1252in" svg:y="0.2161in" svg:width="5.0161in" svg:height="1.2799in" draw:z-index="0"><draw:image xlink:href="Pictures/1000000000000351000000D8CEEF7FA1.jpg" xlink:type="simple" xlink:show="embed" xlink:actuate="onLoad"/><draw:contour-polygon svg:width="11.8024in" svg:height="2.9803in" svg:viewBox="0 0 29978 7570" draw:points="-27,0 -27,7570 29951,7570 29951,0" draw:recreate-on-edit="false"/></draw:frame></text:p>
        <text:p text:style-name="MP4"/>
        <text:p text:style-name="MP4"/>
        <text:p text:style-name="MP4"/>
        <text:p text:style-name="MP4"/>
      </style:header-first>
      <style:footer>
        <text:p text:style-name="MP5"><text:span text:style-name="MT3">Autoren …<text:tab/><text:tab/>Datum</text:span></text:p>
        <text:p text:style-name="MP6"><text:line-break/><text:tab/></text:p>
      </style:footer>
      <style:footer-first>
        <text:p text:style-name="MP7"><text:span text:style-name="MT3"><text:file-name text:display="name-and-extension">document8202086203087657684.doc</text:file-name></text:span><text:span text:style-name="MT3"><text:tab/></text:span><text:span text:style-name="MT3"><text:date style:data-style-name="N120" text:date-value="2021-02-23T10:58:33.914431887">23/02/2021</text:dat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-gov-zusammenarbeit-bund-laender-gemeinden</dc:title>
    <meta:initial-creator>Franz Grandits</meta:initial-creator>
    <meta:creation-date>2002-01-24T12:27:00</meta:creation-date>
    <dc:creator>Schneeb1</dc:creator>
    <dc:date>2008-05-07T11:41:00</dc:date>
    <meta:print-date>2002-01-10T13:08:00</meta:print-date>
    <meta:editing-cycles>13</meta:editing-cycles>
    <meta:document-statistic meta:table-count="1" meta:image-count="1" meta:object-count="0" meta:page-count="1" meta:paragraph-count="14" meta:word-count="52" meta:character-count="457" meta:non-whitespace-character-count="419"/>
    <meta:generator>LibreOffice/4.3.7.2$Linux_X86_64 LibreOffice_project/430$Build-2</meta:generator>
  </office:meta>
</office:document-meta>
</file>