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paragraph-properties>
      <style:text-properties style:font-name-complex="Arial1"/>
    </style:style>
    <style:style style:name="P3" style:family="paragraph" style:parent-style-name="Header">
      <style:paragraph-properties>
        <style:tab-stops/>
      </style:paragraph-properties>
    </style:style>
    <style:style style:name="P4" style:family="paragraph" style:parent-style-name="Header">
      <style:paragraph-properties>
        <style:tab-stops>
          <style:tab-stop style:position="2.3626in"/>
        </style:tab-stops>
      </style:paragraph-properties>
    </style:style>
    <style:style style:name="P5" style:family="paragraph" style:parent-style-name="Header">
      <style:paragraph-properties fo:text-align="end" style:justify-single-word="false" fo:break-before="column"/>
    </style:style>
    <style:style style:name="P6" style:family="paragraph" style:parent-style-name="Header" style:list-style-name="" style:master-page-name="First_20_Page">
      <style:paragraph-properties style:page-number="auto"/>
    </style:style>
    <style:style style:name="P7" style:family="paragraph" style:parent-style-name="Header" style:list-style-name="WWNum1">
      <style:paragraph-properties fo:margin-left="0.2957in" fo:margin-right="0in" fo:text-indent="-0.2957in" style:auto-text-indent="false">
        <style:tab-stops/>
      </style:paragraph-properties>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list-style-name="">
      <style:paragraph-properties fo:line-height="100%"/>
    </style:style>
    <style:style style:name="P11" style:family="paragraph" style:parent-style-name="Standard">
      <style:paragraph-properties fo:line-height="100%">
        <style:tab-stops>
          <style:tab-stop style:position="1.8709in"/>
        </style:tab-stops>
      </style:paragraph-properties>
    </style:style>
    <style:style style:name="P12" style:family="paragraph" style:parent-style-name="Standard" style:list-style-name="">
      <style:paragraph-properties fo:line-height="100%">
        <style:tab-stops>
          <style:tab-stop style:position="1.8709in"/>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list-style-name="">
      <style:paragraph-properties fo:line-height="100%">
        <style:tab-stops>
          <style:tab-stop style:position="2.3626in"/>
        </style:tab-stops>
      </style:paragraph-properties>
    </style:style>
    <style:style style:name="P15" style:family="paragraph" style:parent-style-name="Standard">
      <style:paragraph-properties fo:line-height="100%"/>
      <style:text-properties style:font-name-complex="Arial1"/>
    </style:style>
    <style:style style:name="P16" style:family="paragraph" style:parent-style-name="Standard">
      <style:paragraph-properties fo:line-height="100%" fo:text-align="justify" style:justify-single-word="false"/>
      <style:text-properties style:font-name-complex="Arial1"/>
    </style:style>
    <style:style style:name="P17" style:family="paragraph" style:parent-style-name="Standard">
      <style:text-properties style:font-name-complex="Arial1" style:font-size-complex="12pt"/>
    </style:style>
    <style:style style:name="P18" style:family="paragraph" style:parent-style-name="Standard">
      <style:paragraph-properties fo:line-height="100%" fo:text-align="justify" style:justify-single-word="false"/>
      <style:text-properties style:font-name-complex="Arial1" style:font-size-complex="12pt"/>
    </style:style>
    <style:style style:name="P19" style:family="paragraph" style:parent-style-name="Standard">
      <style:paragraph-properties fo:line-height="100%">
        <style:tab-stops>
          <style:tab-stop style:position="1.8709in"/>
        </style:tab-stops>
      </style:paragraph-properties>
      <style:text-properties style:font-name-complex="Arial1" style:font-size-complex="12pt"/>
    </style:style>
    <style:style style:name="P20" style:family="paragraph" style:parent-style-name="Standard">
      <style:paragraph-properties>
        <style:tab-stops>
          <style:tab-stop style:position="0in"/>
        </style:tab-stops>
      </style:paragraph-properties>
    </style:style>
    <style:style style:name="P21" style:family="paragraph" style:parent-style-name="Default">
      <style:paragraph-properties fo:text-align="justify" style:justify-single-word="false"/>
    </style:style>
    <style:style style:name="P22" style:family="paragraph" style:parent-style-name="Default">
      <style:paragraph-properties fo:margin-top="0in" fo:margin-bottom="0.0252in" loext:contextual-spacing="false" fo:text-align="justify" style:justify-single-word="false"/>
    </style:style>
    <style:style style:name="P23" style:family="paragraph" style:parent-style-name="Default" style:list-style-name="WWNum2">
      <style:paragraph-properties fo:margin-top="0in" fo:margin-bottom="0.0252in" loext:contextual-spacing="false" fo:text-align="justify" style:justify-single-word="false"/>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style>
    <style:style style:name="T10" style:family="text">
      <style:text-properties fo:font-weight="bold" style:font-weight-asian="bold" style:font-name-complex="Arial1" style:font-size-complex="12pt"/>
    </style:style>
    <style:style style:name="T11" style:family="text">
      <style:text-properties fo:font-weight="bold" style:font-weight-asian="bold" style:font-weight-complex="bold"/>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 text:outline-level="1"><text:span text:style-name="T2"> VSt </text:span></text:h>
        <text:p text:style-name="P5"><text:span text:style-name="T3">Verbindungsstelle der Bundesländer</text:span></text:p>
        <text:p text:style-name="P1"><text:span text:style-name="T4">beim Amt der NÖ Landesregierung</text:span></text:p>
        <text:p text:style-name="P1"><text:span text:style-name="T5">1010 Wien   Schenkenstraße 4</text:span></text:p>
        <text:p text:style-name="P1"><text:span text:style-name="T6">Telefon 01 535 37 61   Telefax 01 535 37 61 29   E-Mail vst@vst.gv.at</text:span></text:p>
      </text:section>
      <text:section text:style-name="Sect2" text:name="Section1">
        <text:p text:style-name="P2"/>
        <text:p text:style-name="P8"><text:span text:style-name="T6">Kennzeichen</text:span><text:span text:style-name="T8"><text:tab/></text:span><text:span text:style-name="T10">VSt-1712/547<text:tab/>E-Mail</text:span></text:p>
        <text:p text:style-name="P8"><text:span text:style-name="T6">Datum</text:span><text:span text:style-name="T8"><text:tab/>7. Februar 2017</text:span></text:p>
        <text:p text:style-name="P8"><text:span text:style-name="T6">Bearbeiter</text:span><text:span text:style-name="T8"><text:tab/>Wolfgang Müller</text:span></text:p>
        <text:p text:style-name="P9"><text:span text:style-name="T6">Durchwahl</text:span><text:span text:style-name="T8"><text:tab/>13</text:span></text:p>
        <text:p text:style-name="P15"/>
        <text:h text:style-name="P10" text:outline-level="1"><text:span text:style-name="T6">Betrifft</text:span></text:h>
        <text:p text:style-name="P3"><text:span text:style-name="T7">E-Government;</text:span></text:p>
        <text:list xml:id="list6970882516667869414" text:style-name="WWNum1">
          <text:list-item>
            <text:p text:style-name="P7"><text:span text:style-name="T7">Leitfaden § 17 Abs. 2 E-GovG;</text:span></text:p>
          </text:list-item>
          <text:list-item>
            <text:p text:style-name="P7"><text:span text:style-name="T7">Punktation – BYOD Mustervereinbarung;</text:span></text:p>
          </text:list-item>
        </text:list>
        <text:p text:style-name="P2"/>
        <text:p text:style-name="P15"/>
        <text:h text:style-name="P10" text:outline-level="1"><text:span text:style-name="T7">2 Beilagen</text:span></text:h>
        <text:p text:style-name="P15"/>
        <text:p text:style-name="P15"/>
        <text:h text:style-name="P12" text:outline-level="1"><text:span text:style-name="T7">An den</text:span></text:h>
        <text:p text:style-name="P11"><text:span text:style-name="T7">Herrn Landesamtsdirektor</text:span></text:p>
        <text:p text:style-name="P11"><text:span text:style-name="T7">von</text:span></text:p>
        <text:p text:style-name="P11"><text:span text:style-name="T7">Burgenland</text:span></text:p>
        <text:p text:style-name="P11"><text:span text:style-name="T7">Kärnten</text:span></text:p>
        <text:p text:style-name="P11"><text:span text:style-name="T7">Niederösterreich</text:span></text:p>
        <text:p text:style-name="P11"><text:span text:style-name="T7">Oberösterreich</text:span></text:p>
        <text:p text:style-name="P11"><text:span text:style-name="T7">Salzburg</text:span></text:p>
        <text:p text:style-name="P11"><text:span text:style-name="T7">Steiermark</text:span></text:p>
        <text:p text:style-name="P11"><text:span text:style-name="T7">Tirol</text:span></text:p>
        <text:p text:style-name="P11"><text:span text:style-name="T7">Vorarlberg</text:span></text:p>
        <text:p text:style-name="P11"><text:span text:style-name="T7">Wien</text:span></text:p>
        <text:p text:style-name="P15"/>
        <text:p text:style-name="P13"><text:span text:style-name="T7">An den</text:span></text:p>
        <text:p text:style-name="P13"><text:span text:style-name="T7">Österreichischen Städtebund</text:span></text:p>
        <text:p text:style-name="P13"><text:span text:style-name="T7">Rathaus</text:span></text:p>
        <text:p text:style-name="P13"><text:span text:style-name="T7">1082 Wien</text:span></text:p>
        <text:p text:style-name="P13"><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16"/>
        <text:p text:style-name="P13"><text:span text:style-name="T7">An den</text:span></text:p>
        <text:p text:style-name="P13"><text:span text:style-name="T7">Österreichischen Gemeindebund</text:span></text:p>
        <text:p text:style-name="P13"><text:span text:style-name="T7">Löwelstraße 6</text:span></text:p>
        <text:p text:style-name="P13"><text:span text:style-name="T7">1010 Wien</text:span></text:p>
        <text:p text:style-name="P13"><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16"/>
        <text:p text:style-name="P13"><text:span text:style-name="T7">An das</text:span></text:p>
        <text:p text:style-name="P13"><text:span text:style-name="T7">Bundeskanzleramt</text:span></text:p>
        <text:p text:style-name="P13"><text:span text:style-name="T7">IKT-Strategie des Bundes</text:span></text:p>
        <text:p text:style-name="P13"><text:span text:style-name="T7">Ballhausplatz 2</text:span></text:p>
        <text:p text:style-name="P13"><text:span text:style-name="T7">1010 Wien</text:span></text:p>
        <text:p text:style-name="P13"><text:span text:style-name="T7">(</text:span><text:a xlink:type="simple" xlink:href="mailto:ikt@bka.gv.at" text:style-name="Internet_20_link" text:visited-style-name="Visited_20_Internet_20_Link"><text:span text:style-name="T7">ikt@bka.gv.at</text:span></text:a><text:span text:style-name="T7">)</text:span></text:p>
        <text:p text:style-name="P18"/>
        <text:p text:style-name="P18"/>
        <text:p text:style-name="P18"/>
        <text:p text:style-name="P21"><text:soft-page-break/>Die Verbindungsstelle der Bundesländer übermittelt die - im Rahmen der Arbeitsgruppe „Recht und Sicherheit“ (AG ReSi)“ abgeschlossenen, sowie nach der Zustimmung der AG-Leiter im Umlaufverfahren (BKA-410.030/0023-I/IKT/2016) und <text:s/>der Zustimmung der IKT-Bund und Koop-BLSG Mitglieder im Umlaufverfahren (BKA-410.030/0025-I/IKT/2016) - angeschlossenen Dokumente</text:p>
        <text:p text:style-name="P21"/>
        <text:list xml:id="list1331897350926641151" text:style-name="WWNum2">
          <text:list-item>
            <text:p text:style-name="P23">„<text:span text:style-name="T11">Leitfaden § 17 Abs. 2 E-GovG (§ 17 Abs. 2 E-GovG (2.0.1))</text:span>“ sowie</text:p>
          </text:list-item>
          <text:list-item>
            <text:p text:style-name="P23"><text:span text:style-name="T9">„</text:span><text:span text:style-name="T11">Punktation - BYOD-Mustervereinbarung (Punktation_BYOD (1.0.0))</text:span>“</text:p>
          </text:list-item>
        </text:list>
        <text:p text:style-name="P22"/>
        <text:p text:style-name="P22">mit dem Ersuchen um Kenntnisnahme.</text:p>
        <text:p text:style-name="P22"/>
        <text:p text:style-name="P21">Hintergrundinformationen zu den beiliegenden Dokumenten:</text:p>
        <text:p text:style-name="P21"/>
        <text:p text:style-name="P21"><text:span text:style-name="T11">Kurzzusammenfassung § 17 Abs. 2 E-GovG (2.0.1) - Information: </text:span></text:p>
        <text:p text:style-name="P21">Dieser Leitfaden soll die einzelnen Elemente des § 17 Abs. 2 E-Government-Gesetz aufzeigen und somit zu einer einheitlichen rechtlichen Sichtweise und Verbreitung der Abfrage von Registern in Verwaltungsverfahren beitragen. </text:p>
        <text:p text:style-name="P21">Aufgrund des mit BGBl. I Nr. 50/2016 novellierten § 17 Abs. 2 E-GovG wurde beschlossen, den bisher existierenden und somit überholten Leitfaden anzupassen. Im Vergleich zum Umlaufverfahren (Version 2.0.0) wurde der Leitfaden in einem Punkt redaktionell angepasst und kann nun in der Version 2.0.1 publiziert werden.</text:p>
        <text:p text:style-name="P21"/>
        <text:p text:style-name="P21"><text:span text:style-name="T11">Kurzzusammenfassung (Punktation_BYOD (1.0.0) – Information: </text:span></text:p>
        <text:p text:style-name="P21">Die folgende Liste fasst die Regelungspunkte einer BYOD-Vereinbarung zwischen Dienstgeber und Dienstnehmerin/Dienstnehmer zusammen. Sie wurde auf Basis der in der AG Recht und Sicherheit von den Ländern Tirol und Wien zur Verfügung gestellten Vereinbarungen erstellt. Die Punktation dient als Orientierungshilfe für den individuell von der jeweiligen Dienstbehörde zu definierenden Umfang. </text:p>
        <text:p text:style-name="P21">Die Verbindungsstelle der Bundesländer wird ersucht, die angeschlossenen Dokumente an die Gebietskörperschaften (anhand des in Verwendung stehenden Verteilers) zur Kenntnisnahme zu übermitteln. </text:p>
        <text:p text:style-name="P21"/>
        <text:p text:style-name="P21">Ansprechpartner zu dem vorliegenden Dokument: </text:p>
        <text:p text:style-name="P21">Dr. Bernhard Karning </text:p>
        <text:p text:style-name="P21">Leiter der Arbeitsgruppe Recht und Sicherheit </text:p>
        <text:p text:style-name="P21">E-Mail: bernhard.karning@bka.gv.at </text:p>
        <text:p text:style-name="P22">Tel: +43 (0) 53115 207139</text:p>
        <text:p text:style-name="P19"/>
        <text:p text:style-name="P19"/>
        <text:h text:style-name="P14" text:outline-level="1"><text:span text:style-name="T8"><text:tab/>Der Leiter</text:span></text:h>
        <text:p text:style-name="P4"><text:span text:style-name="T8"><text:tab/>i.V. Mag. Werner Hennlich</text:span></text:p>
        <text:p text:style-name="P17"/>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de" fo:country="DE" style:font-size-asian="8pt" style:language-asian="de" style:country-asian="DE"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7-02-07T07:54:00</meta:print-date>
    <meta:creation-date>2017-02-07T07:29:00</meta:creation-date>
    <dc:date>2017-02-07T07:54:00</dc:date>
    <meta:editing-duration>P0D</meta:editing-duration>
    <meta:generator>LibreOffice/4.3.7.2$Linux_X86_64 LibreOffice_project/430$Build-2</meta:generator>
    <meta:document-statistic meta:table-count="0" meta:image-count="0" meta:object-count="0" meta:page-count="2" meta:paragraph-count="61" meta:word-count="355" meta:character-count="2760" meta:non-whitespace-character-count="2447"/>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