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 style:list-style-name="" style:master-page-name="First_20_Page">
      <style:paragraph-properties style:page-number="auto"/>
    </style:style>
    <style:style style:name="P6" style:family="paragraph" style:parent-style-name="Header" style:list-style-name="WWNum1">
      <style:paragraph-properties fo:margin-left="0.2957in" fo:margin-right="0in" fo:text-indent="-0.2957in" style:auto-text-indent="false">
        <style:tab-stops/>
      </style:paragraph-properties>
    </style:style>
    <style:style style:name="P7" style:family="paragraph" style:parent-style-name="Header" style:list-style-name="WWNum1">
      <style:paragraph-properties fo:margin-left="0.2957in" fo:margin-right="0in" fo:line-height="150%" fo:text-indent="-0.2957in" style:auto-text-indent="false">
        <style:tab-stops/>
      </style:paragraph-properties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 style:list-style-name="">
      <style:paragraph-properties fo:line-height="100%"/>
    </style:style>
    <style:style style:name="P11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text-properties style:font-name-complex="Arial1"/>
    </style:style>
    <style:style style:name="P15" style:family="paragraph" style:parent-style-name="Standard">
      <style:paragraph-properties fo:line-height="100%"/>
      <style:text-properties style:font-name-complex="Arial1"/>
    </style:style>
    <style:style style:name="P16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7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8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9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20" style:family="paragraph" style:parent-style-name="Standard" style:list-style-name="">
      <style:paragraph-properties fo:break-before="page"/>
      <style:text-properties style:font-name-complex="Arial1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style:text-underline-style="solid" style:text-underline-width="auto" style:text-underline-color="font-color" style:font-name-complex="Arial1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" text:outline-level="1"><text:span text:style-name="T2"> VSt </text:span></text:h>
        <text:p text:style-name="P1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8"><text:span text:style-name="T6">Kennzeichen</text:span><text:span text:style-name="T8"><text:tab/></text:span><text:span text:style-name="T10">VSt-1712/576<text:tab/>E-Mail</text:span></text:p>
        <text:p text:style-name="P8"><text:span text:style-name="T6">Datum</text:span><text:span text:style-name="T8"><text:tab/>17. Jänner 2020</text:span></text:p>
        <text:p text:style-name="P8"><text:span text:style-name="T6">Bearbeiter</text:span><text:span text:style-name="T8"><text:tab/>Wolfgang Müller</text:span></text:p>
        <text:p text:style-name="P9"><text:span text:style-name="T6">Durchwahl</text:span><text:span text:style-name="T8"><text:tab/>13</text:span></text:p>
        <text:p text:style-name="P15"/>
        <text:h text:style-name="P10" text:outline-level="1"><text:span text:style-name="T6">Betrifft</text:span></text:h>
        <text:p text:style-name="P3"><text:span text:style-name="T7">E-Government;</text:span></text:p>
        <text:list xml:id="list3938028719555394337" text:style-name="WWNum1">
          <text:list-item>
            <text:p text:style-name="P6"><text:span text:style-name="T7">Technical Note – Vommon Audit Trail 1.1.0</text:span></text:p>
          </text:list-item>
          <text:list-item>
            <text:p text:style-name="P6"><text:span text:style-name="T7">Datensicherheitsmaßnahmen für Webanwendungen – pv-dasi 2.1.0</text:span></text:p>
          </text:list-item>
          <text:list-item>
            <text:p text:style-name="P6"><text:span text:style-name="T7">Internet Domainverwaltung – Domaingvat 1.5.0</text:span></text:p>
          </text:list-item>
          <text:list-item>
            <text:p text:style-name="P6"><text:span text:style-name="T7">App-Stylguide – ASG 1.0;</text:span></text:p>
          </text:list-item>
        </text:list>
        <text:p text:style-name="P3"><text:span text:style-name="T9">Empfehlung</text:span></text:p>
        <text:p text:style-name="P2"/>
        <text:p text:style-name="P15"><text:bookmark text:name="_GoBack"/></text:p>
        <text:p text:style-name="P15"/>
        <text:h text:style-name="P12" text:outline-level="1"><text:span text:style-name="T7">An den</text:span></text:h>
        <text:p text:style-name="P11"><text:span text:style-name="T7">Herrn Landesamtsdirektor</text:span></text:p>
        <text:p text:style-name="P11"><text:span text:style-name="T7">von</text:span></text:p>
        <text:p text:style-name="P11"><text:span text:style-name="T7">Burgenland</text:span></text:p>
        <text:p text:style-name="P11"><text:span text:style-name="T7">Kärnten</text:span></text:p>
        <text:p text:style-name="P11"><text:span text:style-name="T7">Niederösterreich</text:span></text:p>
        <text:p text:style-name="P11"><text:span text:style-name="T7">Oberösterreich</text:span></text:p>
        <text:p text:style-name="P11"><text:span text:style-name="T7">Salzburg</text:span></text:p>
        <text:p text:style-name="P11"><text:span text:style-name="T7">Steiermark</text:span></text:p>
        <text:p text:style-name="P11"><text:span text:style-name="T7">Tirol</text:span></text:p>
        <text:p text:style-name="P11"><text:span text:style-name="T7">Vorarlberg</text:span></text:p>
        <text:p text:style-name="P11"><text:span text:style-name="T7">Wien</text:span></text:p>
        <text:p text:style-name="P15"/>
        <text:p text:style-name="P13"><text:span text:style-name="T7">An den</text:span></text:p>
        <text:p text:style-name="P13"><text:span text:style-name="T7">Österreichischen Städtebund</text:span></text:p>
        <text:p text:style-name="P13"><text:span text:style-name="T7">Rathaus</text:span></text:p>
        <text:p text:style-name="P13"><text:span text:style-name="T7">1082 Wien</text:span></text:p>
        <text:p text:style-name="P16"/>
        <text:p text:style-name="P13"><text:span text:style-name="T7">An den</text:span></text:p>
        <text:p text:style-name="P13"><text:span text:style-name="T7">Österreichischen Gemeindebund</text:span></text:p>
        <text:p text:style-name="P13"><text:span text:style-name="T7">Löwelstraße 6</text:span></text:p>
        <text:p text:style-name="P13"><text:span text:style-name="T7">1010 Wien</text:span></text:p>
        <text:p text:style-name="P13"><text:span text:style-name="T7">(zu E-Mail vom 8.1.2020)</text:span></text:p>
        <text:p text:style-name="P16"/>
        <text:p text:style-name="P13"><text:span text:style-name="T7">An das</text:span></text:p>
        <text:p text:style-name="P13"><text:span text:style-name="T7">Bundeskanzleramt</text:span></text:p>
        <text:p text:style-name="P13"><text:span text:style-name="T7">IKT-Strategie des Bundes</text:span></text:p>
        <text:p text:style-name="P13"><text:span text:style-name="T7">Ballhausplatz 2</text:span></text:p>
        <text:p text:style-name="P13"><text:span text:style-name="T7">1010 Wien</text:span></text:p>
        <text:p text:style-name="P15"/>
        <text:h text:style-name="P20" text:outline-level="1"/>
        <text:p text:style-name="P18"><text:span text:style-name="T7">Gegen die mit VSt-1712/574 vom 19. Dezember 2019 vorgelegten Dokumente</text:span></text:p>
        <text:list xml:id="list65227940588293" text:continue-numbering="true" text:style-name="WWNum1">
          <text:list-item>
            <text:p text:style-name="P7"><text:span text:style-name="T7">Technical Note – Vommon Audit Trail 1.1.0,</text:span></text:p>
          </text:list-item>
          <text:list-item>
            <text:p text:style-name="P7"><text:span text:style-name="T7">Datensicherheitsmaßnahmen für Webanwendungen – pv-dasi 2.1.0,</text:span></text:p>
          </text:list-item>
          <text:list-item>
            <text:p text:style-name="P7"><text:span text:style-name="T7">Internet Domainverwaltung – Domaingvat 1.5.0,</text:span></text:p>
          </text:list-item>
          <text:list-item>
            <text:p text:style-name="P7"><text:span text:style-name="T7">App-Stylguide – ASG 1.0,</text:span></text:p>
          </text:list-item>
        </text:list>
        <text:p text:style-name="P18"><text:span text:style-name="T7">langte </text:span><text:span text:style-name="T11">kein</text:span><text:span text:style-name="T7"> Einwand ein, weshalb diese zur </text:span><text:span text:style-name="T9">Empfehlung</text:span><text:span text:style-name="T7"> erhoben werden.</text:span></text:p>
        <text:p text:style-name="P17"/>
        <text:p text:style-name="P17"/>
        <text:h text:style-name="P19" text:outline-level="1"><text:span text:style-name="T7"><text:tab/>Der Leiter</text:span></text:h>
        <text:p text:style-name="P4"><text:span text:style-name="T7"><text:tab/>Dr. Andreas Rosner</text:span></text:p>
        <text:p text:style-name="P14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Müller Wolfgang</dc:creator>
    <meta:editing-cycles>6</meta:editing-cycles>
    <meta:print-date>2020-01-16T11:04:00</meta:print-date>
    <meta:creation-date>2020-01-15T09:02:00</meta:creation-date>
    <dc:date>2020-01-17T08:42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1" meta:word-count="156" meta:character-count="1129" meta:non-whitespace-character-count="1013"/>
    <meta:user-defined meta:name="AppVersion">16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