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-complex="Arial1" style:font-size-complex="12pt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1" style:family="paragraph" style:parent-style-name="Default">
      <style:paragraph-properties fo:line-height="150%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10">VSt-1712/540<text:tab/>E-Mail</text:span></text:p>
        <text:p text:style-name="P7"><text:span text:style-name="T6">Datum</text:span><text:span text:style-name="T8"><text:tab/>20. Juli 2016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4"/>
        <text:h text:style-name="P9" text:outline-level="1"><text:span text:style-name="T6">Betrifft</text:span></text:h>
        <text:p text:style-name="P3"><text:span text:style-name="T7">E-Government;</text:span></text:p>
        <text:p text:style-name="P3"><text:span text:style-name="T7">Spezifikation Layout Amtssignatur (las – 2.1.1);</text:span></text:p>
        <text:p text:style-name="P3"><text:span text:style-name="T7">Best Practice</text:span></text:p>
        <text:p text:style-name="P2"/>
        <text:p text:style-name="P14"/>
        <text:h text:style-name="P9" text:outline-level="1"><text:span text:style-name="T7">Beilage</text:span></text:h>
        <text:p text:style-name="P14"/>
        <text:p text:style-name="P14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4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/text:span></text:p>
        <text:p text:style-name="P12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5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/text:span></text:p>
        <text:p text:style-name="P12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5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/text:span></text:p>
        <text:p text:style-name="P12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5"/>
        <text:p text:style-name="P15"/>
        <text:p text:style-name="P16"/>
        <text:p text:style-name="P18"><text:soft-page-break/><text:span text:style-name="T11">Das im Rahmen der Arbeitsgruppe „Recht und Sicherheit (AG-RS)“ abgeschlossene Dokument „Spezifikation Layout Amtssignatur (las – 2.1.0)“ wurde geringfügig geändert. </text:span></text:p>
        <text:p text:style-name="P21"/>
        <text:p text:style-name="P21">Die Verbindungsstelle der Bundesländer übermittelt die Version <text:span text:style-name="T9">„Spezifikation Layout Amtssignatur (las – 2.1.1)“</text:span> in dem redaktionelle Anpassungen vorgenommen wurden, mit dem Ersuchen um Kenntnisnahme.</text:p>
        <text:p text:style-name="P21"/>
        <text:p text:style-name="P21">Auf Seite 11 war im obersten Signaturblock (Beispiel bei Verwendung eines qualifizierten Zertifikats für elektronische Signaturen (unter Anwendung deutscher Feldbezeichnungen) im Hinweisfeld das Wort „hat“ nach dem Klammerausdruck („eIDAS-VO“) zu streichen. </text:p>
        <text:p text:style-name="P21"/>
        <text:p text:style-name="Default">Ansprechpartner zu dem vorliegenden Dokument: </text:p>
        <text:p text:style-name="Default">Dr. Bernhard Karning </text:p>
        <text:p text:style-name="Default">Leiter der Arbeitsgruppe Recht und Sicherheit </text:p>
        <text:p text:style-name="Default">E-Mail: bernhard.karning@bka.gv.at </text:p>
        <text:h text:style-name="P9" text:outline-level="1"><text:span text:style-name="T11">Tel: +43 1 53115 207139</text:span></text:h>
        <text:p text:style-name="P17"><text:bookmark text:name="_GoBack"/></text:p>
        <text:p text:style-name="P17"/>
        <text:h text:style-name="P19" text:outline-level="1"><text:span text:style-name="T7"><text:tab/>Der Leiter</text:span></text:h>
        <text:p text:style-name="P4"><text:span text:style-name="T7"><text:tab/>Dr. Andreas Rosner</text:span></text:p>
        <text:p text:style-name="P13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16-07-20T12:06:00</meta:print-date>
    <meta:creation-date>2016-07-20T11:58:00</meta:creation-date>
    <dc:date>2016-07-21T06:2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3" meta:word-count="192" meta:character-count="1533" meta:non-whitespace-character-count="1374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