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text-properties fo:language="en" fo:country="GB"/>
    </style:style>
    <style:style style:name="P2" style:family="paragraph" style:parent-style-name="Standard" style:master-page-name="Standard">
      <style:paragraph-properties style:page-number="auto"/>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Standard">-----Ursprüngliche Nachricht-----</text:p>
      <text:p text:style-name="Standard">Von: Andreas Spahlholz [<text:a xlink:type="simple" xlink:href="mailto:Andreas.Spahlholz@staedtebund.gv.at" text:style-name="Internet_20_link" text:visited-style-name="Visited_20_Internet_20_Link"><text:span text:style-name="Internet_20_link">mailto:Andreas.Spahlholz@staedtebund.gv.at</text:span></text:a>]</text:p>
      <text:p text:style-name="Standard">Gesendet: Montag, 14. November 2005 16:52</text:p>
      <text:p text:style-name="Standard">An: Wolfgang.Mueller@vst.gv.at</text:p>
      <text:p text:style-name="Standard">Cc: Grandits Franz; Ronald Sallmann Dr. (E-Mail); martin.centner@egiz.gv.at; Alois Regl (E-Mail); Berthold Rauchenschwandtner (E-Mail); Mittheisz, Johann (E-Mail); Wundara, Manfred (E-Mail)</text:p>
      <text:p text:style-name="P1">Betreff: E-Government - Domain-Policy 1.0.0 - Internet-Policy 1.0.3 - und andere /// 009-1/831/2005</text:p>
      <text:p text:style-name="P1"/>
      <text:p text:style-name="Standard">sg Herr Müller!</text:p>
      <text:p text:style-name="Standard"/>
      <text:p text:style-name="Standard">Im Auftrag des Österreichischen Städtebund teile ich mit, dass die o.a. Empfehlungen seitens der Mitgliedstädte zur Kenntnis genommen werden.</text:p>
      <text:p text:style-name="Standard"/>
      <text:p text:style-name="Standard">Wir weisen jedoch darauf hin, dass eine durchgehende Einhaltung bei allen Städten nicht möglich sein wird, da die für derartige Umstellungen erforderlichen personellen und finanziellen Ressourcen nicht überall bereitgestellt werden können. </text:p>
      <text:p text:style-name="Standard"/>
      <text:p text:style-name="Standard">mfg</text:p>
      <text:p text:style-name="Standard">Andreas Spahlholz</text:p>
      <text:p text:style-name="Standard"/>
      <text:p text:style-name="Standard">Österreichischer Städtebund</text:p>
      <text:p text:style-name="Standard">Rathaus Stiege 5 Hochparterre Zimmer 101i</text:p>
      <text:p text:style-name="Standard">A-1082 Wien</text:p>
      <text:p text:style-name="Standard"/>
      <text:p text:style-name="Standard">Tel: <text:s text:c="17"/>(+43 1) 4000-89984</text:p>
      <text:p text:style-name="Standard">Fax: <text:s text:c="17"/>(+43 1) 4000-7135</text:p>
      <text:p text:style-name="Standard">Internet: <text:s text:c="12"/><text:a xlink:type="simple" xlink:href="http://www.staedtebund.at/" text:style-name="Internet_20_link" text:visited-style-name="Visited_20_Internet_20_Link"><text:span text:style-name="Internet_20_link">http://www.staedtebund.at</text:span></text:a></text:p>
      <text:p text:style-name="Standard">E-Mail: <text:s text:c="14"/>andreas.spahlholz@staedtebund.gv.at oder post@staedtebund.gv.at</text:p>
      <text:p text:style-name="Standard"><text:s/></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de" fo:country="A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Absatz-Standardschriftart" style:family="text"/>
    <style:style style:name="Internet_20_link" style:display-name="Internet link" style:family="text" style:parent-style-name="Absatz-Standardschriftart">
      <style:text-properties fo:color="#0000ff" style:text-underline-style="solid" style:text-underline-width="auto" style:text-underline-color="font-color"/>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9839in" fo:margin-bottom="0.7874in" fo:margin-left="0.9839in" fo:margin-right="0.9839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Ursprüngliche Nachricht-----</dc:title>
    <meta:initial-creator>Landesstandard</meta:initial-creator>
    <meta:creation-date>2005-11-15T16:28:00</meta:creation-date>
    <dc:creator>Landesstandard</dc:creator>
    <dc:date>2005-11-15T16:28:00</dc:date>
    <meta:editing-cycles>2</meta:editing-cycles>
    <meta:document-statistic meta:table-count="0" meta:image-count="0" meta:object-count="0" meta:page-count="1" meta:paragraph-count="19" meta:word-count="128" meta:character-count="1166" meta:non-whitespace-character-count="995"/>
    <meta:generator>LibreOffice/4.3.7.2$Linux_X86_64 LibreOffice_project/430$Build-2</meta:generator>
  </office:meta>
</office:document-meta>
</file>