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1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>
      <style:paragraph-properties fo:text-align="end" style:justify-single-word="false" fo:break-before="column"/>
    </style:style>
    <style:style style:name="P6" style:family="paragraph" style:parent-style-name="Header" style:list-style-name="" style:master-page-name="First_20_Page">
      <style:paragraph-properties style:page-number="auto"/>
    </style:style>
    <style:style style:name="P7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9" style:family="paragraph" style:parent-style-name="Standard" style:list-style-name="">
      <style:paragraph-properties fo:line-height="100%"/>
    </style:style>
    <style:style style:name="P10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1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text-properties style:font-name-complex="Arial1"/>
    </style:style>
    <style:style style:name="P14" style:family="paragraph" style:parent-style-name="Standard">
      <style:paragraph-properties fo:line-height="100%"/>
      <style:text-properties style:font-name-complex="Arial1"/>
    </style:style>
    <style:style style:name="P15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6" style:family="paragraph" style:parent-style-name="Standard" style:list-style-name="">
      <style:paragraph-properties fo:line-height="100%"/>
      <style:text-properties style:font-name-complex="Arial1"/>
    </style:style>
    <style:style style:name="P17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8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9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6" text:outline-level="1"><text:span text:style-name="T2"> VSt </text:span></text:h>
        <text:p text:style-name="P5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7"><text:span text:style-name="T6">Kennzeichen</text:span><text:span text:style-name="T8"><text:tab/></text:span><text:span text:style-name="T10">VSt-1712/504<text:tab/>E-Mail</text:span></text:p>
        <text:p text:style-name="P7"><text:span text:style-name="T6">Datum</text:span><text:span text:style-name="T8"><text:tab/>10. Juli 2014</text:span></text:p>
        <text:p text:style-name="P7"><text:span text:style-name="T6">Bearbeiter</text:span><text:span text:style-name="T8"><text:tab/>Wolfgang Müller</text:span></text:p>
        <text:p text:style-name="P8"><text:span text:style-name="T6">Durchwahl</text:span><text:span text:style-name="T8"><text:tab/>13</text:span></text:p>
        <text:p text:style-name="P14"/>
        <text:h text:style-name="P9" text:outline-level="1"><text:span text:style-name="T6">Betrifft</text:span></text:h>
        <text:p text:style-name="P3"><text:span text:style-name="T7">E-Government;</text:span></text:p>
        <text:p text:style-name="P3"><text:span text:style-name="T7">Datensicherheitsmaßnahmen für Webanwendungen, pv-dasi 2.0.0;</text:span></text:p>
        <text:p text:style-name="P3"><text:span text:style-name="T7">Empfehlung</text:span></text:p>
        <text:p text:style-name="P2"/>
        <text:p text:style-name="P2"/>
        <text:h text:style-name="P11" text:outline-level="1"><text:span text:style-name="T7">An den</text:span></text:h>
        <text:p text:style-name="P10"><text:span text:style-name="T7">Herrn Landesamtsdirektor</text:span></text:p>
        <text:p text:style-name="P10"><text:span text:style-name="T7">von</text:span></text:p>
        <text:p text:style-name="P10"><text:span text:style-name="T7">Burgenland</text:span></text:p>
        <text:p text:style-name="P10"><text:span text:style-name="T7">Kärnten</text:span></text:p>
        <text:p text:style-name="P10"><text:span text:style-name="T7">Niederösterreich</text:span></text:p>
        <text:p text:style-name="P10"><text:span text:style-name="T7">Oberösterreich</text:span></text:p>
        <text:p text:style-name="P10"><text:span text:style-name="T7">Salzburg</text:span></text:p>
        <text:p text:style-name="P10"><text:span text:style-name="T7">Steiermark</text:span></text:p>
        <text:p text:style-name="P10"><text:span text:style-name="T7">Tirol</text:span></text:p>
        <text:p text:style-name="P10"><text:span text:style-name="T7">Vorarlberg</text:span></text:p>
        <text:p text:style-name="P10"><text:span text:style-name="T7">Wien</text:span></text:p>
        <text:p text:style-name="P14"/>
        <text:p text:style-name="P14"/>
        <text:p text:style-name="P12"><text:span text:style-name="T7">An den</text:span></text:p>
        <text:p text:style-name="P12"><text:span text:style-name="T7">Österreichischen Städtebund</text:span></text:p>
        <text:p text:style-name="P12"><text:span text:style-name="T7">Rathaus</text:span></text:p>
        <text:p text:style-name="P12"><text:span text:style-name="T7">1082 Wien<text:tab/><text:tab/><text:tab/><text:tab/><text:tab/>(post@staedtebund.gv.at)</text:span></text:p>
        <text:p text:style-name="P15"/>
        <text:p text:style-name="P15"/>
        <text:p text:style-name="P12"><text:span text:style-name="T7">An den</text:span></text:p>
        <text:p text:style-name="P12"><text:span text:style-name="T7">Österreichischen Gemeindebund</text:span></text:p>
        <text:p text:style-name="P12"><text:span text:style-name="T7">Löwelstraße 6</text:span></text:p>
        <text:p text:style-name="P12"><text:span text:style-name="T7">1010 Wien<text:tab/><text:tab/><text:tab/><text:tab/><text:tab/>(office@gemeindebund.gv.at)</text:span></text:p>
        <text:p text:style-name="P15"/>
        <text:p text:style-name="P15"/>
        <text:p text:style-name="P12"><text:span text:style-name="T7">An das</text:span></text:p>
        <text:p text:style-name="P12"><text:span text:style-name="T7">Bundeskanzleramt</text:span></text:p>
        <text:p text:style-name="P12"><text:span text:style-name="T7">IKT-Strategie des Bundes</text:span></text:p>
        <text:p text:style-name="P12"><text:span text:style-name="T7">Ballhausplatz 2</text:span></text:p>
        <text:p text:style-name="P12"><text:span text:style-name="T7">1010 Wien<text:tab/><text:tab/><text:tab/><text:tab/><text:tab/>(ikt@bka.gv.at)</text:span></text:p>
        <text:p text:style-name="P15"/>
        <text:p text:style-name="P15"/>
        <text:p text:style-name="P15"/>
        <text:h text:style-name="P16" text:outline-level="1"/>
        <text:h text:style-name="P16" text:outline-level="1"/>
        <text:p text:style-name="P17"/>
        <text:p text:style-name="P18"><text:soft-page-break/><text:span text:style-name="T7">Gegen das mit Schreiben vom 11. Juni 2014, VSt-1712/503, übermittelte Dokument „</text:span><text:span text:style-name="T9">Datensicherheitsmaßnahmen für Webanwendungen, pv-dasi 2.0.0</text:span><text:span text:style-name="T7">“ langte kein Einwand ein, weshalb dieses Dokument zur </text:span><text:span text:style-name="T9">Empfehlung</text:span><text:span text:style-name="T7"> erhoben wird.</text:span></text:p>
        <text:p text:style-name="P17"/>
        <text:p text:style-name="P17"/>
        <text:h text:style-name="P19" text:outline-level="1"><text:span text:style-name="T7"><text:tab/>Der Leiter</text:span></text:h>
        <text:p text:style-name="P4"><text:span text:style-name="T7"><text:tab/>i.V. Mag. Hansjörg Teissl</text:span></text:p>
        <text:p text:style-name="P1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Wolfgang Müller</dc:creator>
    <meta:editing-cycles>6</meta:editing-cycles>
    <meta:print-date>2014-07-10T07:17:00</meta:print-date>
    <meta:creation-date>2014-07-08T07:14:00</meta:creation-date>
    <dc:date>2014-07-10T07:31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2" meta:word-count="124" meta:character-count="981" meta:non-whitespace-character-count="876"/>
    <meta:user-defined meta:name="AppVersion">14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