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100%">
        <style:tab-stops>
          <style:tab-stop style:position="0.9846in"/>
          <style:tab-stop style:position="6.3in" style:type="right"/>
        </style:tab-stops>
      </style:paragraph-properties>
    </style:style>
    <style:style style:name="P2" style:family="paragraph" style:parent-style-name="Standard">
      <style:paragraph-properties fo:line-height="100%">
        <style:tab-stops>
          <style:tab-stop style:position="0.9846in"/>
          <style:tab-stop style:position="2.1661in"/>
          <style:tab-stop style:position="3.9374in"/>
          <style:tab-stop style:position="6.3in" style:type="right"/>
        </style:tab-stops>
      </style:paragraph-properties>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style:text-properties style:font-name-complex="Arial"/>
    </style:style>
    <style:style style:name="P5" style:family="paragraph" style:parent-style-name="Standard">
      <style:paragraph-properties fo:line-height="100%">
        <style:tab-stops>
          <style:tab-stop style:position="1.8709in"/>
        </style:tab-stops>
      </style:paragraph-properties>
      <style:text-properties style:font-name-complex="Arial"/>
    </style:style>
    <style:style style:name="P6" style:family="paragraph" style:parent-style-name="Standard">
      <style:paragraph-properties fo:line-height="100%" fo:text-align="justify" style:justify-single-word="false"/>
      <style:text-properties style:font-name-complex="Arial"/>
    </style:style>
    <style:style style:name="P7" style:family="paragraph" style:parent-style-name="Standard">
      <style:paragraph-properties fo:line-height="100%"/>
      <style:text-properties style:font-name-complex="Arial" style:font-size-complex="12pt"/>
    </style:style>
    <style:style style:name="P8" style:family="paragraph" style:parent-style-name="Standard">
      <style:paragraph-properties fo:text-align="justify" style:justify-single-word="false">
        <style:tab-stops>
          <style:tab-stop style:position="2.3626in"/>
        </style:tab-stops>
      </style:paragraph-properties>
      <style:text-properties style:font-name-complex="Arial"/>
    </style:style>
    <style:style style:name="P9" style:family="paragraph" style:parent-style-name="Standard">
      <style:paragraph-properties fo:line-height="100%"/>
      <style:text-properties fo:font-size="10pt" style:font-size-asian="10pt" style:font-name-complex="Arial"/>
    </style:style>
    <style:style style:name="P10" style:family="paragraph" style:parent-style-name="Standard">
      <style:paragraph-properties fo:line-height="100%" fo:text-align="justify" style:justify-single-word="false"/>
      <style:text-properties fo:language="de" fo:country="AT"/>
    </style:style>
    <style:style style:name="P11" style:family="paragraph" style:parent-style-name="Standard">
      <style:paragraph-properties fo:text-align="justify" style:justify-single-word="false"/>
      <style:text-properties fo:language="de" fo:country="AT"/>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ab-stops>
          <style:tab-stop style:position="0.3937in"/>
        </style:tab-stops>
      </style:paragraph-properties>
    </style:style>
    <style:style style:name="P14" style:family="paragraph" style:parent-style-name="Tabellentext">
      <style:paragraph-properties fo:margin-top="0in" fo:margin-bottom="0in" loext:contextual-spacing="false" fo:line-height="150%" fo:text-align="justify" style:justify-single-word="false"/>
      <style:text-properties style:font-name="Arial" fo:font-size="12pt" fo:language="de" fo:country="DE" style:font-size-asian="12pt" style:font-name-complex="Arial"/>
    </style:style>
    <style:style style:name="P15" style:family="paragraph" style:parent-style-name="Header">
      <style:paragraph-properties fo:text-align="end" style:justify-single-word="false"/>
    </style:style>
    <style:style style:name="P16" style:family="paragraph" style:parent-style-name="Header">
      <style:paragraph-properties fo:text-align="end" style:justify-single-word="false"/>
      <style:text-properties fo:text-transform="uppercase" style:font-name-complex="Arial"/>
    </style:style>
    <style:style style:name="P17" style:family="paragraph" style:parent-style-name="Header">
      <style:paragraph-properties>
        <style:tab-stops/>
      </style:paragraph-properties>
      <style:text-properties style:font-name-complex="Arial"/>
    </style:style>
    <style:style style:name="P18" style:family="paragraph" style:parent-style-name="Header">
      <style:paragraph-properties fo:line-height="150%" fo:text-align="justify" style:justify-single-word="false">
        <style:tab-stops>
          <style:tab-stop style:position="2.3626in"/>
        </style:tab-stops>
      </style:paragraph-properties>
      <style:text-properties style:font-name-complex="Arial"/>
    </style:style>
    <style:style style:name="P19" style:family="paragraph" style:parent-style-name="Header">
      <style:paragraph-properties fo:line-height="150%" fo:text-align="justify" style:justify-single-word="false">
        <style:tab-stops>
          <style:tab-stop style:position="2.3626in"/>
        </style:tab-stops>
      </style:paragraph-properties>
    </style:style>
    <style:style style:name="P20" style:family="paragraph" style:parent-style-name="Header">
      <style:paragraph-properties fo:text-align="end" style:justify-single-word="false" fo:break-before="column"/>
      <style:text-properties fo:text-transform="uppercase" fo:font-size="14pt" fo:font-weight="bold" style:font-size-asian="14pt" style:font-weight-asian="bold" style:font-name-complex="Arial"/>
    </style:style>
    <style:style style:name="P21" style:family="paragraph" style:parent-style-name="Header" style:master-page-name="Standard">
      <style:paragraph-properties style:page-number="auto"/>
      <style:text-properties fo:font-size="48pt" fo:font-weight="bold" style:font-size-asian="48pt" style:font-weight-asian="bold" style:font-name-complex="Arial" fo:padding="0in" fo:border="1.5pt solid #000000"/>
    </style:style>
    <style:style style:name="P22" style:family="paragraph" style:parent-style-name="Header" style:master-page-name="Convert_20_1">
      <style:paragraph-properties style:page-number="auto">
        <style:tab-stops/>
      </style:paragraph-properties>
      <style:text-properties style:font-name-complex="Arial"/>
    </style:style>
    <style:style style:name="T1" style:family="text">
      <style:text-properties fo:font-weight="bold" style:font-weight-asian="bold"/>
    </style:style>
    <style:style style:name="T2" style:family="text">
      <style:text-properties fo:font-weight="bold" style:font-weight-asian="bold" style:font-name-complex="Arial" style:font-size-complex="12pt"/>
    </style:style>
    <style:style style:name="T3" style:family="text">
      <style:text-properties fo:font-weight="bold" style:language-asian="de" style:country-asian="AT" style:font-weight-asian="bold" style:font-name-complex="Arial" style:font-size-complex="12pt"/>
    </style:style>
    <style:style style:name="T4" style:family="text">
      <style:text-properties fo:font-size="48pt" fo:font-weight="bold" style:font-size-asian="48pt" style:font-weight-asian="bold" style:font-name-complex="Arial"/>
    </style:style>
    <style:style style:name="T5" style:family="text">
      <style:text-properties style:font-name-complex="Arial"/>
    </style:style>
    <style:style style:name="T6" style:family="text">
      <style:text-properties style:font-name-complex="Arial" style:font-size-complex="12pt"/>
    </style:style>
    <style:style style:name="T7" style:family="text">
      <style:text-properties fo:font-size="11pt" style:font-size-asian="11pt" style:font-name-complex="Arial"/>
    </style:style>
    <style:style style:name="T8" style:family="text">
      <style:text-properties fo:font-size="10pt" style:font-size-asian="10pt" style:font-name-complex="Arial"/>
    </style:style>
    <style:style style:name="T9" style:family="text">
      <style:text-properties style:language-asian="de" style:country-asian="AT" style:font-name-complex="Arial" style:font-size-complex="12pt"/>
    </style:style>
    <style:style style:name="T10" style:family="text">
      <style:text-properties fo:language="de" fo:country="AT"/>
    </style:style>
    <style:style style:name="T11" style:family="text">
      <style:text-properties fo:language="de" fo:country="AT" style:language-asian="de" style:country-asian="AT" style:font-name-complex="Arial" style:font-size-complex="12pt"/>
    </style:style>
    <style:style style:name="T12" style:family="text">
      <style:text-properties fo:color="#000000" style:font-name-complex="Arial" style:font-size-complex="12pt"/>
    </style:style>
    <style:style style:name="Sect1" style:family="section">
      <style:section-properties style:writing-mode="lr-tb" style:editable="false">
        <style:columns fo:column-count="2">
          <style:column style:rel-width="2608*" fo:start-indent="0in" fo:end-indent="0.039in"/>
          <style:column style:rel-width="6462*" fo:start-indent="0.039in" fo:end-indent="0in"/>
        </style:columns>
      </style:section-properties>
    </style:style>
    <style:style style:name="Sect2" style:family="section">
      <style:section-properties text:dont-balance-text-columns="true" style:writing-mode="lr-tb"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21"> VSt </text:p>
        <text:p text:style-name="P20">Verbindungsstelle der Bundesländer</text:p>
        <text:p text:style-name="P16">beim Amt der NÖ Landesregierung</text:p>
        <text:p text:style-name="P15"><text:span text:style-name="T7">1010 Wien   Schenkenstraße 4</text:span></text:p>
        <text:p text:style-name="P15"><text:span text:style-name="T8">Telefon 01 535 37 61   Telefax 01 535 37 61 29   E-Mail vst@vst.gv.at</text:span></text:p>
      </text:section>
      <text:section text:style-name="Sect2" text:name="Section2">
        <text:p text:style-name="P22"/>
        <text:p text:style-name="P1"><text:span text:style-name="T8">Kennzeichen</text:span><text:span text:style-name="T6"><text:tab/></text:span><text:span text:style-name="T2">VSt-1712/407<text:tab/>E-Mail</text:span></text:p>
        <text:p text:style-name="P1"><text:span text:style-name="T8">Datum</text:span><text:span text:style-name="T6"><text:tab/>2. Dezember 2009</text:span></text:p>
        <text:p text:style-name="P1"><text:span text:style-name="T8">Bearbeiter</text:span><text:span text:style-name="T6"><text:tab/>Wolfgang Müller</text:span></text:p>
        <text:p text:style-name="P2"><text:span text:style-name="T8">Durchwahl</text:span><text:span text:style-name="T6"><text:tab/>13</text:span></text:p>
        <text:p text:style-name="P4"/>
        <text:p text:style-name="P9">Betrifft</text:p>
        <text:p text:style-name="P7">E-Government;</text:p>
        <text:p text:style-name="P10">Revisionsleitfaden Portalverbund 1-0-0;</text:p>
        <text:p text:style-name="P10">Best Practice; </text:p>
        <text:p text:style-name="P17"/>
        <text:p text:style-name="P17"/>
        <text:p text:style-name="P4">Beilage</text:p>
        <text:p text:style-name="P4"/>
        <text:p text:style-name="P4"/>
        <text:p text:style-name="P5">An den</text:p>
        <text:p text:style-name="P5">Herrn Landesamtsdirektor</text:p>
        <text:p text:style-name="P5">von</text:p>
        <text:p text:style-name="P5">Burgenland</text:p>
        <text:p text:style-name="P5">Kärnten</text:p>
        <text:p text:style-name="P5">Niederösterreich</text:p>
        <text:p text:style-name="P5">Oberösterreich</text:p>
        <text:p text:style-name="P5">Salzburg</text:p>
        <text:p text:style-name="P5">Steiermark</text:p>
        <text:p text:style-name="P5">Tirol</text:p>
        <text:p text:style-name="P5">Vorarlberg</text:p>
        <text:p text:style-name="P5">Wien</text:p>
        <text:p text:style-name="P6"/>
        <text:p text:style-name="P6">An den</text:p>
        <text:p text:style-name="P6">Österreichischen Städtebund</text:p>
        <text:p text:style-name="P6">Rathaus</text:p>
        <text:p text:style-name="P3"><text:span text:style-name="T5">1082 Wien<text:tab/><text:tab/><text:tab/><text:tab/><text:tab/>(post@staedtebund.gv.at)</text:span></text:p>
        <text:p text:style-name="P6"/>
        <text:p text:style-name="P6">An den</text:p>
        <text:p text:style-name="P6">Österreichischen Gemeindebund</text:p>
        <text:p text:style-name="P6">Löwelstraße 6</text:p>
        <text:p text:style-name="P3"><text:span text:style-name="T5">1010 Wien<text:tab/><text:tab/><text:tab/><text:tab/><text:tab/>(oesterreichischer@gemeindebund.gv.at)</text:span></text:p>
        <text:p text:style-name="P6"/>
        <text:p text:style-name="P6">An das</text:p>
        <text:p text:style-name="P6">Bundeskanzleramt</text:p>
        <text:p text:style-name="P6">IKT-Strategie des Bundes</text:p>
        <text:p text:style-name="P6">Ballhausplatz 2</text:p>
        <text:p text:style-name="P3"><text:span text:style-name="T5">1010 Wien<text:tab/><text:tab/><text:tab/><text:tab/><text:tab/>(ikt@bka.gv.at)</text:span></text:p>
        <text:p text:style-name="P6"/>
        <text:p text:style-name="P6"/>
        <text:p text:style-name="P6"/>
        <text:p text:style-name="P6"/>
        <text:p text:style-name="P6"/>
        <text:p text:style-name="P6"/>
        <text:p text:style-name="P13"><text:soft-page-break/>Die Verbindungsstelle legt in der Beilage das – vom Bundeskanzleramt / Bereich IKT-Strategie des Bundes übermittelte (und im Einvernehmen mit der Leiterin der Arbeitsgruppe Recht und Sicherheit (AG-RS) und unter Mitarbeit der AG-Integration und Zugänge (AG-IZ) erarbeitete) – <text:span text:style-name="T1">Best</text:span><text:span text:style-name="T3">-Practice Dokument "Revisionsleitfaden Portalverbund 1.0"</text:span><text:span text:style-name="T9"> gemäß </text:span><text:a xlink:type="simple" xlink:href="http://reference.e-government.gv.at/uploads/media/e-gov-koop_2-0-2_20070913_02.pdf" text:style-name="Internet_20_link" text:visited-style-name="Visited_20_Internet_20_Link"><text:span text:style-name="Internet_20_link">Konvention_e-gov-koop_2-0-2</text:span></text:a> <text:span text:style-name="T9">vor.</text:span></text:p>
        <text:p text:style-name="P12"/>
        <text:p text:style-name="P12">Die Leiter der Arbeitsgruppen RS und IZ haben angekündigt, die im Rahmen der AG-Leiter und der Kooperation-BLSG durchgeführten Umlaufverfahren eingelangten Vorschläge und Anregungen des Österreichischen Städtebundes und des Landes Steiermark ebenso wie die Ergebnisse der geplanten Evaluierung der durchgeführten Self Audits im Jahr 2010 auf- und in die nächste Version des Leitfadens einzuarbeiten.</text:p>
        <text:p text:style-name="P11"/>
        <text:p text:style-name="P14">Kurzinformation zum Dokument:</text:p>
        <text:p text:style-name="P12"><text:span text:style-name="T11">Gemäß § 6 Absatz 6 PVV haben Stammportalbetreiber mindestens einmal jährlich eine Sicherheitsrevision durchzuführen oder zu veranlassen. Um einen einheitlichen Standard bei allen Portalverbundteilnehmern zu erreichen, sind in diesem Revisionsleitfaden, der benutzerfreundlich in Form einer Checkliste gestaltet wurde, alle Verpflichtungen der Portalbetreiber (Stamm- und Anwendungsportalbetreiber) so aufgearbeitet, dass damit eine regelmäßige Revision erleichtert werden soll.</text:span></text:p>
        <text:p text:style-name="Standard"/>
        <text:p text:style-name="P12">Allfällige Kommentare und Stellungnahmen können an die</text:p>
        <text:p text:style-name="P12">Leiterin der AG Recht und Sicherheit,</text:p>
        <text:p text:style-name="P12">Frau Mag.a Alenda SIRKA, E-Mail: <text:a xlink:type="simple" xlink:href="mailto:alena.sirka@wien.gv.at" text:style-name="Internet_20_link" text:visited-style-name="Visited_20_Internet_20_Link"><text:span text:style-name="Internet_20_link">alena.sirka@wien.gv.at</text:span></text:a>,</text:p>
        <text:p text:style-name="P12">und den</text:p>
        <text:p text:style-name="P12">Leiter der AG Integration und Zugänge,</text:p>
        <text:p text:style-name="P12">Herrn Peter Pfläging<text:span text:style-name="T1">, </text:span>E-Mail: <text:a xlink:type="simple" xlink:href="mailto:peter.pflaeging@wien.gv.at" text:style-name="Internet_20_link" text:visited-style-name="Visited_20_Internet_20_Link"><text:span text:style-name="Internet_20_link">peter.pflaeging@wien.gv.at</text:span></text:a>,</text:p>
        <text:p text:style-name="P12">übermitttelt werden.</text:p>
        <text:p text:style-name="Standard"/>
        <text:p text:style-name="Standard"/>
        <text:p text:style-name="P8"><text:tab/>Der Leiter</text:p>
        <text:p text:style-name="P19"><text:span text:style-name="T5"><text:tab/>Dr. Andreas Rosner</text:span></text:p>
        <text:p text:style-name="P1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orphans="2" fo:widows="2" style:writing-mode="lr-tb"/>
      <style:text-properties style:use-window-font-color="true" style:font-name="Arial" fo:font-family="Arial" style:font-family-generic="swiss" style:font-pitch="variable" fo:font-size="12pt" fo:language="de" fo:country="D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fo:line-height="100%">
        <style:tab-stops>
          <style:tab-stop style:position="3.15in" style:type="center"/>
          <style:tab-stop style:position="6.3in" style:type="right"/>
        </style:tab-stops>
      </style:paragraph-properties>
    </style:style>
    <style:style style:name="Dokumentstruktur" style:family="paragraph" style:parent-style-name="Standard">
      <style:paragraph-properties fo:background-color="#000080">
        <style:background-image/>
      </style:paragraph-properties>
      <style:text-properties style:font-name="Tahoma" fo:font-family="Tahoma" style:font-family-generic="swiss" style:font-pitch="variable" style:font-name-complex="Tahoma" style:font-family-complex="Tahoma" style:font-family-generic-complex="swiss" style:font-pitch-complex="variable"/>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abellentext" style:family="paragraph" style:parent-style-name="Standard">
      <style:paragraph-properties fo:margin-top="0in" fo:margin-bottom="0.0835in" loext:contextual-spacing="false" fo:line-height="0.1807in"/>
      <style:text-properties style:font-name="Tahoma" fo:font-family="Tahoma" style:font-family-generic="swiss" style:font-pitch="variable" fo:font-size="11pt" fo:language="de" fo:country="AT" style:font-size-asian="11pt" style:font-name-complex="Tahoma" style:font-family-complex="Tahoma" style:font-family-generic-complex="swiss" style:font-pitch-complex="variable" style:font-size-complex="12pt"/>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Absatz-Standardschriftart" style:family="text"/>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0.9846in" fo:margin-left="0.9846in" fo:margin-right="0.9846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909in" fo:margin-bottom="0.052in" style:dynamic-spacing="true"/>
      </style:header-style>
      <style:footer-style/>
    </style:page-layout>
    <style:page-layout style:name="Mpm2">
      <style:page-layout-properties fo:page-width="8.2681in" fo:page-height="11.6929in" style:num-format="1" style:print-orientation="portrait" fo:margin-top="0.5in" fo:margin-bottom="0.9846in" fo:margin-left="0.9846in" fo:margin-right="0.9846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846in" fo:margin-bottom="0.4457in" style:dynamic-spacing="true"/>
      </style:header-style>
      <style:footer-style/>
    </style:page-layout>
  </office:automatic-styles>
  <office:master-styles>
    <style:master-page style:name="Standard" style:page-layout-name="Mpm1">
      <style:header>
        <text:p text:style-name="Header"><text:tab/>- <text:page-number text:select-page="current">0</text:page-number> -</text:p>
      </style:header>
      <style:header-first>
        <text:p text:style-name="Header"/>
      </style:header-first>
    </style:master-page>
    <style:master-page style:name="Convert_20_1" style:display-name="Convert 1" style:page-layout-name="Mpm2">
      <style:header>
        <text:p text:style-name="Header"><text:tab/>- <text:page-number text:select-page="current">3</text:page-number> -</text:p>
      </style:header>
      <style:header-first>
        <text:p text:style-name="Header"/>
      </style: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VSt </dc:title>
    <meta:initial-creator>user18</meta:initial-creator>
    <meta:creation-date>2009-12-09T13:48:00</meta:creation-date>
    <dc:creator>Schneeb1</dc:creator>
    <dc:date>2009-12-09T13:48:00</dc:date>
    <meta:print-date>2009-12-02T12:19:00</meta:print-date>
    <meta:editing-cycles>2</meta:editing-cycles>
    <meta:document-statistic meta:table-count="0" meta:image-count="0" meta:object-count="0" meta:page-count="3" meta:paragraph-count="54" meta:word-count="288" meta:character-count="2317" meta:non-whitespace-character-count="2056"/>
    <meta:generator>LibreOffice/4.3.7.2$Linux_X86_64 LibreOffice_project/430$Build-2</meta:generator>
    <meta:user-defined meta:name="_AdHocReviewCycleID" meta:value-type="float">-1475830678</meta:user-defined>
    <meta:user-defined meta:name="_AuthorEmail">vst@vst.gv.at</meta:user-defined>
    <meta:user-defined meta:name="_AuthorEmailDisplayName">Verbindungsstelle</meta:user-defined>
    <meta:user-defined meta:name="_EmailSubject">VSt-1712/407 - E-Government - Revisionsleitfaden Portalverbund 1-0-0 - Best Practice</meta:user-defined>
    <meta:user-defined meta:name="_PreviousAdHocReviewCycleID" meta:value-type="float">390040362</meta:user-defined>
    <meta:user-defined meta:name="_ReviewingToolsShownOnce" meta:value-type="string"/>
  </office:meta>
</office:document-meta>
</file>