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00%">
        <style:tab-stops>
          <style:tab-stop style:position="0.9846in"/>
          <style:tab-stop style:position="6.3in" style:type="right"/>
        </style:tab-stops>
      </style:paragraph-properties>
    </style:style>
    <style:style style:name="P2" style:family="paragraph" style:parent-style-name="Standard">
      <style:paragraph-properties fo:line-height="100%">
        <style:tab-stops>
          <style:tab-stop style:position="0.9846in"/>
          <style:tab-stop style:position="2.1661in"/>
          <style:tab-stop style:position="3.9374in"/>
          <style:tab-stop style:position="6.3in" style:type="right"/>
        </style:tab-stops>
      </style:paragraph-properties>
    </style:style>
    <style:style style:name="P3" style:family="paragraph" style:parent-style-name="Standard" style:list-style-name="">
      <style:paragraph-properties fo:line-height="100%"/>
    </style:style>
    <style:style style:name="P4" style:family="paragraph" style:parent-style-name="Standard">
      <style:paragraph-properties fo:line-height="100%">
        <style:tab-stops>
          <style:tab-stop style:position="1.8709in"/>
        </style:tab-stops>
      </style:paragraph-properties>
    </style:style>
    <style:style style:name="P5" style:family="paragraph" style:parent-style-name="Standard" style:list-style-name="">
      <style:paragraph-properties fo:line-height="100%">
        <style:tab-stops>
          <style:tab-stop style:position="1.8709in"/>
        </style:tab-stops>
      </style:paragraph-properties>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style:text-properties style:font-name-complex="Arial1"/>
    </style:style>
    <style:style style:name="P8" style:family="paragraph" style:parent-style-name="Standard">
      <style:paragraph-properties fo:line-height="100%" fo:text-align="justify" style:justify-single-word="false"/>
      <style:text-properties style:font-name-complex="Arial1"/>
    </style:style>
    <style:style style:name="P9" style:family="paragraph" style:parent-style-name="Standard">
      <style:text-properties style:font-name-complex="Arial1" style:font-size-complex="12pt"/>
    </style:style>
    <style:style style:name="P10" style:family="paragraph" style:parent-style-name="Standard">
      <style:paragraph-properties>
        <style:tab-stops>
          <style:tab-stop style:position="1.8709in"/>
        </style:tab-stops>
      </style:paragraph-properties>
      <style:text-properties style:font-name-complex="Arial1" style:font-size-complex="12pt"/>
    </style:style>
    <style:style style:name="P11" style:family="paragraph" style:parent-style-name="Standard">
      <style:paragraph-properties>
        <style:tab-stops>
          <style:tab-stop style:position="1.8709in"/>
        </style:tab-stops>
      </style:paragraph-properties>
    </style:style>
    <style:style style:name="P12" style:family="paragraph" style:parent-style-name="Standard" style:list-style-name="">
      <style:paragraph-properties>
        <style:tab-stops>
          <style:tab-stop style:position="2.3626in"/>
        </style:tab-stops>
      </style:paragraph-properties>
    </style:style>
    <style:style style:name="P13" style:family="paragraph" style:parent-style-name="Standard">
      <style:paragraph-properties>
        <style:tab-stops>
          <style:tab-stop style:position="0in"/>
        </style:tab-stops>
      </style:paragraph-properties>
    </style:style>
    <style:style style:name="P14" style:family="paragraph" style:parent-style-name="Plain_20_Text">
      <style:paragraph-properties fo:text-align="justify" style:justify-single-word="false"/>
    </style:style>
    <style:style style:name="P15" style:family="paragraph" style:parent-style-name="Header">
      <style:paragraph-properties fo:text-align="end" style:justify-single-word="false"/>
    </style:style>
    <style:style style:name="P16" style:family="paragraph" style:parent-style-name="Header">
      <style:paragraph-properties>
        <style:tab-stops/>
      </style:paragraph-properties>
      <style:text-properties style:font-name-complex="Arial1"/>
    </style:style>
    <style:style style:name="P17" style:family="paragraph" style:parent-style-name="Header">
      <style:paragraph-properties>
        <style:tab-stops/>
      </style:paragraph-properties>
    </style:style>
    <style:style style:name="P18" style:family="paragraph" style:parent-style-name="Header">
      <style:paragraph-properties fo:line-height="150%">
        <style:tab-stops>
          <style:tab-stop style:position="2.3626in"/>
        </style:tab-stops>
      </style:paragraph-properties>
    </style:style>
    <style:style style:name="P19" style:family="paragraph" style:parent-style-name="Header" style:list-style-name="" style:master-page-name="First_20_Page">
      <style:paragraph-properties style:page-number="auto"/>
    </style:style>
    <style:style style:name="P20" style:family="paragraph" style:parent-style-name="Default">
      <style:paragraph-properties fo:text-align="justify" style:justify-single-word="false"/>
    </style:style>
    <style:style style:name="P21" style:family="paragraph" style:parent-style-name="Default">
      <style:text-properties style:font-name="Arial" style:font-name-complex="Arial1"/>
    </style:style>
    <style:style style:name="P22" style:family="paragraph" style:parent-style-name="Default">
      <style:paragraph-properties fo:text-align="justify" style:justify-single-word="false"/>
      <style:text-properties style:font-name="Arial" style:font-name-complex="Arial1"/>
    </style:style>
    <style:style style:name="T1" style:family="text">
      <style:text-properties fo:font-size="48pt" fo:font-weight="bold" style:font-size-asian="48pt" style:font-weight-asian="bold" style:font-name-complex="Arial1"/>
    </style:style>
    <style:style style:name="T2" style:family="text">
      <style:text-properties fo:font-size="48pt" fo:font-weight="bold" style:font-size-asian="48pt" style:font-weight-asian="bold" style:font-name-complex="Arial1" fo:padding="0in" fo:border="1.5pt solid #00000a"/>
    </style:style>
    <style:style style:name="T3" style:family="text">
      <style:text-properties fo:text-transform="uppercase" fo:font-size="14pt" fo:font-weight="bold" style:font-size-asian="14pt" style:font-weight-asian="bold" style:font-name-complex="Arial1"/>
    </style:style>
    <style:style style:name="T4" style:family="text">
      <style:text-properties fo:text-transform="uppercase" style:font-name-complex="Arial1"/>
    </style:style>
    <style:style style:name="T5" style:family="text">
      <style:text-properties fo:font-size="11pt" style:font-size-asian="11pt" style:font-name-complex="Arial1"/>
    </style:style>
    <style:style style:name="T6" style:family="text">
      <style:text-properties fo:font-size="10pt" style:font-size-asian="10pt" style:font-name-complex="Arial1"/>
    </style:style>
    <style:style style:name="T7" style:family="text">
      <style:text-properties style:font-name-complex="Arial1"/>
    </style:style>
    <style:style style:name="T8" style:family="text">
      <style:text-properties style:font-name-complex="Arial1" style:font-size-complex="12pt"/>
    </style:style>
    <style:style style:name="T9" style:family="text">
      <style:text-properties fo:font-weight="bold" style:font-weight-asian="bold" style:font-name-complex="Arial1" style:font-size-complex="12pt"/>
    </style:style>
    <style:style style:name="T10" style:family="text">
      <style:text-properties style:font-name="Arial" style:text-underline-style="solid" style:text-underline-width="auto" style:text-underline-color="font-color" style:font-name-complex="Arial1"/>
    </style:style>
    <style:style style:name="T11" style:family="text">
      <style:text-properties style:font-name="Arial" style:font-name-complex="Arial1"/>
    </style:style>
    <style:style style:name="T12" style:family="text">
      <style:text-properties fo:font-size="12pt" fo:language="de" fo:country="DE" style:font-size-asian="12pt" style:font-size-complex="12pt" style:font-style-complex="italic"/>
    </style:style>
    <style:style style:name="T13" style:family="text">
      <style:text-properties fo:font-size="12pt" style:font-size-asian="12pt" style:font-size-complex="12pt" style:font-style-complex="italic"/>
    </style:style>
    <style:style style:name="Sect1" style:family="section">
      <style:section-properties style:editable="false">
        <style:columns fo:column-count="2">
          <style:column style:rel-width="18844*" fo:start-indent="0in" fo:end-indent="0.039in"/>
          <style:column style:rel-width="46691*" fo:start-indent="0.039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19" text:outline-level="1"><text:span text:style-name="T2"> VSt </text:span></text:h>
        <text:p text:style-name="P15"><text:span text:style-name="T3">Verbindungsstelle der Bundesländer</text:span></text:p>
        <text:p text:style-name="P15"><text:span text:style-name="T4">beim Amt der NÖ Landesregierung</text:span></text:p>
        <text:p text:style-name="P15"><text:span text:style-name="T5">1010 Wien   Schenkenstraße 4</text:span></text:p>
        <text:p text:style-name="P15"><text:span text:style-name="T6">Telefon 01 535 37 61   Telefax 01 535 37 61 29   E-Mail vst@vst.gv.at</text:span></text:p>
      </text:section>
      <text:section text:style-name="Sect2" text:name="Section1">
        <text:p text:style-name="P16"/>
        <text:p text:style-name="P1"><text:span text:style-name="T6">Kennzeichen</text:span><text:span text:style-name="T8"><text:tab/></text:span><text:span text:style-name="T9">VSt-1712/567<text:tab/>E-Mail</text:span></text:p>
        <text:p text:style-name="P1"><text:span text:style-name="T6">Datum</text:span><text:span text:style-name="T8"><text:tab/>17. Dezember 2018</text:span></text:p>
        <text:p text:style-name="P1"><text:span text:style-name="T6">Bearbeiter</text:span><text:span text:style-name="T8"><text:tab/>Wolfgang Müller</text:span></text:p>
        <text:p text:style-name="P2"><text:span text:style-name="T6">Durchwahl</text:span><text:span text:style-name="T8"><text:tab/>13</text:span></text:p>
        <text:p text:style-name="P7"/>
        <text:h text:style-name="P3" text:outline-level="1"><text:span text:style-name="T6">Betrifft</text:span></text:h>
        <text:p text:style-name="P17"><text:span text:style-name="T7">E-Government;</text:span></text:p>
        <text:p text:style-name="P17"><text:span text:style-name="T7">Portalverbundvereinbarung pvv 1.2.1</text:span></text:p>
        <text:p text:style-name="P16"/>
        <text:p text:style-name="P7"/>
        <text:h text:style-name="P3" text:outline-level="1"><text:span text:style-name="T7">Beilage</text:span></text:h>
        <text:p text:style-name="P7"/>
        <text:p text:style-name="P7"/>
        <text:h text:style-name="P5" text:outline-level="1"><text:span text:style-name="T7">An den</text:span></text:h>
        <text:p text:style-name="P4"><text:span text:style-name="T7">Herrn Landesamtsdirektor</text:span></text:p>
        <text:p text:style-name="P4"><text:span text:style-name="T7">von</text:span></text:p>
        <text:p text:style-name="P4"><text:span text:style-name="T7">Burgenland</text:span></text:p>
        <text:p text:style-name="P4"><text:span text:style-name="T7">Kärnten</text:span></text:p>
        <text:p text:style-name="P4"><text:span text:style-name="T7">Niederösterreich</text:span></text:p>
        <text:p text:style-name="P4"><text:span text:style-name="T7">Oberösterreich</text:span></text:p>
        <text:p text:style-name="P4"><text:span text:style-name="T7">Salzburg</text:span></text:p>
        <text:p text:style-name="P4"><text:span text:style-name="T7">Steiermark</text:span></text:p>
        <text:p text:style-name="P4"><text:span text:style-name="T7">Tirol</text:span></text:p>
        <text:p text:style-name="P4"><text:span text:style-name="T7">Vorarlberg</text:span></text:p>
        <text:p text:style-name="P4"><text:span text:style-name="T7">Wien</text:span></text:p>
        <text:p text:style-name="P7"/>
        <text:p text:style-name="P6"><text:span text:style-name="T7">An den</text:span></text:p>
        <text:p text:style-name="P6"><text:span text:style-name="T7">Österreichischen Städtebund</text:span></text:p>
        <text:p text:style-name="P6"><text:span text:style-name="T7">Rathaus</text:span></text:p>
        <text:p text:style-name="P6"><text:span text:style-name="T7">1082 Wien</text:span></text:p>
        <text:p text:style-name="P6"><text:span text:style-name="T7">(</text:span><text:a xlink:type="simple" xlink:href="mailto:post@staedtebund.gv.at" text:style-name="Internet_20_link" text:visited-style-name="Visited_20_Internet_20_Link"><text:span text:style-name="T7">post@staedtebund.gv.at</text:span></text:a><text:span text:style-name="T7">)</text:span></text:p>
        <text:p text:style-name="P8"/>
        <text:p text:style-name="P6"><text:span text:style-name="T7">An den</text:span></text:p>
        <text:p text:style-name="P6"><text:span text:style-name="T7">Österreichischen Gemeindebund</text:span></text:p>
        <text:p text:style-name="P6"><text:span text:style-name="T7">Löwelstraße 6</text:span></text:p>
        <text:p text:style-name="P6"><text:span text:style-name="T7">1010 Wien</text:span></text:p>
        <text:p text:style-name="P6"><text:span text:style-name="T7">(</text:span><text:a xlink:type="simple" xlink:href="mailto:office@gemeindebund.gv.at" text:style-name="Internet_20_link" text:visited-style-name="Visited_20_Internet_20_Link"><text:span text:style-name="T7">office@gemeindebund.gv.at</text:span></text:a><text:span text:style-name="T7">)</text:span></text:p>
        <text:p text:style-name="P8"/>
        <text:p text:style-name="P6"><text:span text:style-name="T7">An das</text:span></text:p>
        <text:p text:style-name="P6"><text:span text:style-name="T7">Bundeskanzleramt</text:span></text:p>
        <text:p text:style-name="P6"><text:span text:style-name="T7">IKT-Strategie des Bundes</text:span></text:p>
        <text:p text:style-name="P6"><text:span text:style-name="T7">Ballhausplatz 2</text:span></text:p>
        <text:p text:style-name="P6"><text:span text:style-name="T7">1010 Wien</text:span></text:p>
        <text:p text:style-name="P6"><text:span text:style-name="T7">(</text:span><text:a xlink:type="simple" xlink:href="mailto:ikt@bka.gv.at" text:style-name="Internet_20_link" text:visited-style-name="Visited_20_Internet_20_Link"><text:span text:style-name="T7">ikt@bka.gv.at</text:span></text:a><text:span text:style-name="T7">)</text:span></text:p>
        <text:p text:style-name="P8"/>
        <text:p text:style-name="P8"/>
        <text:p text:style-name="P8"/>
        <text:p text:style-name="P10"/>
        <text:p text:style-name="P11"><text:soft-page-break/><text:span text:style-name="T8">Die Verbindungsstelle übermittelt in der Beilage das Dokument „</text:span><text:span text:style-name="T9">Portalverbundvereinbarung pvv 1.2.1</text:span><text:span text:style-name="T8">“ und ersucht um Kenntnisnahme.</text:span></text:p>
        <text:p text:style-name="P10"/>
        <text:p text:style-name="P20"><text:span text:style-name="T10">Hintergrundinformationen zum beiliegenden Dokument</text:span><text:span text:style-name="T11">: </text:span></text:p>
        <text:p text:style-name="P20"><text:span text:style-name="T11">Für die Umsetzung von e-Government müssen die Mitarbeiter der einzelnen Orga-nisation auf für sie relevante Informationen in EDV-Systemen der eigenen Organi-sation aber auch behördenübergreifend zugreifen können. Den Berechtigungssys-temen kommt damit erhöhte Bedeutung zu. Berechtigungssysteme werden dazu nicht mehr in jeder Anwendung realisiert und gewartet, sondern den Anwendungen als Portal vorgelagert. </text:span></text:p>
        <text:p text:style-name="P20"><text:span text:style-name="T11">Bei der behördenübergreifenden Zusammenarbeit zum Wohle der Bürger kommt es zu einer Kommunikation zwischen Anwender und Anwendung über bzw. zwischen Portalen. Neben technischen Aspekten sind dafür auch verbindliche rechtlichen Rahmenbedingungen unter Beachtung des Datenschutzes notwendig. </text:span></text:p>
        <text:p text:style-name="P20"><text:span text:style-name="T11">Die Aktualisierungen betrafen ausschließlich Anpassungen an die DSGVO. </text:span></text:p>
        <text:p text:style-name="P22"/>
        <text:p text:style-name="P20"><text:span text:style-name="T10">Ausführungen</text:span><text:span text:style-name="T11">:</text:span></text:p>
        <text:p text:style-name="P14"><text:span text:style-name="T12">Von der AG ReSi wurde ein Vorschlag für die Anpassung der </text:span><text:span text:style-name="T13">Portalverbund-vereinbarung </text:span><text:span text:style-name="T12">an die DSGVO vorgelegt. </text:span><text:span text:style-name="T13">Gemäß § 12 der Portalverbundvereinbarung werden Änderungen durch einen Arbeitsausschuss der Länderarbeitsgruppe <text:s text:c="16"/>e-Government unter Einbeziehung von Vertretern des Bundes ausgearbeitet und allen Ländern, dem Bund, dem Österreichischen Städtebund und dem Österreichischen Gemeindebund zur Abstimmung vorgelegt. Die Abstimmung der Version 1.1 am 11.10.2018 zeigte einen Nachbearbeitungsbedarf, die Version 1.2 bzw. 1.2.1 (sprachliche Korrektur) mit dem Stand 30.11.2018 wurde von keiner Stelle abgelehnt und wird deshalb als neue verbindliche Version kundgemacht.</text:span></text:p>
        <text:p text:style-name="P21"/>
        <text:p text:style-name="Default"><text:span text:style-name="T10">Ansprechpartner zum vorliegenden Dokumen</text:span><text:span text:style-name="T11">t: </text:span></text:p>
        <text:p text:style-name="Default"><text:span text:style-name="T11">Mag. Mathias Winkler </text:span></text:p>
        <text:p text:style-name="Default"><text:span text:style-name="T11">Amt der Tiroler Landesregierung </text:span></text:p>
        <text:p text:style-name="Default"><text:span text:style-name="T11">Sachgebiet Verwaltungsentwicklung </text:span></text:p>
        <text:p text:style-name="Default"><text:span text:style-name="T11">IT-Koordinator </text:span></text:p>
        <text:p text:style-name="Default"><text:span text:style-name="T11">Eduard-Wallnöfer-Platz 3, 6020 Innsbruck </text:span></text:p>
        <text:p text:style-name="P4"><text:span text:style-name="T8">Tel: +43 512 508 1941</text:span></text:p>
        <text:p text:style-name="P10"/>
        <text:p text:style-name="P10"/>
        <text:h text:style-name="P12" text:outline-level="1"><text:span text:style-name="T8"><text:tab/>Der Leiter</text:span></text:h>
        <text:p text:style-name="P18"><text:span text:style-name="T8"><text:tab/>Dr. Andreas Rosner</text:span></text:p>
        <text:p text:style-name="P9"/>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AT" style:letter-kerning="true" style:font-name-asian="Times New Roman1" style:font-size-asian="10pt" style:language-asian="de" style:country-asian="A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Times New Roman1" style:font-size-asian="10pt" style:language-asian="de" style:country-asian="A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2" fo:widows="2" style:writing-mode="lr-tb"/>
      <style:text-properties style:font-name="Arial" fo:font-family="Arial" style:font-family-generic="roman" style:font-pitch="variable" fo:font-size="12pt" fo:language="de" fo:country="DE" style:font-size-asian="12pt" style:language-asian="de" style:country-asian="D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Verdana" fo:font-family="Verdana" style:font-family-generic="roman" style:font-pitch="variable" fo:font-size="12pt" style:font-size-asian="12pt" style:font-name-complex="Verdana1" style:font-family-complex="Verdana" style:font-family-generic-complex="system" style:font-pitch-complex="variable" style:font-size-complex="12pt"/>
    </style:style>
    <style:style style:name="Plain_20_Text" style:display-name="Plain Text" style:family="paragraph" style:parent-style-name="Standard" style:default-outline-level="">
      <style:paragraph-properties fo:line-height="100%"/>
      <style:text-properties fo:font-size="10pt" fo:language="de" fo:country="AT" style:font-name-asian="Calibri" style:font-family-asian="Calibri" style:font-family-generic-asian="system" style:font-pitch-asian="variable" style:font-size-asian="10pt" style:language-asian="de" style:country-asian="AT" style:font-name-complex="Arial1" style:font-family-complex="Arial"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r_20_Text_20_Zchn" style:display-name="Nur Text Zchn" style:family="text" style:parent-style-name="Default_20_Paragraph_20_Font">
      <style:text-properties style:font-name="Arial" fo:font-family="Arial" style:font-family-generic="roman" style:font-pitch="variable" style:font-name-asian="Calibri" style:font-family-asian="Calibri" style:font-family-generic-asian="system" style:font-pitch-asian="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2681in" fo:page-height="11.6929in" style:num-format="1" style:print-orientation="portrait" fo:margin-top="0.5in" fo:margin-bottom="0.9846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Header"><text:tab/>- <text:page-number text:select-page="current">2</text:page-number> -</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St</dc:title>
    <meta:initial-creator>user18</meta:initial-creator>
    <dc:creator>Müller Wolfgang</dc:creator>
    <meta:editing-cycles>4</meta:editing-cycles>
    <meta:print-date>2001-03-06T13:43:00</meta:print-date>
    <meta:creation-date>2018-12-17T11:21:00</meta:creation-date>
    <dc:date>2018-12-17T14:18:00</dc:date>
    <meta:editing-duration>P0D</meta:editing-duration>
    <meta:generator>LibreOffice/4.3.7.2$Linux_X86_64 LibreOffice_project/430$Build-2</meta:generator>
    <meta:document-statistic meta:table-count="0" meta:image-count="0" meta:object-count="0" meta:page-count="2" meta:paragraph-count="58" meta:word-count="315" meta:character-count="2575" meta:non-whitespace-character-count="2281"/>
    <meta:user-defined meta:name="AppVersion">16.0000</meta:user-defined>
    <meta:user-defined meta:name="Company">V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