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 style:list-style-name="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text-properties style:font-name-complex="Arial1"/>
    </style:style>
    <style:style style:name="P9" style:family="paragraph" style:parent-style-name="Standard">
      <style:paragraph-properties fo:line-height="100%"/>
      <style:text-properties style:font-name-complex="Arial1"/>
    </style:style>
    <style:style style:name="P10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2" style:family="paragraph" style:parent-style-name="Standard">
      <style:paragraph-properties fo:line-height="100%"/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P13" style:family="paragraph" style:parent-style-name="Standard">
      <style:paragraph-properties fo:line-height="100%"/>
      <style:text-properties fo:color="#000000" fo:language="de" fo:country="AT" style:language-asian="de" style:country-asian="AT" style:font-name-complex="Arial1" style:font-size-complex="12pt"/>
    </style:style>
    <style:style style:name="P14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>
        <style:tab-stops/>
      </style:paragraph-properties>
      <style:text-properties style:font-name-complex="Arial1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0" style:family="paragraph" style:parent-style-name="Header">
      <style:paragraph-properties fo:text-align="end" style:justify-single-word="false" fo:break-before="column"/>
    </style:style>
    <style:style style:name="P21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T11" style:family="text">
      <style:text-properties fo:color="#000000" fo:language="de" fo:country="AT" style:language-asian="de" style:country-asian="AT" style:font-name-complex="Arial1" style:font-size-complex="12pt"/>
    </style:style>
    <style:style style:name="T12" style:family="text">
      <style:text-properties fo:color="#000000" fo:language="de" fo:country="AT" fo:font-weight="bold" style:language-asian="de" style:country-asian="AT" style:font-weight-asian="bold" style:font-name-complex="Arial1" style:font-size-complex="12pt"/>
    </style:style>
    <style:style style:name="T13" style:family="text">
      <style:text-properties fo:color="#0000ff" fo:language="de" fo:country="AT" style:language-asian="de" style:country-asian="AT" style:font-name-complex="Arial1" style:font-size-complex="12pt"/>
    </style:style>
    <style:style style:name="T14" style:family="text">
      <style:text-properties fo:font-size="8pt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1" text:outline-level="1"><text:bookmark text:name="_GoBack"/><text:span text:style-name="T2"> VSt </text:span></text:h>
        <text:p text:style-name="P20"><text:span text:style-name="T3">Verbindungsstelle der Bundesländer</text:span></text:p>
        <text:p text:style-name="P16"><text:span text:style-name="T4">beim Amt der NÖ Landesregierung</text:span></text:p>
        <text:p text:style-name="P16"><text:span text:style-name="T5">1010 Wien   Schenkenstraße 4</text:span></text:p>
        <text:p text:style-name="P16"><text:span text:style-name="T6">Telefon 01 535 37 61   Telefax 01 535 37 61 29   E-Mail vst@vst.gv.at</text:span></text:p>
      </text:section>
      <text:section text:style-name="Sect2" text:name="Section1">
        <text:p text:style-name="P17"/>
        <text:p text:style-name="P2"><text:span text:style-name="T6">Kennzeichen</text:span><text:span text:style-name="T8"><text:tab/></text:span><text:span text:style-name="T9">VSt-1712/523<text:tab/>E-Mail</text:span></text:p>
        <text:p text:style-name="P2"><text:span text:style-name="T6">Datum</text:span><text:span text:style-name="T8"><text:tab/>27. Oktober 2015</text:span></text:p>
        <text:p text:style-name="P2"><text:span text:style-name="T6">Bearbeiter</text:span><text:span text:style-name="T8"><text:tab/>Wolfgang Müller</text:span></text:p>
        <text:p text:style-name="P3"><text:span text:style-name="T6">Durchwahl</text:span><text:span text:style-name="T8"><text:tab/>13</text:span></text:p>
        <text:p text:style-name="P9"/>
        <text:h text:style-name="P4" text:outline-level="1"><text:span text:style-name="T6">Betrifft</text:span></text:h>
        <text:p text:style-name="P18"><text:span text:style-name="T7">E-Government;</text:span></text:p>
        <text:p text:style-name="P1"><text:span text:style-name="T10">Rechtliche Checkliste zum Einsatz von Cloud Computing (ChCC 1.0.0);</text:span></text:p>
        <text:p text:style-name="P1"><text:span text:style-name="T10">Empfehlungsverfahren;</text:span></text:p>
        <text:p text:style-name="P1"><text:span text:style-name="T10">Allfällige Stellungnahme bis 24. November 2015</text:span></text:p>
        <text:p text:style-name="P12"/>
        <text:p text:style-name="P12"/>
        <text:h text:style-name="P4" text:outline-level="1"><text:span text:style-name="T7">Beilage</text:span></text:h>
        <text:p text:style-name="P9"/>
        <text:p text:style-name="P9"/>
        <text:h text:style-name="P6" text:outline-level="1"><text:span text:style-name="T7">An den</text:span></text:h>
        <text:p text:style-name="P5"><text:span text:style-name="T7">Herrn Landesamtsdirektor</text:span></text:p>
        <text:p text:style-name="P5"><text:span text:style-name="T7">von</text:span></text:p>
        <text:p text:style-name="P5"><text:span text:style-name="T7">Burgenland</text:span></text:p>
        <text:p text:style-name="P5"><text:span text:style-name="T7">Kärnten</text:span></text:p>
        <text:p text:style-name="P5"><text:span text:style-name="T7">Niederösterreich</text:span></text:p>
        <text:p text:style-name="P5"><text:span text:style-name="T7">Oberösterreich</text:span></text:p>
        <text:p text:style-name="P5"><text:span text:style-name="T7">Salzburg</text:span></text:p>
        <text:p text:style-name="P5"><text:span text:style-name="T7">Steiermark</text:span></text:p>
        <text:p text:style-name="P5"><text:span text:style-name="T7">Tirol</text:span></text:p>
        <text:p text:style-name="P5"><text:span text:style-name="T7">Vorarlberg</text:span></text:p>
        <text:p text:style-name="P5"><text:span text:style-name="T7">Wien</text:span></text:p>
        <text:p text:style-name="P9"/>
        <text:p text:style-name="P7"><text:span text:style-name="T7">An den</text:span></text:p>
        <text:p text:style-name="P7"><text:span text:style-name="T7">Österreichischen Städtebund</text:span></text:p>
        <text:p text:style-name="P7"><text:span text:style-name="T7">Rathaus</text:span></text:p>
        <text:p text:style-name="P7"><text:span text:style-name="T7">1082 Wien<text:tab/><text:tab/><text:tab/><text:tab/><text:tab/>(post@staedtebund.gv.at)</text:span></text:p>
        <text:p text:style-name="P10"/>
        <text:p text:style-name="P7"><text:span text:style-name="T7">An den</text:span></text:p>
        <text:p text:style-name="P7"><text:span text:style-name="T7">Österreichischen Gemeindebund</text:span></text:p>
        <text:p text:style-name="P7"><text:span text:style-name="T7">Löwelstraße 6</text:span></text:p>
        <text:p text:style-name="P7"><text:span text:style-name="T7">1010 Wien<text:tab/><text:tab/><text:tab/><text:tab/><text:tab/>(office@gemeindebund.gv.at)</text:span></text:p>
        <text:p text:style-name="P10"/>
        <text:p text:style-name="P7"><text:span text:style-name="T7">An das</text:span></text:p>
        <text:p text:style-name="P7"><text:span text:style-name="T7">Bundeskanzleramt</text:span></text:p>
        <text:p text:style-name="P7"><text:span text:style-name="T7">IKT-Strategie des Bundes</text:span></text:p>
        <text:p text:style-name="P7"><text:span text:style-name="T7">Ballhausplatz 2</text:span></text:p>
        <text:p text:style-name="P7"><text:span text:style-name="T7">1010 Wien<text:tab/><text:tab/><text:tab/><text:tab/><text:tab/>(ikt@bka.gv.at)</text:span></text:p>
        <text:p text:style-name="P10"/>
        <text:p text:style-name="P12"/>
        <text:p text:style-name="P12"/>
        <text:p text:style-name="P12"/>
        <text:p text:style-name="P12"/>
        <text:p text:style-name="P1"><text:soft-page-break/><text:span text:style-name="T11">Die Verbindungsstelle übermittelt in der Beilage die - im Rahmen der Arbeitsgruppe Recht und Sicherheit erstellte - Information </text:span><text:span text:style-name="T12">„Rechtliche Checkliste zum Einsatz von Cloud Computing (ChCC 1.0.0)“</text:span><text:span text:style-name="T11">. Diese ist nach Zustimmung der AG-Leiter-Sitzung vom 22. April 2015, der IKT-BUND-Sitzung vom 07. Oktober 2015, sowie der Kooperation-BLSG-Sitzung vom 08. Oktober 2015 gemäß Konvention e-gov-koop 2.0.2 in das dafür vorgesehene Abstimmungsverfahren einzubringen.</text:span></text:p>
        <text:p text:style-name="P13"/>
        <text:p text:style-name="P1"><text:span text:style-name="T11">Die Verbindungsstelle ersucht daher um </text:span><text:span text:style-name="T12">allfällige Stellungnahme bis</text:span></text:p>
        <text:p text:style-name="P1"><text:span text:style-name="T12">24. November 2015</text:span><text:span text:style-name="T11">. Sollte bis dahin kein Einwand erhoben, wird das Dokument zur Empfehlung erhoben.</text:span></text:p>
        <text:p text:style-name="P13"/>
        <text:p text:style-name="P1"><text:span text:style-name="T11">Hintergrundinformationen zum beiliegenden Dokument:</text:span></text:p>
        <text:p text:style-name="P1"><text:span text:style-name="T11">Dieses Dokument soll Behörden vor der Entscheidung, ob ein Datenbestand in die Cloud übergeführt wird bzw. bei der Auswahl eines Cloud-Dienstleisters in Form einer rechtlichen Checkliste / eines Fragenkatalogs als Hilfestellung dienen. Es werden dabei ausschließlich die rechtlichen Eckpfeiler behandelt und keinerlei Aussagen über die technische, organisatorische oder wirtschaftliche Machbarkeit getroffen.</text:span></text:p>
        <text:p text:style-name="P1"><text:span text:style-name="T11">Die erforderlichen Anpassungen aufgrund der Aufhebung der „Safe Harbour“-</text:span></text:p>
        <text:p text:style-name="P1"><text:span text:style-name="T11">Entscheidung wurden - wie bei der letzten BSG-Sitzung vereinbart - noch kurzfristig in das Dokument eingearbeitet.</text:span></text:p>
        <text:p text:style-name="P13"/>
        <text:p text:style-name="P1"><text:span text:style-name="T11">Ansprechpartner zum vorliegenden Dokument:</text:span></text:p>
        <text:p text:style-name="P1"><text:span text:style-name="T11">Dr. Bernhard Karning</text:span></text:p>
        <text:p text:style-name="P1"><text:span text:style-name="T11">Leiter der Arbeitsgruppe Recht und Sicherheit</text:span></text:p>
        <text:p text:style-name="P1"><text:span text:style-name="T11">E-Mail: </text:span><text:span text:style-name="T13">bernhard.karning@bka.gv.at</text:span></text:p>
        <text:p text:style-name="P18"><text:span text:style-name="T11">Tel: + +43 1 53115 207139</text:span></text:p>
        <text:p text:style-name="P17"/>
        <text:p text:style-name="P7"><text:span text:style-name="T14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11"/>
        <text:p text:style-name="P11"/>
        <text:h text:style-name="P14" text:outline-level="1"><text:span text:style-name="T7"><text:tab/>Der Leiter</text:span></text:h>
        <text:p text:style-name="P19"><text:span text:style-name="T7"><text:tab/>Dr. Andreas Rosner</text:span></text:p>
        <text:p text:style-name="P8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5-10-27T08:39:00</meta:print-date>
    <meta:creation-date>2015-11-30T10:45:00</meta:creation-date>
    <dc:date>2015-11-30T10:45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6" meta:word-count="337" meta:character-count="2637" meta:non-whitespace-character-count="2333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390040362</meta:user-defined>
    <meta:user-defined meta:name="_AuthorEmail" meta:value-type="string">Andreas.Rosner@vst.gv.at</meta:user-defined>
    <meta:user-defined meta:name="_AuthorEmailDisplayName" meta:value-type="string">Rosner Andreas</meta:user-defined>
    <meta:user-defined meta:name="_EmailSubject" meta:value-type="string">Briefkopf Entwurf neu</meta:user-defined>
    <meta:template xlink:type="simple" xlink:actuate="onRequest" xlink:title="Normal.dotm" xlink:href=""/>
  </office:meta>
</office:document-meta>
</file>