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style:font-name-complex="Arial1"/>
    </style:style>
    <style:style style:name="P9" style:family="paragraph" style:parent-style-name="Standard">
      <style:paragraph-properties fo:line-height="100%"/>
      <style:text-properties style:font-name-complex="Arial1"/>
    </style:style>
    <style:style style:name="P10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2" style:family="paragraph" style:parent-style-name="Standard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P13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>
        <style:tab-stops/>
      </style:paragraph-properties>
      <style:text-properties style:font-name-complex="Arial1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9" style:family="paragraph" style:parent-style-name="Header">
      <style:paragraph-properties fo:text-align="end" style:justify-single-word="false" fo:break-before="column"/>
    </style:style>
    <style:style style:name="P20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1" style:family="text">
      <style:text-properties fo:color="#000000" fo:language="de" fo:country="AT" fo:font-weight="bold" style:language-asian="de" style:country-asian="AT" style:font-weight-asian="bold" style:font-name-complex="Arial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0" text:outline-level="1"><text:bookmark text:name="_GoBack"/><text:span text:style-name="T2"> VSt </text:span></text:h>
        <text:p text:style-name="P19"><text:span text:style-name="T3">Verbindungsstelle der Bundesländer</text:span></text:p>
        <text:p text:style-name="P15"><text:span text:style-name="T4">beim Amt der NÖ Landesregierung</text:span></text:p>
        <text:p text:style-name="P15"><text:span text:style-name="T5">1010 Wien   Schenkenstraße 4</text:span></text:p>
        <text:p text:style-name="P15"><text:span text:style-name="T6">Telefon 01 535 37 61   Telefax 01 535 37 61 29   E-Mail vst@vst.gv.at</text:span></text:p>
      </text:section>
      <text:section text:style-name="Sect2" text:name="Section1">
        <text:p text:style-name="P16"/>
        <text:p text:style-name="P2"><text:span text:style-name="T6">Kennzeichen</text:span><text:span text:style-name="T8"><text:tab/></text:span><text:span text:style-name="T9">VSt-1712/527<text:tab/>E-Mail</text:span></text:p>
        <text:p text:style-name="P2"><text:span text:style-name="T6">Datum</text:span><text:span text:style-name="T8"><text:tab/>25. November 2015</text:span></text:p>
        <text:p text:style-name="P2"><text:span text:style-name="T6">Bearbeiter</text:span><text:span text:style-name="T8"><text:tab/>Wolfgang Müller</text:span></text:p>
        <text:p text:style-name="P3"><text:span text:style-name="T6">Durchwahl</text:span><text:span text:style-name="T8"><text:tab/>13</text:span></text:p>
        <text:p text:style-name="P9"/>
        <text:h text:style-name="P4" text:outline-level="1"><text:span text:style-name="T6">Betrifft</text:span></text:h>
        <text:p text:style-name="P17"><text:span text:style-name="T7">E-Government;</text:span></text:p>
        <text:p text:style-name="P1"><text:span text:style-name="T10">Rechtliche Checkliste zum Einsatz von Cloud Computing (ChCC 1.0.0);</text:span></text:p>
        <text:p text:style-name="P1"><text:span text:style-name="T10">Empfehlung</text:span></text:p>
        <text:p text:style-name="P16"/>
        <text:p text:style-name="P16"/>
        <text:h text:style-name="P4" text:outline-level="1"><text:span text:style-name="T7">Beilage</text:span></text:h>
        <text:p text:style-name="P9"/>
        <text:p text:style-name="P9"/>
        <text:h text:style-name="P6" text:outline-level="1"><text:span text:style-name="T7">An den</text:span></text:h>
        <text:p text:style-name="P5"><text:span text:style-name="T7">Herrn Landesamtsdirektor</text:span></text:p>
        <text:p text:style-name="P5"><text:span text:style-name="T7">von</text:span></text:p>
        <text:p text:style-name="P5"><text:span text:style-name="T7">Burgenland</text:span></text:p>
        <text:p text:style-name="P5"><text:span text:style-name="T7">Kärnten</text:span></text:p>
        <text:p text:style-name="P5"><text:span text:style-name="T7">Niederösterreich</text:span></text:p>
        <text:p text:style-name="P5"><text:span text:style-name="T7">Oberösterreich</text:span></text:p>
        <text:p text:style-name="P5"><text:span text:style-name="T7">Salzburg</text:span></text:p>
        <text:p text:style-name="P5"><text:span text:style-name="T7">Steiermark</text:span></text:p>
        <text:p text:style-name="P5"><text:span text:style-name="T7">Tirol<text:tab/>(zu VEntw-IT-27/708-2015 vom 9.11.2015)</text:span></text:p>
        <text:p text:style-name="P5"><text:span text:style-name="T7">Vorarlberg</text:span></text:p>
        <text:p text:style-name="P5"><text:span text:style-name="T7">Wien</text:span></text:p>
        <text:p text:style-name="P9"/>
        <text:p text:style-name="P7"><text:span text:style-name="T7">An den</text:span></text:p>
        <text:p text:style-name="P7"><text:span text:style-name="T7">Österreichischen Städtebund</text:span></text:p>
        <text:p text:style-name="P7"><text:span text:style-name="T7">Rathaus</text:span></text:p>
        <text:p text:style-name="P7"><text:span text:style-name="T7">1082 Wien</text:span></text:p>
        <text:p text:style-name="P7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10"/>
        <text:p text:style-name="P7"><text:span text:style-name="T7">An den</text:span></text:p>
        <text:p text:style-name="P7"><text:span text:style-name="T7">Österreichischen Gemeindebund</text:span></text:p>
        <text:p text:style-name="P7"><text:span text:style-name="T7">Löwelstraße 6</text:span></text:p>
        <text:p text:style-name="P7"><text:span text:style-name="T7">1010 Wien</text:span></text:p>
        <text:p text:style-name="P7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10"/>
        <text:p text:style-name="P7"><text:span text:style-name="T7">An das</text:span></text:p>
        <text:p text:style-name="P7"><text:span text:style-name="T7">Bundeskanzleramt</text:span></text:p>
        <text:p text:style-name="P7"><text:span text:style-name="T7">IKT-Strategie des Bundes</text:span></text:p>
        <text:p text:style-name="P7"><text:span text:style-name="T7">Ballhausplatz 2</text:span></text:p>
        <text:p text:style-name="P7"><text:span text:style-name="T7">1010 Wien</text:span></text:p>
        <text:p text:style-name="P7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10"/>
        <text:p text:style-name="P10"/>
        <text:p text:style-name="P11"/>
        <text:p text:style-name="Standard"><text:soft-page-break/><text:span text:style-name="T7">Gegen die mit Schreiben vom 27. 10.2015 (VSt-1712/523) vorgelegte Information </text:span><text:span text:style-name="T11">Rechtliche Checkliste zum Einsatz von Cloud Computing (ChCC 1.0.0)</text:span><text:span text:style-name="T10"> langte kein Einwand ein, weshalb diese zur </text:span><text:span text:style-name="T11">Empfehlung</text:span><text:span text:style-name="T10"> erhoben wird.</text:span></text:p>
        <text:p text:style-name="Standard"><text:span text:style-name="T10">Tirol stimmte ausdrücklich zu (Beilage).</text:span></text:p>
        <text:p text:style-name="P12"/>
        <text:p text:style-name="P11"/>
        <text:h text:style-name="P13" text:outline-level="1"><text:span text:style-name="T7"><text:tab/>Der Leiter</text:span></text:h>
        <text:p text:style-name="P18"><text:span text:style-name="T7"><text:tab/>Dr. Andreas Rosner</text:span></text:p>
        <text:p text:style-name="P8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5-11-25T09:08:00</meta:print-date>
    <meta:creation-date>2015-11-30T10:48:00</meta:creation-date>
    <dc:date>2015-11-30T10:48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7" meta:word-count="139" meta:character-count="1051" meta:non-whitespace-character-count="948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