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 style:text-autospace="non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style:text-autospace="none"/>
    </style:style>
    <style:style style:name="P6" style:family="paragraph" style:parent-style-name="Standard">
      <style:text-properties style:font-name-complex="Arial"/>
    </style:style>
    <style:style style:name="P7" style:family="paragraph" style:parent-style-name="Standard">
      <style:paragraph-properties fo:line-height="100%"/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9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0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1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3" style:family="paragraph" style:parent-style-name="Standard">
      <style:paragraph-properties fo:line-height="100%" style:text-autospace="none"/>
      <style:text-properties fo:color="#000000" style:font-name="Arial,Bold" fo:language="de" fo:country="AT" style:language-asian="de" style:country-asian="AT" style:font-name-complex="Arial,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fo:language="de" fo:country="AT" style:language-asian="de" style:country-asian="AT" style:font-name-complex="Arial" style:font-size-complex="12pt" style:font-weight-complex="bold"/>
    </style:style>
    <style:style style:name="P15" style:family="paragraph" style:parent-style-name="Standard">
      <style:paragraph-properties fo:line-height="100%" style:text-autospace="none"/>
      <style:text-properties fo:color="#000000" fo:language="de" fo:country="AT" style:language-asian="de" style:country-asian="AT" style:font-name-complex="Arial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fo:language="de" fo:country="AT" style:language-asian="de" style:country-asian="AT" style:font-name-complex="Arial" style:font-size-complex="12pt"/>
    </style:style>
    <style:style style:name="P17" style:family="paragraph" style:parent-style-name="Standard">
      <style:paragraph-properties fo:line-height="100%" style:text-autospace="none"/>
      <style:text-properties fo:color="#000000" fo:language="de" fo:country="AT" style:language-asian="de" style:country-asian="AT" style:font-name-complex="Arial" style:font-size-complex="12pt"/>
    </style:style>
    <style:style style:name="P18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fo:color="#000000" fo:language="de" fo:country="AT" style:language-asian="de" style:country-asian="AT" style:font-name-complex="Arial" style:font-size-complex="12pt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21" style:family="paragraph" style:parent-style-name="Header">
      <style:paragraph-properties>
        <style:tab-stops/>
      </style:paragraph-properties>
      <style:text-properties style:font-name-complex="Arial"/>
    </style:style>
    <style:style style:name="P22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3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4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5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font-size="48pt" fo:font-weight="bold" style:font-size-asian="48pt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2pt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color="#000000" style:font-name="Arial,Bold" fo:language="de" fo:country="AT" style:language-asian="de" style:country-asian="AT" style:font-name-complex="Arial,Bold" style:font-size-complex="12pt" style:font-weight-complex="bold"/>
    </style:style>
    <style:style style:name="T8" style:family="text">
      <style:text-properties fo:color="#000000" fo:language="de" fo:country="AT" style:language-asian="de" style:country-asian="AT" style:font-name-complex="Arial" style:font-size-complex="12pt"/>
    </style:style>
    <style:style style:name="T9" style:family="text">
      <style:text-properties fo:color="#000000" fo:language="de" fo:country="AT" style:language-asian="de" style:country-asian="AT" style:font-name-complex="Arial" style:font-size-complex="12pt" style:font-style-complex="italic"/>
    </style:style>
    <style:style style:name="T10" style:family="text">
      <style:text-properties fo:color="#000000" fo:language="de" fo:country="AT" style:language-asian="de" style:country-asian="AT" style:font-name-complex="Arial" style:font-size-complex="12pt" style:font-weight-complex="bold"/>
    </style:style>
    <style:style style:name="T11" style:family="text">
      <style:text-properties fo:color="#000000" fo:language="de" fo:country="AT" fo:font-weight="bold" style:language-asian="de" style:country-asian="AT" style:font-weight-asian="bold" style:font-name-complex="Arial" style:font-size-complex="12pt" style:font-weight-complex="bold"/>
    </style:style>
    <style:style style:name="T12" style:family="text">
      <style:text-properties fo:color="#0000ff" fo:language="de" fo:country="AT" style:language-asian="de" style:country-asian="AT" style:font-name-complex="Arial" style:font-size-complex="12pt"/>
    </style:style>
    <style:style style:name="T13" style:family="text">
      <style:text-properties fo:font-size="8pt" style:font-size-asian="8pt" style:font-name-complex="Arial" style:font-size-complex="8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4"> VSt </text:p>
        <text:p text:style-name="P23">Verbindungsstelle der Bundesländer</text:p>
        <text:p text:style-name="P20">beim Amt der NÖ Landesregierung</text:p>
        <text:p text:style-name="P19"><text:span text:style-name="T5">1010 Wien   Schenkenstraße 4</text:span></text:p>
        <text:p text:style-name="P19"><text:span text:style-name="T6">Telefon 01 535 37 61   Telefax 01 535 37 61 29   E-Mail vst@vst.gv.at</text:span></text:p>
      </text:section>
      <text:section text:style-name="Sect2" text:name="Section2">
        <text:p text:style-name="P25"/>
        <text:p text:style-name="P1"><text:span text:style-name="T6">Kennzeichen</text:span><text:span text:style-name="T4"><text:tab/></text:span><text:span text:style-name="T1">VSt-1712/<text:tab/>E-Mail</text:span></text:p>
        <text:p text:style-name="P1"><text:span text:style-name="T6">Datum</text:span><text:span text:style-name="T4"><text:tab/>15. Oktober 2013</text:span></text:p>
        <text:p text:style-name="P1"><text:span text:style-name="T6">Bearbeiter</text:span><text:span text:style-name="T4"><text:tab/>Wolfgang Müller</text:span></text:p>
        <text:p text:style-name="P2"><text:span text:style-name="T6">Durchwahl</text:span><text:span text:style-name="T4"><text:tab/>13</text:span></text:p>
        <text:p text:style-name="P7"/>
        <text:p text:style-name="P12">Betrifft</text:p>
        <text:p text:style-name="P13">E-Government;</text:p>
        <text:p text:style-name="P13">Nutzung von Verwaltungs-Anwendungen durch Unternehmen über das USP im</text:p>
        <text:p text:style-name="P3"><text:span text:style-name="T7">Wege des Portalverbundes - pvv-usp 1.0.0 - Konvention;</text:span></text:p>
        <text:p text:style-name="P13">Empfehlungsverfahren;</text:p>
        <text:p text:style-name="P13">Ersuchen um allfällige Stellungnahme bis 12. November 2013</text:p>
        <text:p text:style-name="P21"/>
        <text:p text:style-name="P21"/>
        <text:p text:style-name="P7">Beilage</text:p>
        <text:p text:style-name="P7"/>
        <text:p text:style-name="P7"/>
        <text:p text:style-name="P8">An den</text:p>
        <text:p text:style-name="P8">Herrn Landesamtsdirektor</text:p>
        <text:p text:style-name="P8">von</text:p>
        <text:p text:style-name="P8">Burgenland</text:p>
        <text:p text:style-name="P8">Kärnten</text:p>
        <text:p text:style-name="P8">Niederösterreich</text:p>
        <text:p text:style-name="P8">Oberösterreich</text:p>
        <text:p text:style-name="P8">Salzburg</text:p>
        <text:p text:style-name="P8">Steiermark</text:p>
        <text:p text:style-name="P8">Tirol</text:p>
        <text:p text:style-name="P8">Vorarlberg</text:p>
        <text:p text:style-name="P8">Wien</text:p>
        <text:p text:style-name="P7"/>
        <text:p text:style-name="P9">An den</text:p>
        <text:p text:style-name="P9">Österreichischen Städtebund</text:p>
        <text:p text:style-name="P9">Rathaus</text:p>
        <text:p text:style-name="P4"><text:span text:style-name="T3">1082 Wien<text:tab/><text:tab/><text:tab/><text:tab/><text:tab/>(post@staedtebund.gv.at)</text:span></text:p>
        <text:p text:style-name="P9"/>
        <text:p text:style-name="P9">An den</text:p>
        <text:p text:style-name="P9">Österreichischen Gemeindebund</text:p>
        <text:p text:style-name="P9">Löwelstraße 6</text:p>
        <text:p text:style-name="P4"><text:span text:style-name="T3">1010 Wien<text:tab/><text:tab/><text:tab/><text:tab/><text:tab/>(office@gemeindebund.gv.at)</text:span></text:p>
        <text:p text:style-name="P9"/>
        <text:p text:style-name="P9">An das</text:p>
        <text:p text:style-name="P9">Bundeskanzleramt</text:p>
        <text:p text:style-name="P9">IKT-Strategie des Bundes</text:p>
        <text:p text:style-name="P9">Ballhausplatz 2</text:p>
        <text:p text:style-name="P4"><text:span text:style-name="T3">1010 Wien<text:tab/><text:tab/><text:tab/><text:tab/><text:tab/>(ikt@bka.gv.at)</text:span></text:p>
        <text:p text:style-name="P9"/>
        <text:p text:style-name="P9"/>
        <text:p text:style-name="P9"/>
        <text:p text:style-name="P9"/>
        <text:p text:style-name="P9"/>
        <text:p text:style-name="P5"><text:soft-page-break/><text:span text:style-name="T8">Die Verbindungsstelle übermittelt in der Beilage, die in der </text:span><text:span text:style-name="T9">Arbeitsgruppe Recht / Sicherheit (AG-RS) </text:span><text:span text:style-name="T8">erarbeitete </text:span><text:span text:style-name="T11">Konvention „Nutzung von Verwaltungs-Anwendungen durch Unternehmen über das USP im Wege des Portalver-bundes; pvv-usp 1.0.0“ </text:span><text:span text:style-name="T10">und ersucht um </text:span><text:span text:style-name="T11">allfällige Stellungnahme bis</text:span></text:p>
        <text:p text:style-name="P5"><text:span text:style-name="T11">12. November 2013</text:span><text:span text:style-name="T10">.</text:span></text:p>
        <text:p text:style-name="P14"/>
        <text:p text:style-name="P5"><text:span text:style-name="T10">Die Konvention </text:span><text:span text:style-name="T8">wurde im Rahmen der AG-RS umfassend abgestimmt. Von den Gremien AG-Leiter, IKT-BUND, sowie der Kooperation-BLSG wurde die Konvention am 11. September 2013, 9. Oktober 2013, sowie am 10. Oktober 2013 zustimmend zur Kenntnis genommen.</text:span></text:p>
        <text:p text:style-name="P16"/>
        <text:p text:style-name="P16">Das vorliegende Dokument beschreibt als Konvention, dass Private Unternehmen</text:p>
        <text:p text:style-name="P5"><text:span text:style-name="T8">derzeit nicht Teilnehmer iS § 3 Z 5 PVV im Behördenportalverbund teilnehmen können. (Die Teilnahme am Portalverbund ist Gebietskörperschaften, Körperschaften öffentlichen Rechts oder mit staatlichen Aufgaben betrauten Einrichtungen vorbehalten.)</text:span></text:p>
        <text:p text:style-name="P16"/>
        <text:p text:style-name="P5"><text:span text:style-name="T8">Allerdings bestehen aus der sicherheitstechnischen Struktur des Portalverbundes keine Bedenken, wenn ein Teilnehmer des Portalverbundes eine solche Zugriffs-möglichkeit unter Einhaltung der Sicherheitsanforderungen über ein gesondertes Stammportal ermöglicht. Dies ist durch das Unternehmensservice-portalgesetz (USPG), BGBl. I Nr. 52/2009, nunmehr der Fall.</text:span></text:p>
        <text:p text:style-name="P16"/>
        <text:p text:style-name="P5"><text:span text:style-name="T8">Für die weitere E-Government-Umsetzung sollen daher Anwendungen der Ver-waltung, welche eine Authentifizierung erfordern, über das Unternehmensservice-portal (USP) auch Unternehmen zur Verfügung gestellt werden. In der vorliegenden Konvention sind die Änderungen/ Ergänzungen beschrieben, welche diese Erweiterung zusätzlich rechtlich absichern.</text:span></text:p>
        <text:p text:style-name="P17"/>
        <text:p text:style-name="P3"><text:span text:style-name="T8">Als Ansprechpartner zum Dokument steht</text:span></text:p>
        <text:p text:style-name="P15">Hr. Dr. Bernhard KARNING,</text:p>
        <text:p text:style-name="P15">Abteilung I/11 E-Government – Recht, Organisation und Internationales,</text:p>
        <text:p text:style-name="P15">Bundeskanzleramt,</text:p>
        <text:p text:style-name="P15">Leiter der AG Recht / Sicherheit</text:p>
        <text:p text:style-name="P3"><text:span text:style-name="T8">E-Mail: </text:span><text:span text:style-name="T12">bernhard.karning@bka.gv.at</text:span></text:p>
        <text:p text:style-name="P18">Tel: +43 1 53115-207139</text:p>
        <text:p text:style-name="P18">zur Verfügung.</text:p>
        <text:p text:style-name="P8"/>
        <text:p text:style-name="P4"><text:span text:style-name="T13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10"/>
        <text:p text:style-name="P10"/>
        <text:p text:style-name="P11"><text:tab/>Der Leiter</text:p>
        <text:p text:style-name="P22"><text:span text:style-name="T3"><text:tab/>Dr. Andreas Rosner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,Bold" svg:font-family="'Arial,Bol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prechblasen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fo:language="de" fo:country="D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meta:creation-date>2013-11-11T14:25:00</meta:creation-date>
    <dc:creator>Hannelore Schneeberger</dc:creator>
    <dc:date>2013-11-11T14:25:00</dc:date>
    <meta:print-date>2013-10-15T09:37:00</meta:print-date>
    <meta:editing-cycles>2</meta:editing-cycles>
    <meta:document-statistic meta:table-count="0" meta:image-count="0" meta:object-count="0" meta:page-count="3" meta:paragraph-count="61" meta:word-count="388" meta:character-count="3095" meta:non-whitespace-character-count="2743"/>
    <meta:generator>LibreOffice/4.3.7.2$Linux_X86_64 LibreOffice_project/430$Build-2</meta:generator>
  </office:meta>
</office:document-meta>
</file>