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4" style:family="paragraph" style:parent-style-name="Header">
      <style:paragraph-properties fo:text-align="end" style:justify-single-word="false" fo:break-before="column"/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/>
      <style:text-properties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5" style:family="paragraph" style:parent-style-name="Standard" style:list-style-name="">
      <style:paragraph-properties fo:line-height="100%"/>
      <style:text-properties style:font-name-complex="Arial1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7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color="#000000" style:font-name="Arial,Bold" fo:language="de" fo:country="AT" style:language-asian="de" style:country-asian="AT" style:font-name-complex="Arial,Bold1" style:font-size-complex="12pt" style:font-weight-complex="bold"/>
    </style:style>
    <style:style style:name="T11" style:family="text">
      <style:text-properties fo:color="#000000" style:font-name="Arial,Bold" fo:language="de" fo:country="AT" fo:font-weight="bold" style:language-asian="de" style:country-asian="AT" style:font-weight-asian="bold" style:font-name-complex="Arial,Bold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span text:style-name="T2"> VSt </text:span></text:h>
        <text:p text:style-name="P4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9">VSt-1712/489<text:tab/>E-Mail</text:span></text:p>
        <text:p text:style-name="P7"><text:span text:style-name="T6">Datum</text:span><text:span text:style-name="T8"><text:tab/>13. November 2013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3"/>
        <text:h text:style-name="P9" text:outline-level="1"><text:span text:style-name="T6">Betrifft</text:span></text:h>
        <text:p text:style-name="P6"><text:span text:style-name="T10">E-Government;</text:span></text:p>
        <text:p text:style-name="P6"><text:span text:style-name="T10">Nutzung von Verwaltungs-Anwendungen durch Unternehmen über das USP im</text:span></text:p>
        <text:p text:style-name="P6"><text:span text:style-name="T10">Wege des Portalverbundes - pvv-usp 1.0.0 - Konvention;</text:span></text:p>
        <text:p text:style-name="P6"><text:span text:style-name="T10">Empfehlung</text:span></text:p>
        <text:p text:style-name="P2"/>
        <text:p text:style-name="P2"/>
        <text:p text:style-name="P2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/text:span></text:p>
        <text:p text:style-name="P13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text:tab/><text:tab/><text:tab/><text:tab/><text:tab/>(post@staedtebund.gv.at)</text:span></text:p>
        <text:p text:style-name="P14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text:tab/><text:tab/><text:tab/><text:tab/><text:tab/>(office@gemeindebund.gv.at)</text:span></text:p>
        <text:p text:style-name="P14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text:bookmark text:name="_GoBack"/></text:p>
        <text:p text:style-name="P12"><text:span text:style-name="T7">Ballhausplatz 2</text:span></text:p>
        <text:p text:style-name="P12"><text:span text:style-name="T7">1010 Wien<text:tab/><text:tab/><text:tab/><text:tab/><text:tab/>(ikt@bka.gv.at)</text:span></text:p>
        <text:p text:style-name="P14"/>
        <text:p text:style-name="P14"/>
        <text:p text:style-name="P14"/>
        <text:h text:style-name="P15" text:outline-level="1"/>
        <text:p text:style-name="P16"/>
        <text:p text:style-name="P16"/>
        <text:p text:style-name="P16"><text:soft-page-break/></text:p>
        <text:p text:style-name="Standard"><text:span text:style-name="T7">Gegen das mit Schreiben vom 15. Oktober 2013, VSt-1712/487, vorgelegte Dokument „</text:span><text:span text:style-name="T11">Nutzung von Verwaltungs-Anwendungen durch Unternehmen über das USP im Wege des Portalverbundes - pvv-usp 1.0.0 – Konvention</text:span><text:span text:style-name="T10">“ langte </text:span><text:span text:style-name="T11">kein Einwand</text:span><text:span text:style-name="T10"> ein (Tirol stimmte ausdrücklich zu), weshalb dieses Dokument zur </text:span><text:span text:style-name="T11">Empfehlung</text:span><text:span text:style-name="T10"> erhoben wird.</text:span></text:p>
        <text:p text:style-name="P16"/>
        <text:p text:style-name="P16"/>
        <text:h text:style-name="P17" text:outline-level="1"><text:span text:style-name="T7"><text:tab/>Der Leiter</text:span></text:h>
        <text:p text:style-name="P3"><text:span text:style-name="T7"><text:tab/>Dr. Andreas Rosne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5</meta:editing-cycles>
    <meta:print-date>2013-11-13T08:28:00</meta:print-date>
    <meta:creation-date>2013-11-13T08:23:00</meta:creation-date>
    <dc:date>2013-11-13T09:5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3" meta:word-count="150" meta:character-count="1138" meta:non-whitespace-character-count="1007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