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 style:list-style-name="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6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7" style:family="paragraph" style:parent-style-name="Standard">
      <style:paragraph-properties fo:line-height="100%"/>
      <style:text-properties style:font-name-complex="Arial1"/>
    </style:style>
    <style:style style:name="P8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9" style:family="paragraph" style:parent-style-name="Standard">
      <style:text-properties style:font-name-complex="Arial1" style:font-size-complex="12pt"/>
    </style:style>
    <style:style style:name="P10" style:family="paragraph" style:parent-style-name="Standard">
      <style:text-properties fo:font-size="8pt" style:font-size-asian="8pt" style:font-name-complex="Arial1" style:font-size-complex="8pt"/>
    </style:style>
    <style:style style:name="P11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>
        <style:tab-stops/>
      </style:paragraph-properties>
      <style:text-properties style:font-name-complex="Arial1"/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>
      <style:paragraph-properties fo:line-height="150%">
        <style:tab-stops/>
      </style:paragraph-properties>
    </style:style>
    <style:style style:name="P16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17" style:family="paragraph" style:parent-style-name="Header">
      <style:paragraph-properties fo:text-align="end" style:justify-single-word="false" fo:break-before="column"/>
    </style:style>
    <style:style style:name="P18" style:family="paragraph" style:parent-style-name="Header" style:list-style-name="" style:master-page-name="First_20_Page">
      <style:paragraph-properties style:page-number="auto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 style:font-size-complex="12pt"/>
    </style:style>
    <style:style style:name="T10" style:family="text">
      <style:text-properties style:text-underline-style="solid" style:text-underline-width="auto" style:text-underline-color="font-color" style:font-name-complex="Arial1"/>
    </style:style>
    <style:style style:name="T11" style:family="text">
      <style:text-properties style:text-underline-style="solid" style:text-underline-width="auto" style:text-underline-color="font-color" style:font-name-complex="Arial1" style:font-size-complex="12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1" style:font-size-complex="12pt"/>
    </style:style>
    <style:style style:name="T14" style:family="text">
      <style:text-properties fo:font-size="8pt" style:font-size-asian="8pt" style:font-name-complex="Arial1" style:font-size-complex="8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8" text:outline-level="1"><text:bookmark text:name="_GoBack"/><text:span text:style-name="T2"> VSt </text:span></text:h>
        <text:p text:style-name="P17"><text:span text:style-name="T3">Verbindungsstelle der Bundesländer</text:span></text:p>
        <text:p text:style-name="P12"><text:span text:style-name="T4">beim Amt der NÖ Landesregierung</text:span></text:p>
        <text:p text:style-name="P12"><text:span text:style-name="T5">1010 Wien   Schenkenstraße 4</text:span></text:p>
        <text:p text:style-name="P12"><text:span text:style-name="T6">Telefon 01 535 37 61   Telefax 01 535 37 61 29   E-Mail vst@vst.gv.at</text:span></text:p>
      </text:section>
      <text:section text:style-name="Sect2" text:name="Section1">
        <text:p text:style-name="P13"/>
        <text:p text:style-name="P1"><text:span text:style-name="T6">Kennzeichen</text:span><text:span text:style-name="T8"><text:tab/></text:span><text:span text:style-name="T9">VSt-1712/534<text:tab/>E-Mail</text:span></text:p>
        <text:p text:style-name="P1"><text:span text:style-name="T6">Datum</text:span><text:span text:style-name="T8"><text:tab/>28. Dezember 2015</text:span></text:p>
        <text:p text:style-name="P1"><text:span text:style-name="T6">Bearbeiter</text:span><text:span text:style-name="T8"><text:tab/>Mag. Michael Khün </text:span></text:p>
        <text:p text:style-name="P2"><text:span text:style-name="T6">Durchwahl</text:span><text:span text:style-name="T8"><text:tab/>24</text:span></text:p>
        <text:p text:style-name="P7"/>
        <text:p text:style-name="P7"/>
        <text:h text:style-name="P3" text:outline-level="1"><text:span text:style-name="T6">Betrifft</text:span></text:h>
        <text:p text:style-name="P14"><text:span text:style-name="T7">E-Government;</text:span></text:p>
        <text:p text:style-name="P14"><text:span text:style-name="T7">a) Konvention: Portalverbund Grundschutz, </text:span></text:p>
        <text:p text:style-name="P14"><text:span text:style-name="T7">b) „white paper“: Verwaltungsregister – Schnittstellen und Nutzungsszenarien, </text:span></text:p>
        <text:p text:style-name="P14"><text:span text:style-name="T7">c) Konvention: Portalverbund Verwaltungsprozesse für zentrale Dienste sowie </text:span></text:p>
        <text:p text:style-name="P14"><text:span text:style-name="T7">d) Information: Portalverbund– Zentrale Dienste Architekturbeschreibung; </text:span></text:p>
        <text:p text:style-name="P14"><text:span text:style-name="T10">Termin</text:span><text:span text:style-name="T7">: allfällige Stellungnahme im Rahmen des Empfehlungsverfahrens </text:span></text:p>
        <text:p text:style-name="P14"><text:span text:style-name="T7"><text:s text:c="13"/></text:span><text:span text:style-name="T12">bis 27. Jänner 2016</text:span><text:span text:style-name="T7"> anher</text:span></text:p>
        <text:p text:style-name="P13"/>
        <text:p text:style-name="P7"/>
        <text:h text:style-name="P3" text:outline-level="1"><text:span text:style-name="T7">3 Beilagen</text:span></text:h>
        <text:p text:style-name="P7"/>
        <text:p text:style-name="P7"/>
        <text:p text:style-name="P4"><text:span text:style-name="T7">An das</text:span></text:p>
        <text:p text:style-name="P4"><text:span text:style-name="T7">Bundeskanzleramt</text:span></text:p>
        <text:p text:style-name="P4"><text:span text:style-name="T7">IKT-Strategie des Bundes</text:span></text:p>
        <text:p text:style-name="P4"><text:span text:style-name="T7">Ballhausplatz 2</text:span></text:p>
        <text:p text:style-name="P4"><text:span text:style-name="T7">1010 Wien</text:span></text:p>
        <text:p text:style-name="P7"/>
        <text:h text:style-name="P6" text:outline-level="1"><text:span text:style-name="T7">An den</text:span></text:h>
        <text:p text:style-name="P5"><text:span text:style-name="T7">Herrn Landesamtsdirektor</text:span></text:p>
        <text:p text:style-name="P5"><text:span text:style-name="T7">von</text:span></text:p>
        <text:p text:style-name="P5"><text:span text:style-name="T7">Burgenland</text:span></text:p>
        <text:p text:style-name="P5"><text:span text:style-name="T7">Kärnten</text:span></text:p>
        <text:p text:style-name="P5"><text:span text:style-name="T7">Niederösterreich</text:span></text:p>
        <text:p text:style-name="P5"><text:span text:style-name="T7">Oberösterreich</text:span></text:p>
        <text:p text:style-name="P5"><text:span text:style-name="T7">Salzburg</text:span></text:p>
        <text:p text:style-name="P5"><text:span text:style-name="T7">Steiermark</text:span></text:p>
        <text:p text:style-name="P5"><text:span text:style-name="T7">Tirol</text:span></text:p>
        <text:p text:style-name="P5"><text:span text:style-name="T7">Vorarlberg</text:span></text:p>
        <text:p text:style-name="P5"><text:span text:style-name="T7">Wien</text:span></text:p>
        <text:p text:style-name="P7"/>
        <text:p text:style-name="P4"><text:span text:style-name="T7">An den</text:span></text:p>
        <text:p text:style-name="P4"><text:span text:style-name="T7">Österreichischen Städtebund</text:span></text:p>
        <text:p text:style-name="P4"><text:span text:style-name="T7">Rathaus</text:span></text:p>
        <text:p text:style-name="P4"><text:span text:style-name="T7">1082 Wien</text:span></text:p>
        <text:p text:style-name="P8"/>
        <text:p text:style-name="P4"><text:span text:style-name="T7">An den</text:span></text:p>
        <text:p text:style-name="P4"><text:span text:style-name="T7">Österreichischen Gemeindebund</text:span></text:p>
        <text:p text:style-name="P4"><text:span text:style-name="T7">Löwelstraße 6</text:span></text:p>
        <text:p text:style-name="P4"><text:span text:style-name="T7">1010 Wien</text:span></text:p>
        <text:p text:style-name="Standard"><text:span text:style-name="T8">Das Bundeskanzleramt (Beilagen 1 bis 3) übermittelte im Zusammenhang mit </text:span></text:p>
        <text:p text:style-name="Standard"><text:soft-page-break/><text:span text:style-name="T9">E-Government</text:span><text:span text:style-name="T8">: </text:span></text:p>
        <text:p text:style-name="Standard"><text:span text:style-name="T8">1) eine </text:span><text:span text:style-name="T11">Konvention</text:span><text:span text:style-name="T8"> von der Arbeitsgruppe „Integration und Zugänge“ zum </text:span><text:span text:style-name="T11">Portalverband Grundschutz</text:span><text:span text:style-name="T8"> (PV-GS 1.4; Anhang zur Beilage 1), </text:span></text:p>
        <text:p text:style-name="Standard"><text:span text:style-name="T8">2) ein sogenanntes „</text:span><text:span text:style-name="T11">white paper</text:span><text:span text:style-name="T8">“ von der Arbeitsgruppe „Infrastruktur und Inter-operabilität“ zum </text:span><text:span text:style-name="T10">Verwaltungsregister – Schnittstellen und Nutzungsszenarien</text:span><text:span text:style-name="T7"> </text:span></text:p>
        <text:p text:style-name="Standard"><text:span text:style-name="T8">(RegSUC; Anhang zur Beilage 2), <text:s/></text:span></text:p>
        <text:p text:style-name="Standard"><text:span text:style-name="T8">3) eine </text:span><text:span text:style-name="T11">Konvention</text:span><text:span text:style-name="T8"> von der Arbeitsgruppe „Integration und Zugänge“ zum </text:span><text:span text:style-name="T11">Portalverband </text:span><text:span text:style-name="T10">Verwaltungsprozesse für zentrale Dienste</text:span><text:span text:style-name="T7"> (PVP2-ZD Policy V1.0); Anhang 1 zur Beilage 3) sowie </text:span></text:p>
        <text:p text:style-name="P15"><text:span text:style-name="T7">4) </text:span><text:span text:style-name="T10">Informationen</text:span><text:span text:style-name="T7"> von </text:span><text:span text:style-name="T8">der Arbeitsgruppe „Integration und Zugänge“ zu </text:span><text:span text:style-name="T10">zentralen Diensten Architekturbeschreibung </text:span><text:span text:style-name="T7">(PV-ZD-ARCH; Anhang 2 zur Beilage 3). </text:span></text:p>
        <text:p text:style-name="P9"/>
        <text:p text:style-name="Standard"><text:span text:style-name="T8">Die Verbindungsstelle ersucht im Rahmen des Empfehlungsverfahrens um </text:span><text:span text:style-name="T11">allfällige Stellungnahme</text:span><text:span text:style-name="T8"> zu den Konventionen/dem „white paper“ </text:span><text:span text:style-name="T13">bis 27. Jänner 2016</text:span><text:span text:style-name="T8">. </text:span></text:p>
        <text:p text:style-name="Standard"><text:span text:style-name="T14">(Um unterschiedliche Interpretationen einer allfälligen Stellungnahme zu vermeiden und eine ordentliche Dokumentation aller Ergebnisse, wie Umfragen und Stellungnahmen, zu gewährleisten, wird ersucht, als Konklusio eine der folgenden Formulierungen zu verwenden: a) Dem Vorschlag wird zugestimmt, b) Der Vorschlag wird abgelehnt oder c) Der Vorschlag wird zur Kenntnis genommen.) <text:s text:c="6"/></text:span></text:p>
        <text:p text:style-name="P10"/>
        <text:p text:style-name="Standard"><text:span text:style-name="T8">Langte bis zu diesem Termin hier </text:span><text:span text:style-name="T11">k</text:span><text:span text:style-name="T8">ein Einwand ein, würde von einer Zustimmung ausgegangen und diese zu einer Empfehlung erhoben werden.</text:span></text:p>
        <text:p text:style-name="P9"/>
        <text:p text:style-name="P9"/>
        <text:h text:style-name="P11" text:outline-level="1"><text:span text:style-name="T7"><text:tab/>Der Leiter</text:span></text:h>
        <text:p text:style-name="P16"><text:span text:style-name="T7"><text:tab/>i.V. Mag. Werner Hennlich 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de" fo:country="D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Hannelore Schneeberger</dc:creator>
    <meta:editing-cycles>2</meta:editing-cycles>
    <meta:print-date>2015-12-29T07:13:00</meta:print-date>
    <meta:creation-date>2016-02-01T12:16:00</meta:creation-date>
    <dc:date>2016-02-01T12:16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56" meta:word-count="308" meta:character-count="2417" meta:non-whitespace-character-count="2116"/>
    <meta:user-defined meta:name="AppVersion">14.0000</meta:user-defined>
    <meta:user-defined meta:name="Company">VST</meta:user-defined>
    <meta:user-defined meta:name="DocSecurity" meta:value-type="float">4</meta:user-defined>
    <meta:user-defined meta:name="FSC#ATSTATECFG@1.1001:Agent">Hannelore Schneeberger</meta:user-defined>
    <meta:user-defined meta:name="FSC#ATSTATECFG@1.1001:AgentPhone" meta:value-type="string">+43 (316) 877-4929</meta:user-defined>
    <meta:user-defined meta:name="FSC#ATSTATECFG@1.1001:BankAccountBIC" meta:value-type="string">HYSTAT2G</meta:user-defined>
    <meta:user-defined meta:name="FSC#ATSTATECFG@1.1001:BankAccountIBAN" meta:value-type="string">AT375600020141005201</meta:user-defined>
    <meta:user-defined meta:name="FSC#ATSTATECFG@1.1001:BankInstitute" meta:value-type="string">Landes-Hypothekenbank Steiermark AG</meta:user-defined>
    <meta:user-defined meta:name="FSC#ATSTATECFG@1.1001:DepartmentCity" meta:value-type="string">Graz</meta:user-defined>
    <meta:user-defined meta:name="FSC#ATSTATECFG@1.1001:DepartmentDVR" meta:value-type="string">0087122</meta:user-defined>
    <meta:user-defined meta:name="FSC#ATSTATECFG@1.1001:DepartmentEmail" meta:value-type="string">egov@stmk.gv.at</meta:user-defined>
    <meta:user-defined meta:name="FSC#ATSTATECFG@1.1001:DepartmentFax" meta:value-type="string">+43 (316) 877-802417</meta:user-defined>
    <meta:user-defined meta:name="FSC#ATSTATECFG@1.1001:DepartmentStreet" meta:value-type="string">Burggasse 2</meta:user-defined>
    <meta:user-defined meta:name="FSC#ATSTATECFG@1.1001:DepartmentUID" meta:value-type="string">ATU37001007</meta:user-defined>
    <meta:user-defined meta:name="FSC#ATSTATECFG@1.1001:DepartmentZipCode" meta:value-type="string">8010</meta:user-defined>
    <meta:user-defined meta:name="FSC#ATSTATECFG@1.1001:ExternalFile" meta:value-type="string">Bezug: VSt-1712/534</meta:user-defined>
    <meta:user-defined meta:name="FSC#ATSTATECFG@1.1001:Office" meta:value-type="string">Referat IT-Lösungen</meta:user-defined>
    <meta:user-defined meta:name="FSC#ATSTATECFG@1.1001:SubfileDate" meta:value-type="string">29.12.2015</meta:user-defined>
    <meta:user-defined meta:name="FSC#ATSTATECFG@1.1001:SubfileReference" meta:value-type="string">ABT01-680/2015-25</meta:user-defined>
    <meta:user-defined meta:name="FSC#ATSTATECFG@1.1001:SubfileSubject" meta:value-type="string">E-Government; a) Konvention: Portalverbund Grundschutz, b) „white paper“: Verwaltungsregister – Schnittstellen und Nutzungsszenarien, c) Konvention: Portalverbund Verwaltungsprozesse....; Termin: allf Stellungnahme bis 27.1.2016</meta:user-defined>
    <meta:user-defined meta:name="FSC#CFG@2108.100:DistributionListTest" meta:value-type="string">1.	Landesregierung, Landesamtsdirektion , Hofgasse 15, 8010 Graz (Einbringer/in), E-Mail</meta:user-defined>
    <meta:user-defined meta:name="FSC#CFG@2108.100:dpAddresseeBIC" meta:value-type="string">HYSTAT2G</meta:user-defined>
    <meta:user-defined meta:name="FSC#CFG@2108.100:dpAddresseeIBAN" meta:value-type="string">AT375600020141005201</meta:user-defined>
    <meta:user-defined meta:name="FSC#CFG@2108.100:dpApproverGender" meta:value-type="string">ups</meta:user-defined>
    <meta:user-defined meta:name="FSC#CFG@2108.100:dpFileResponsibleAddrCity" meta:value-type="string">Graz</meta:user-defined>
    <meta:user-defined meta:name="FSC#CFG@2108.100:dpFileResponsibleAddrStreet" meta:value-type="string">Burggasse 2</meta:user-defined>
    <meta:user-defined meta:name="FSC#CFG@2108.100:dpFileResponsibleAddrZipCode" meta:value-type="string">8010</meta:user-defined>
    <meta:user-defined meta:name="FSC#CFG@2108.100:dpFileResponsibleFAX" meta:value-type="string">+43 (316) 877-802417</meta:user-defined>
    <meta:user-defined meta:name="FSC#CFG@2108.100:dpFileResponsibleGender" meta:value-type="string">Leiterin</meta:user-defined>
    <meta:user-defined meta:name="FSC#CFG@2108.100:dpFileResponsibleGenderBH" meta:value-type="string">BEZIRKSHAUPTFRAU</meta:user-defined>
    <meta:user-defined meta:name="FSC#CFG@2108.100:dpPersEmail" meta:value-type="string">lad@stmk.gv.at</meta:user-defined>
    <meta:user-defined meta:name="FSC#CFG@2108.100:dpSalutation" meta:value-type="string">Sehr geehrte Damen und Herren</meta:user-defined>
    <meta:user-defined meta:name="FSC#CFG@2108.100:dpSubjAreaBasenr" meta:value-type="string">IK-IS.01</meta:user-defined>
    <meta:user-defined meta:name="FSC#CFG@2108.100:dpViewedList" meta:value-type="string">Robert Hammer, BSc M.A.</meta:user-defined>
    <meta:user-defined meta:name="FSC#CFG@2108.100:fb_rechnungsbetragEingangsstück" meta:value-type="string"> </meta:user-defined>
    <meta:user-defined meta:name="FSC#CFG@2108.100:fb_rechnungsnummerEingangsstück" meta:value-type="string"> </meta:user-defined>
    <meta:user-defined meta:name="FSC#COOELAK@1.1001:BaseNumber" meta:value-type="string">IK-IS.01</meta:user-defined>
    <meta:user-defined meta:name="FSC#COOELAK@1.1001:CreatedAt" meta:value-type="string">29.12.2015</meta:user-defined>
    <meta:user-defined meta:name="FSC#COOELAK@1.1001:CurrentUserEmail" meta:value-type="string">hannelore.schneeberger@stmk.gv.at</meta:user-defined>
    <meta:user-defined meta:name="FSC#COOELAK@1.1001:CurrentUserRolePos" meta:value-type="string">Assistent/in</meta:user-defined>
    <meta:user-defined meta:name="FSC#COOELAK@1.1001:Department" meta:value-type="string">ABT01 (Abteilung 1 Organisation und Informationstechnik)</meta:user-defined>
    <meta:user-defined meta:name="FSC#COOELAK@1.1001:ExternalRef" meta:value-type="string">VSt-1712/534</meta:user-defined>
    <meta:user-defined meta:name="FSC#COOELAK@1.1001:FileRefBarCode" meta:value-type="string">*ABT01-680/2015*</meta:user-defined>
    <meta:user-defined meta:name="FSC#COOELAK@1.1001:FileRefOU" meta:value-type="string">ABT01</meta:user-defined>
    <meta:user-defined meta:name="FSC#COOELAK@1.1001:FileRefOrdinal" meta:value-type="string">680</meta:user-defined>
    <meta:user-defined meta:name="FSC#COOELAK@1.1001:FileRefYear" meta:value-type="string">2015</meta:user-defined>
    <meta:user-defined meta:name="FSC#COOELAK@1.1001:FileReference" meta:value-type="string">ABT01-680/2015</meta:user-defined>
    <meta:user-defined meta:name="FSC#COOELAK@1.1001:IncomingNumber" meta:value-type="string">25</meta:user-defined>
    <meta:user-defined meta:name="FSC#COOELAK@1.1001:IncomingSubject" meta:value-type="string">E-Government; a) Konvention: Portalverbund Grundschutz, b) „white paper“: Verwaltungsregister – Schnittstellen und Nutzungsszenarien, c) Konvention: Portalverbund Verwaltungsprozesse....; Termin: allf Stellungnahme bis 27.1.2016</meta:user-defined>
    <meta:user-defined meta:name="FSC#COOELAK@1.1001:OU" meta:value-type="string">ABT01-2.0 (Referat IT-Lösungen)</meta:user-defined>
    <meta:user-defined meta:name="FSC#COOELAK@1.1001:ObjBarCode" meta:value-type="string">*COO.2108.106.13.2346920*</meta:user-defined>
    <meta:user-defined meta:name="FSC#COOELAK@1.1001:Owner" meta:value-type="string">Rakovic Gerhard</meta:user-defined>
    <meta:user-defined meta:name="FSC#COOELAK@1.1001:OwnerExtension" meta:value-type="string">2417</meta:user-defined>
    <meta:user-defined meta:name="FSC#COOELAK@1.1001:OwnerFaxExtension" meta:value-type="string">802417</meta:user-defined>
    <meta:user-defined meta:name="FSC#COOELAK@1.1001:Priority" meta:value-type="string"> ()</meta:user-defined>
    <meta:user-defined meta:name="FSC#COOELAK@1.1001:RefBarCode" meta:value-type="string">*COO.2108.106.12.1014599*</meta:user-defined>
    <meta:user-defined meta:name="FSC#COOELAK@1.1001:Subject" meta:value-type="string">Nationale E-Gov-Konzepte</meta:user-defined>
    <meta:user-defined meta:name="FSC#COOSYSTEM@1.1:Container" meta:value-type="string">COO.2108.106.13.2346920</meta:user-defined>
    <meta:user-defined meta:name="FSC#LSTMKA5@15.1300:FileResporg" meta:value-type="string">Abteilung 1 Organisation und Informationstechnik</meta:user-defined>
    <meta:user-defined meta:name="FSC#LSTMKA5@15.1300:FirstAddresseeJob" meta:value-type="string">Landesamtsdirektion </meta:user-defined>
    <meta:user-defined meta:name="FSC#LSTMKA5@15.1300:SubfileResporg" meta:value-type="string">Referat IT-Lösungen</meta:user-defined>
    <meta:user-defined meta:name="FSC#LSTMKA5@15.1300:dpSubfileNr" meta:value-type="string">25</meta:user-defined>
    <meta:user-defined meta:name="FSC#LSTMKFA1B@15.1300:DistributionList" meta:value-type="string">1.	Landesregierung, Landesamtsdirektion , Hofgasse 15, 8010 Graz (Einbringer/in), E-Mail</meta:user-defined>
    <meta:user-defined meta:name="FSC#LSTMKPRECONFIG@1.1001:Agent" meta:value-type="string">Hannelore Schneeberger</meta:user-defined>
    <meta:user-defined meta:name="FSC#LSTMKPRECONFIG@1.1001:AgentFax" meta:value-type="string">+43 (316) 877-802417</meta:user-defined>
    <meta:user-defined meta:name="FSC#LSTMKPRECONFIG@1.1001:AgentPhone" meta:value-type="string">+43 (316) 877-4929</meta:user-defined>
    <meta:user-defined meta:name="FSC#LSTMKPRECONFIG@1.1001:DepartmentCity" meta:value-type="string">Graz</meta:user-defined>
    <meta:user-defined meta:name="FSC#LSTMKPRECONFIG@1.1001:DepartmentDVR" meta:value-type="string">0087122</meta:user-defined>
    <meta:user-defined meta:name="FSC#LSTMKPRECONFIG@1.1001:DepartmentEMail" meta:value-type="string">egov@stmk.gv.at</meta:user-defined>
    <meta:user-defined meta:name="FSC#LSTMKPRECONFIG@1.1001:DepartmentFax" meta:value-type="string">+43 (316) 877-802417</meta:user-defined>
    <meta:user-defined meta:name="FSC#LSTMKPRECONFIG@1.1001:DepartmentGroup" meta:value-type="string">AMT DER STEIERMÄRKISCHEN LANDESREGIERUNG</meta:user-defined>
    <meta:user-defined meta:name="FSC#LSTMKPRECONFIG@1.1001:DepartmentOfficeHours" meta:value-type="string">Montag bis Freitag von 8:00 bis 12:30 Uhr und nach Terminvereinbarung</meta:user-defined>
    <meta:user-defined meta:name="FSC#LSTMKPRECONFIG@1.1001:DepartmentStreet" meta:value-type="string">Burggasse 2</meta:user-defined>
    <meta:user-defined meta:name="FSC#LSTMKPRECONFIG@1.1001:DepartmentUID" meta:value-type="string">ATU37001007</meta:user-defined>
    <meta:user-defined meta:name="FSC#LSTMKPRECONFIG@1.1001:DepartmentZipCode" meta:value-type="string">8010</meta:user-defined>
    <meta:user-defined meta:name="FSC#LSTMKPRECONFIG@1.1001:ExternalFile" meta:value-type="string">Bezug: VSt-1712/534</meta:user-defined>
    <meta:user-defined meta:name="FSC#LSTMKPRECONFIG@1.1001:Office" meta:value-type="string">Referat IT-Lösungen</meta:user-defined>
    <meta:user-defined meta:name="FSC#LSTMKPRECONFIG@1.1001:OfficeDesc" meta:value-type="string">Referat IT-Lösungen</meta:user-defined>
    <meta:user-defined meta:name="FSC#LSTMKPRECONFIG@1.1001:OperatingDepartment" meta:value-type="string">Abteilung 1</meta:user-defined>
    <meta:user-defined meta:name="FSC#LSTMKPRECONFIG@1.1001:OperatingDepartmentDesc" meta:value-type="string">Organisation und Informationstechnik</meta:user-defined>
    <meta:user-defined meta:name="FSC#LSTMKPRECONFIG@1.1001:PageChargessumbrutto" meta:value-type="string">0,00</meta:user-defined>
    <meta:user-defined meta:name="FSC#LSTMKPRECONFIG@1.1001:PageChargessumnetto" meta:value-type="string">0,00</meta:user-defined>
    <meta:user-defined meta:name="FSC#LSTMKPRECONFIG@1.1001:PageChargessumvat" meta:value-type="string">0,00</meta:user-defined>
    <meta:user-defined meta:name="FSC#LSTMKPRECONFIG@1.1001:SubfileDate" meta:value-type="string">29.12.2015</meta:user-defined>
    <meta:user-defined meta:name="FSC#LSTMKPRECONFIG@1.1001:SubfileReference" meta:value-type="string">ABT01-680/2015-25</meta:user-defined>
    <meta:user-defined meta:name="FSC#LSTMKPRECONFIG@1.1001:SubfileSubject" meta:value-type="string">E-Government; a) Konvention: Portalverbund Grundschutz, b) „white paper“: Verwaltungsregister – Schnittstellen und Nutzungsszenarien, c) Konvention: Portalverbund Verwaltungsprozesse....; Termin: allf Stellungnahme bis 27.1.2016</meta:user-defined>
    <meta:user-defined meta:name="FSC#LSTMKPRECONFIG@1.1001:SubfileSubjectPart2" meta:value-type="string">_1_Beilage_3</meta:user-defined>
    <meta:user-defined meta:name="FSC#LSTMKPRECONFIG@1.1001:dpSalutation" meta:value-type="string">Sehr geehrte Damen und Herre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