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5" style:family="paragraph" style:parent-style-name="Header">
      <style:paragraph-properties>
        <style:tab-stops/>
      </style:paragraph-properties>
      <style:text-properties style:font-name-complex="Arial"/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18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19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8"> VSt </text:p>
        <text:p text:style-name="P17">Verbindungsstelle der Bundesländer</text:p>
        <text:p text:style-name="P14">beim Amt der NÖ Landesregierung</text:p>
        <text:p text:style-name="P13"><text:span text:style-name="T6">1010 Wien   Schenkenstraße 4</text:span></text:p>
        <text:p text:style-name="P13"><text:span text:style-name="T7">Telefon 01 535 37 61   Telefax 01 535 37 61 29   E-Mail vst@vst.gv.at</text:span></text:p>
      </text:section>
      <text:section text:style-name="Sect2" text:name="Section2">
        <text:p text:style-name="P19"/>
        <text:p text:style-name="P1"><text:span text:style-name="T7">Kennzeichen</text:span><text:span text:style-name="T5"><text:tab/></text:span><text:span text:style-name="T2">VSt-1712/361<text:tab/>E-Mail</text:span></text:p>
        <text:p text:style-name="P1"><text:span text:style-name="T7">Datum</text:span><text:span text:style-name="T5"><text:tab/>3. November 2008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6"/>
        <text:p text:style-name="P11">Betrifft</text:p>
        <text:p text:style-name="P15">E-Government;</text:p>
        <text:p text:style-name="P15">Portalverbund – Anwendungen Dritter – pv-ext-anw 1.0.2;</text:p>
        <text:p text:style-name="P15">Empfehlung</text:p>
        <text:p text:style-name="P15"/>
        <text:p text:style-name="P6"/>
        <text:p text:style-name="P6">3 Beilagen</text:p>
        <text:p text:style-name="P6"/>
        <text:p text:style-name="P6"/>
        <text:p text:style-name="P7">An den</text:p>
        <text:p text:style-name="P7">Herrn Landesamtsdirektor</text:p>
        <text:p text:style-name="P7">von</text:p>
        <text:p text:style-name="P7">Burgenland</text:p>
        <text:p text:style-name="P7">Kärnten</text:p>
        <text:p text:style-name="P7">Niederösterreich</text:p>
        <text:p text:style-name="P7">Oberösterreich</text:p>
        <text:p text:style-name="P3"><text:span text:style-name="T4">Salzburg<text:tab/>(zu 2002-EGOV/100/236-2008 vom 16.10.2008)</text:span></text:p>
        <text:p text:style-name="P7">Steiermark</text:p>
        <text:p text:style-name="P7">Tirol</text:p>
        <text:p text:style-name="P3"><text:span text:style-name="T4">Vorarlberg<text:tab/>(zu PrsR-532-03 vom 23.10.2008)</text:span></text:p>
        <text:p text:style-name="P7">Wien</text:p>
        <text:p text:style-name="P6"/>
        <text:p text:style-name="P8">An den</text:p>
        <text:p text:style-name="P8">Österreichischen Städtebund</text:p>
        <text:p text:style-name="P8">Rathaus</text:p>
        <text:p text:style-name="P4"><text:span text:style-name="T4">1082 Wien<text:tab/><text:tab/><text:tab/><text:tab/><text:tab/>(post@stb.or.at)</text:span></text:p>
        <text:p text:style-name="P8">(zu OStB 009-1/1491/2008 vom 31.10.208)</text:p>
        <text:p text:style-name="P8"/>
        <text:p text:style-name="P8">An den</text:p>
        <text:p text:style-name="P8">Österreichischen Gemeindebund</text:p>
        <text:p text:style-name="P8">Löwelstraße 6</text:p>
        <text:p text:style-name="P4"><text:span text:style-name="T4">1010 Wien<text:tab/><text:tab/><text:tab/><text:tab/><text:tab/>(oesterreichischer@gemeindebund.gv.at)</text:span></text:p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4"><text:span text:style-name="T4">1010 Wien<text:tab/><text:tab/><text:tab/><text:tab/><text:tab/>(ikt@bka.gv.at)</text:span></text:p>
        <text:p text:style-name="P8"/>
        <text:p text:style-name="P8"/>
        <text:p text:style-name="P8"/>
        <text:p text:style-name="P6"/>
        <text:p text:style-name="P6"/>
        <text:p text:style-name="P9"/>
        <text:p text:style-name="P9"><text:soft-page-break/></text:p>
        <text:p text:style-name="P12"><text:span text:style-name="T4">Gegen das mit Schreiben vom 10. Oktober 2008, VSt-1712/358, übermittelte Dokument „</text:span><text:span text:style-name="T1">Portalverbund – Anwendungen Dritter – pv-ext-anw 1.0.2</text:span><text:span text:style-name="T4">“ langte kein Einwand ein, weshalb dieses Dokument zur </text:span><text:span text:style-name="T1">Empfehlung</text:span><text:span text:style-name="T4"> erhoben wird.</text:span></text:p>
        <text:p text:style-name="P12"><text:span text:style-name="T4">Auf die Stellungnahmen von Salzburg, Vorarlberg und des Österreichischen Städtebundes (Beilage 1 bis 3) wird hingewiesen.</text:span></text:p>
        <text:p text:style-name="P9"/>
        <text:p text:style-name="P9"/>
        <text:p text:style-name="P10"><text:tab/>Der Leiter</text:p>
        <text:p text:style-name="P16"><text:span text:style-name="T4"><text:tab/>Dr. Andreas Rosner</text:span>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10-31T08:18:00</meta:creation-date>
    <dc:creator>mueller</dc:creator>
    <dc:date>2008-11-04T08:38:00</dc:date>
    <meta:print-date>2001-03-06T15:43:00</meta:print-date>
    <meta:editing-cycles>5</meta:editing-cycles>
    <meta:document-statistic meta:table-count="0" meta:image-count="0" meta:object-count="0" meta:page-count="3" meta:paragraph-count="46" meta:word-count="157" meta:character-count="1224" meta:non-whitespace-character-count="1085"/>
    <meta:generator>LibreOffice/4.3.7.2$Linux_X86_64 LibreOffice_project/430$Build-2</meta:generator>
    <meta:user-defined meta:name="_AdHocReviewCycleID" meta:value-type="float">1105871817</meta:user-defined>
    <meta:user-defined meta:name="_AuthorEmail">vst@vst.gv.at</meta:user-defined>
    <meta:user-defined meta:name="_AuthorEmailDisplayName">Verbindungsstelle</meta:user-defined>
    <meta:user-defined meta:name="_EmailSubject">VSt-1712/361 - E-Government - Portalverbund - ANwendungen Dritter - pv-ext-anw 1.0.2 - Empfehlung</meta:user-defined>
    <meta:user-defined meta:name="_PreviousAdHocReviewCycleID" meta:value-type="float">390040362</meta:user-defined>
  </office:meta>
</office:document-meta>
</file>