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0997b1" officeooo:paragraph-rsid="000997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n: Eschenbacher, Ing. Johannes</text:p>
      <text:p text:style-name="P1">[Johannes.Eschenbacher@staedtebund.gv.at]</text:p>
      <text:p text:style-name="P1">Gesendet: Freitag, 31. Oktober 2008 17:35</text:p>
      <text:p text:style-name="P1">An: Verbindungsstelle</text:p>
      <text:p text:style-name="P1">Cc: M�ller Wolfgang</text:p>
      <text:p text:style-name="P1">Betreff: VSt-1712/358 - E-Government - PV-Anwendungen Dritter -</text:p>
      <text:p text:style-name="P1">pv-ext-anw 1.0.2 - [OStB: 009-1/1491/2008]</text:p>
      <text:p text:style-name="P1"/>
      <text:p text:style-name="P1">Sehr geehrte Damen und Herren! </text:p>
      <text:p text:style-name="P1"/>
      <text:p text:style-name="P1">Der �sterreichische St�dtebund teilt mit, dass das der Entwurf zum Dokument "E-Government; Portalverbund - Anwendungen Dritter - pv-ext-anw 1.0.2." (VSt-1712/358) zur Kenntnis genommen wird.</text:p>
      <text:p text:style-name="P1"/>
      <text:p text:style-name="P1">Mit freundlichen Gr��en</text:p>
      <text:p text:style-name="P1">Johannes Eschenbacher ..........................................................................</text:p>
      <text:p text:style-name="P1">Ing. Johannes Eschenbacher</text:p>
      <text:p text:style-name="P1">E-Government und Wissensmanagement</text:p>
      <text:p text:style-name="P1">�sterreichischer St�dtebund</text:p>
      <text:p text:style-name="P1">Rathaus, 1082 Wien</text:p>
      <text:p text:style-name="P1">Telefon +43 (0)1 4000 89984</text:p>
      <text:p text:style-name="P1">Mobil: <text:s text:c="2"/>+43 (0)676 8118 89984</text:p>
      <text:p text:style-name="P1">E-Mail: johannes.eschenbacher@staedtebund.gv.at</text:p>
      <text:p text:style-name="P1">www.staedtebund.gv.at</text:p>
      <text:p text:style-name="P1"/>
      <text:p text:style-name="P1"/>
      <text:p text:style-name="P1">&gt; ________________________________</text:p>
      <text:p text:style-name="P1">&gt; </text:p>
      <text:p text:style-name="P1">&gt; Von: M�ller Wolfgang [mailto:Wolfgang.Mueller@vst.gv.at] Im Auftrag </text:p>
      <text:p text:style-name="P1">&gt; von Verbindungsstelle</text:p>
      <text:p text:style-name="P1">&gt; Bereitgestellt: Freitag, 10. Oktober 2008 11:23</text:p>
      <text:p text:style-name="P1">&gt; Bereitgestellt in: �sterreichischer St�dtebund - Post</text:p>
      <text:p text:style-name="P1">&gt; Unterhaltung: VSt-1712/358 - E-Government - PV-Anwendungen Dritter - pv-ext-anw 1.0.2 - Empfehlungsverfahren - allf. Stellungnahme bis 31.10.2008</text:p>
      <text:p text:style-name="P1">&gt; Betreff: VSt-1712/358 - E-Government - PV-Anwendungen Dritter - pv-ext-anw 1.0.2 - Empfehlungsverfahren - allf. Stellungnahme bis 31.10.2008</text:p>
      <text:p text:style-name="P1">&gt; </text:p>
      <text:p text:style-name="P1">&gt; <text:s/></text:p>
      <text:p text:style-name="P1">&gt; Wolfgang M�ller</text:p>
      <text:p text:style-name="P1">&gt; Verbindungsstelle der Bundesl�nder</text:p>
      <text:p text:style-name="P1">&gt; Tel 01 535 37 61 / 13</text:p>
      <text:p text:style-name="P1">&gt; Fax 01 535 37 61 / 29</text:p>
      <text:p text:style-name="P1">&gt; email: vst@vst.gv.at &lt;mailto:vst@vst.gv.at&gt;</text:p>
      <text:p text:style-name="P1">&gt; email: wolfgang.mueller@vst.gv.at &lt;mailto:wolfgang.mueller@vst.gv.at&gt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5" meta:word-count="184" meta:character-count="1572" meta:non-whitespace-character-count="1414"/>
    <meta:generator>LibreOffice/4.3.7.2$Linux_X86_64 LibreOffice_project/430$Build-2</meta:generator>
  </office:meta>
</office:document-meta>
</file>