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style:font-name-complex="Arial"/>
    </style:style>
    <style:style style:name="P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6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7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8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paragraph-properties fo:line-height="100%"/>
      <style:text-properties style:font-name-complex="Arial"/>
    </style:style>
    <style:style style:name="P15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7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8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9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20" style:family="paragraph" style:parent-style-name="Standard">
      <style:paragraph-properties fo:line-height="100%"/>
      <style:text-properties fo:language="de" fo:country="A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8709in"/>
        </style:tab-stops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fo:language="de" fo:country="AT"/>
    </style:style>
    <style:style style:name="T9" style:family="text">
      <style:text-properties fo:language="de" fo:country="AT" fo:font-weight="bold" style:font-weight-asian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fo:color="#000000" fo:font-weight="bold" style:language-asian="ko" style:country-asian="KR" style:font-weight-asian="bold"/>
    </style:style>
    <style:style style:name="T12" style:family="text">
      <style:text-properties fo:color="#000000" style:language-asian="ko" style:country-asian="KR"/>
    </style:style>
    <style:style style:name="T13" style:family="text">
      <style:text-properties fo:color="#000000" style:font-name-asian="Arial" style:language-asian="ko" style:country-asian="KR"/>
    </style:style>
    <style:style style:name="T14" style:family="text">
      <style:text-properties fo:color="#000000" fo:font-style="italic" fo:font-weight="bold" style:language-asian="ko" style:country-asian="KR" style:font-style-asian="italic" style:font-weight-asian="bold"/>
    </style:style>
    <style:style style:name="T15" style:family="text">
      <style:text-properties fo:color="#000000" fo:language="de" fo:country="AT" style:language-asian="de" style:country-asian="AT"/>
    </style:style>
    <style:style style:name="T16" style:family="text">
      <style:text-properties fo:font-size="8pt" style:font-size-asian="8pt" style:font-name-complex="Arial" style:font-size-complex="8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> VSt </text:p>
        <text:p text:style-name="P6">Verbindungsstelle der Bundesländer</text:p>
        <text:p text:style-name="P2">beim Amt der NÖ Landesregierung</text:p>
        <text:p text:style-name="P1"><text:span text:style-name="T6">1010 Wien   Schenkenstraße 4</text:span></text:p>
        <text:p text:style-name="P1"><text:span text:style-name="T7">Telefon 01 535 37 61   Telefax 01 535 37 61 29   E-Mail vst@vst.gv.at</text:span></text:p>
      </text:section>
      <text:section text:style-name="Sect2" text:name="Section2">
        <text:p text:style-name="P8"/>
        <text:p text:style-name="P10"><text:span text:style-name="T7">Kennzeichen</text:span><text:span text:style-name="T5"><text:tab/></text:span><text:span text:style-name="T2">VSt-1712/382<text:tab/>E-Mail</text:span></text:p>
        <text:p text:style-name="P10"><text:span text:style-name="T7">Datum</text:span><text:span text:style-name="T5"><text:tab/>6. April 2009</text:span></text:p>
        <text:p text:style-name="P10"><text:span text:style-name="T7">Bearbeiter</text:span><text:span text:style-name="T5"><text:tab/>Wolfgang Müller</text:span></text:p>
        <text:p text:style-name="P11"><text:span text:style-name="T7">Durchwahl</text:span><text:span text:style-name="T5"><text:tab/>13</text:span></text:p>
        <text:p text:style-name="P14"/>
        <text:p text:style-name="P19">Betrifft</text:p>
        <text:p text:style-name="P20">E-Government;</text:p>
        <text:p text:style-name="P9"><text:span text:style-name="T8">Portalverbund - </text:span><text:span text:style-name="T9">PVP-1.9.0</text:span><text:span text:style-name="T8">-20090309 und </text:span><text:span text:style-name="T9">PVP-AUDITQUERY-1.0.0</text:span><text:span text:style-name="T8">-20080306;</text:span></text:p>
        <text:p text:style-name="P3"><text:span text:style-name="T8">Empfehlungsverfahren;</text:span></text:p>
        <text:p text:style-name="P3"><text:span text:style-name="T8">Ersuchen um </text:span><text:span text:style-name="T9">allfällige Stellungnahme bis 27. April 2009</text:span></text:p>
        <text:p text:style-name="P4"/>
        <text:p text:style-name="P14"/>
        <text:p text:style-name="P14">2 Beilagen</text:p>
        <text:p text:style-name="P14"/>
        <text:p text:style-name="P14"/>
        <text:p text:style-name="P15">An den</text:p>
        <text:p text:style-name="P15">Herrn Landesamtsdirektor</text:p>
        <text:p text:style-name="P15">von</text:p>
        <text:p text:style-name="P15">Burgenland</text:p>
        <text:p text:style-name="P15">Kärnten</text:p>
        <text:p text:style-name="P15">Niederösterreich</text:p>
        <text:p text:style-name="P15">Oberösterreich</text:p>
        <text:p text:style-name="P15">Salzburg</text:p>
        <text:p text:style-name="P15">Steiermark</text:p>
        <text:p text:style-name="P15">Tirol</text:p>
        <text:p text:style-name="P15">Vorarlberg</text:p>
        <text:p text:style-name="P15">Wien</text:p>
        <text:p text:style-name="P14"/>
        <text:p text:style-name="P16">An den</text:p>
        <text:p text:style-name="P16">Österreichischen Städtebund</text:p>
        <text:p text:style-name="P16">Rathaus</text:p>
        <text:p text:style-name="P12"><text:span text:style-name="T4">1082 Wien<text:tab/><text:tab/><text:tab/><text:tab/><text:tab/>(post@stb.or.at)</text:span></text:p>
        <text:p text:style-name="P16"/>
        <text:p text:style-name="P16">An den</text:p>
        <text:p text:style-name="P16">Österreichischen Gemeindebund</text:p>
        <text:p text:style-name="P16">Löwelstraße 6</text:p>
        <text:p text:style-name="P12"><text:span text:style-name="T4">1010 Wien<text:tab/><text:tab/><text:tab/><text:tab/><text:tab/>(oesterreichischer@gemeindebund.gv.at)</text:span></text:p>
        <text:p text:style-name="P16"/>
        <text:p text:style-name="P16">An das</text:p>
        <text:p text:style-name="P16">Bundeskanzleramt</text:p>
        <text:p text:style-name="P16">IKT-Strategie des Bundes</text:p>
        <text:p text:style-name="P16">Ballhausplatz 2</text:p>
        <text:p text:style-name="P12"><text:span text:style-name="T4">1010 Wien<text:tab/><text:tab/><text:tab/><text:tab/><text:tab/>(ikt@bka.gv.at)</text:span></text:p>
        <text:p text:style-name="P9"/>
        <text:p text:style-name="P9"/>
        <text:p text:style-name="P9"/>
        <text:p text:style-name="P9"/>
        <text:p text:style-name="P9"/>
        <text:p text:style-name="P20"/>
        <text:p text:style-name="P22"><text:soft-page-break/><text:span text:style-name="T4">Die Verbindungsstelle übermittelt nach Abstimmung </text:span>in der AG-Leiter Sitzung am <text:s text:c="2"/>11. März 2009 und Zustimmung in der Kooperation-BLSG am 25. März 2009 die Dokumente</text:p>
        <text:p text:style-name="P21"><text:span text:style-name="T10">„</text:span><text:span text:style-name="T11">PVP-1.9.0-20090309</text:span><text:span text:style-name="T12">“ und</text:span></text:p>
        <text:p text:style-name="P21"><text:span text:style-name="T13">„</text:span><text:span text:style-name="T11">PVP-AuditQuery-1.0.0-20080306</text:span><text:span text:style-name="T12">“</text:span></text:p>
        <text:p text:style-name="P22"><text:span text:style-name="T4">und ersucht um </text:span><text:span text:style-name="T1">allfällige Stellungnahme bis 27. April 2009</text:span><text:span text:style-name="T4">. Sollte bis zu diesem Zeitpunkt kein Einwand einlangen, würde Zustimmung angenommen und das oa. Dokument zur Empfehlung erhoben werden.</text:span></text:p>
        <text:p text:style-name="P21"/>
        <text:p text:style-name="P21">Das Dokument <text:span text:style-name="T11">PVP-1.9.0-20090309.pdf </text:span><text:span text:style-name="T12">beschreibt das PortalVerbundProtokoll. </text:span>Das Protokoll erweitert die Kommunikation zwischen Stamm- und Anwendungsportalen, indem vertrauenswürdige Aussagen über Authentizität, Autorisierung und Verrechnungsdaten von Benutzernkommuniziert werden. </text:p>
        <text:p text:style-name="P21"/>
        <text:p text:style-name="P21">Im Dokument <text:span text:style-name="T11">PVP-AuditQuery-1.0.0-20080306.pdf</text:span><text:span text:style-name="T14"> </text:span><text:span text:style-name="T15">wird die Schnittstelle spezifziert, die laut Portalverbundvereinbarung §4(8) pro Stammportal umzusetzen ist. Diese Schnittstelle ist so gestaltet, dass sie auch für die interne Revision eines Stammportals verwendet werden kann. </text:span></text:p>
        <text:p text:style-name="P21"/>
        <text:p text:style-name="P12"><text:span text:style-name="T16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17"/>
        <text:p text:style-name="P17"/>
        <text:p text:style-name="P18"><text:tab/>Der Leiter</text:p>
        <text:p text:style-name="P5"><text:span text:style-name="T4"><text:tab/>Dr. Andreas Rosner</text:span></text:p>
        <text:p text:style-name="P13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9-04-06T07:45:00</meta:creation-date>
    <dc:creator>mueller</dc:creator>
    <dc:date>2009-04-06T10:50:00</dc:date>
    <meta:print-date>2001-03-06T15:43:00</meta:print-date>
    <meta:editing-cycles>5</meta:editing-cycles>
    <meta:document-statistic meta:table-count="0" meta:image-count="0" meta:object-count="0" meta:page-count="3" meta:paragraph-count="51" meta:word-count="268" meta:character-count="2187" meta:non-whitespace-character-count="1942"/>
    <meta:generator>LibreOffice/4.3.7.2$Linux_X86_64 LibreOffice_project/430$Build-2</meta:generator>
    <meta:user-defined meta:name="_AdHocReviewCycleID" meta:value-type="float">-1003162522</meta:user-defined>
    <meta:user-defined meta:name="_AuthorEmail">vst@vst.gv.at</meta:user-defined>
    <meta:user-defined meta:name="_AuthorEmailDisplayName">Verbindungsstelle</meta:user-defined>
    <meta:user-defined meta:name="_EmailSubject">VSt-1712/382 - E-Government - PVP-1.9.0 und PVP-AuditQuery-1.0.0 - Empfehlungsverfahren - allfällige Stellungnahme bis 27.4.2009</meta:user-defined>
    <meta:user-defined meta:name="_PreviousAdHocReviewCycleID" meta:value-type="float">390040362</meta:user-defined>
  </office:meta>
</office:document-meta>
</file>