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5" style:family="paragraph" style:parent-style-name="Header">
      <style:paragraph-properties>
        <style:tab-stops/>
      </style:paragraph-properties>
      <style:text-properties style:font-name-complex="Arial"/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18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19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8"> VSt </text:p>
        <text:p text:style-name="P17">Verbindungsstelle der Bundesländer</text:p>
        <text:p text:style-name="P14">beim Amt der NÖ Landesregierung</text:p>
        <text:p text:style-name="P13"><text:span text:style-name="T6">1010 Wien   Schenkenstraße 4</text:span></text:p>
        <text:p text:style-name="P13"><text:span text:style-name="T7">Telefon 01 535 37 61   Telefax 01 535 37 61 29   E-Mail vst@vst.gv.at</text:span></text:p>
      </text:section>
      <text:section text:style-name="Sect2" text:name="Section2">
        <text:p text:style-name="P19"/>
        <text:p text:style-name="P1"><text:span text:style-name="T7">Kennzeichen</text:span><text:span text:style-name="T5"><text:tab/></text:span><text:span text:style-name="T2">VSt-1712/386<text:tab/>E-Mail</text:span></text:p>
        <text:p text:style-name="P1"><text:span text:style-name="T7">Datum</text:span><text:span text:style-name="T5"><text:tab/>28. April 2009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5"/>
        <text:p text:style-name="P11">Betrifft</text:p>
        <text:p text:style-name="P15">E-Government;</text:p>
        <text:p text:style-name="P15">Portalverbund PVP-1.9.0 und PVP-AuditQuery-1.0.0;</text:p>
        <text:p text:style-name="P15">Empfehlung</text:p>
        <text:p text:style-name="P15"/>
        <text:p text:style-name="P5"/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3"><text:span text:style-name="T4">1082 Wien<text:tab/><text:tab/><text:tab/><text:tab/><text:tab/>(post@stb.or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3"><text:span text:style-name="T4">1010 Wien<text:tab/><text:tab/><text:tab/><text:tab/><text:tab/>(oesterreichischer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3"><text:span text:style-name="T4">1010 Wien<text:tab/><text:tab/><text:tab/><text:tab/><text:tab/>(ikt@bka.gv.at)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9"><text:soft-page-break/></text:p>
        <text:p text:style-name="P12"><text:span text:style-name="T4">Gegen die mit Schreiben vom 6. April 2009, VSt-1712/382 übermittelten Dokumente </text:span><text:span text:style-name="T1">PVP-1.9.0</text:span><text:span text:style-name="T4"> und </text:span><text:span text:style-name="T1">PVP-AuditQuery-1.0.0</text:span><text:span text:style-name="T4"> langte kein Einwand ein, weshalb diese Dokumente zur </text:span><text:span text:style-name="T1">Empfehlung</text:span><text:span text:style-name="T4"> erhoben werden.</text:span></text:p>
        <text:p text:style-name="P9"/>
        <text:p text:style-name="P9"/>
        <text:p text:style-name="P10"><text:tab/>Der Leiter</text:p>
        <text:p text:style-name="P16"><text:span text:style-name="T4"><text:tab/>Dr. Andreas Rosner</text:span></text:p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4-24T09:20:00</meta:creation-date>
    <dc:creator>mueller</dc:creator>
    <dc:date>2009-04-28T09:06:00</dc:date>
    <meta:print-date>2009-04-28T10:04:00</meta:print-date>
    <meta:editing-cycles>5</meta:editing-cycles>
    <meta:document-statistic meta:table-count="0" meta:image-count="0" meta:object-count="0" meta:page-count="3" meta:paragraph-count="43" meta:word-count="123" meta:character-count="949" meta:non-whitespace-character-count="845"/>
    <meta:generator>LibreOffice/4.3.7.2$Linux_X86_64 LibreOffice_project/430$Build-2</meta:generator>
    <meta:user-defined meta:name="_AdHocReviewCycleID" meta:value-type="float">1590621759</meta:user-defined>
    <meta:user-defined meta:name="_AuthorEmail">vst@vst.gv.at</meta:user-defined>
    <meta:user-defined meta:name="_AuthorEmailDisplayName">Verbindungsstelle</meta:user-defined>
    <meta:user-defined meta:name="_EmailSubject">VSt-1712/386 - E-Government - PVP 1.9.0 und PVP-AuditQuery 1.0.0 - Empfehlung</meta:user-defined>
    <meta:user-defined meta:name="_PreviousAdHocReviewCycleID" meta:value-type="float">390040362</meta:user-defined>
  </office:meta>
</office:document-meta>
</file>