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1"><text:span text:style-name="T4">Telefon: 01/535 37 61 <text:s text:c="19"/>Telefax: 01/535 60 79 <text:s text:c="19"/>E-mail: vst@vst.gv.at</text:span></text:p>
      <text:p text:style-name="P3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5">VST-1712/238<text:tab/><text:tab/><text:tab/>Müller<text:tab/><text:tab/><text:tab/>13<text:tab/><text:tab/>20. Juli 2006</text:span></text:p>
      <text:p text:style-name="P4"/>
      <text:p text:style-name="P9">Betrifft</text:p>
      <text:p text:style-name="P5">E-Government;</text:p>
      <text:p text:style-name="P5">Portalverbund – Vereinbarung mit einem Dienstleister (pv-dl-stp 1-1);</text:p>
      <text:p text:style-name="P5">Portalverbund – Basisinformationen (pv-info 1-1);</text:p>
      <text:p text:style-name="P5">Elektronische Vollmachten Spezifikation (elvm-spez-1-0-0);</text:p>
      <text:p text:style-name="P11"><text:span text:style-name="T5">Ersuchen um allfällige </text:span><text:span text:style-name="T6">Stellungnahme bis 15. August 2006</text:span></text:p>
      <text:p text:style-name="P5"/>
      <text:p text:style-name="P5"/>
      <text:p text:style-name="P4"/>
      <text:p text:style-name="P8">E <text:s/>- <text:s/>M <text:s/>A <text:s/>I <text:s/>L</text:p>
      <text:p text:style-name="P4"/>
      <text:p text:style-name="P4"/>
      <text:p text:style-name="P4"/>
      <text:p text:style-name="Standard"><text:span text:style-name="T5">4 Beilagen</text:span></text:p>
      <text:p text:style-name="P4"/>
      <text:p text:style-name="P4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P4">Oberösterreich</text:p>
      <text:p text:style-name="P4">Salzburg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5"/>
      <text:p text:style-name="P5"/>
      <text:p text:style-name="P10"><text:soft-page-break/>- <text:s text:c="2"/>2 <text:s text:c="2"/>-</text:p>
      <text:p text:style-name="P5"/>
      <text:p text:style-name="P5"/>
      <text:p text:style-name="P5"/>
      <text:p text:style-name="P7">Die Verbindungsstelle übermittelt in der Beilage die Dokumente zu</text:p>
      <text:list xml:id="list546648116562600923" text:style-name="WW8Num3">
        <text:list-item>
          <text:p text:style-name="P13">Portalverbund – Vereinbarung mit einem Dienstleister (pv-dl-stp 1-1),</text:p>
        </text:list-item>
        <text:list-item>
          <text:p text:style-name="P13">Portalverbund – Basisinformationen (pv-info 1-1) und</text:p>
        </text:list-item>
        <text:list-item>
          <text:p text:style-name="P13">Elektronische Vollmachten Spezifikationen (elvm-spez-1-0-0)</text:p>
        </text:list-item>
      </text:list>
      <text:p text:style-name="P12"><text:span text:style-name="T5">und ersucht um allfällige </text:span><text:span text:style-name="T6">Stellungnahme bis 15. August 2006</text:span><text:span text:style-name="T5">. Sollte bis zu diesem Zeitpunkt kein Einwand einlangen, würde Zustimmung angenommen und die angeführten Dokumente zur Empfehlung erhoben werden.</text:span></text:p>
      <text:p text:style-name="P7"/>
      <text:p text:style-name="Standard"><text:span text:style-name="T3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<text:p text:style-name="P7"/>
      <text:p text:style-name="P6"/>
      <text:p text:style-name="P14"/>
      <text:p text:style-name="P14">Der Leiter</text:p>
      <text:p text:style-name="P14">i.V. Mag. TEISSL</text:p>
      <text:p text:style-name="P4"/>
      <text:p text:style-name="P4">F.d.R.d.A.:</text:p>
      <text:p text:style-name="P4">Mikes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10-04T10:19:00</meta:creation-date>
    <dc:creator>schneeb1</dc:creator>
    <dc:date>2006-10-04T10:19:00</dc:date>
    <meta:print-date>1999-11-10T08:54:00</meta:print-date>
    <meta:editing-cycles>2</meta:editing-cycles>
    <meta:document-statistic meta:table-count="0" meta:image-count="0" meta:object-count="0" meta:page-count="2" meta:paragraph-count="50" meta:word-count="220" meta:character-count="1750" meta:non-whitespace-character-count="1523"/>
    <meta:generator>LibreOffice/4.3.7.2$Linux_X86_64 LibreOffice_project/430$Build-2</meta:generator>
    <meta:user-defined meta:name="_AdHocReviewCycleID" meta:value-type="float">635626743</meta:user-defined>
    <meta:user-defined meta:name="_AuthorEmail">Wolfgang.Mueller@vst.gv.at</meta:user-defined>
    <meta:user-defined meta:name="_AuthorEmailDisplayName">Müller Wolfgang</meta:user-defined>
    <meta:user-defined meta:name="_EmailSubject">VST-1712/243 - E-Government - Portalverbund und elektronische Vollmachten Spezifikation - Teilweise ABLEHNUNG</meta:user-defined>
    <meta:user-defined meta:name="_ReviewingToolsShownOnce" meta:value-type="string"/>
  </office:meta>
</office:document-meta>
</file>