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language="it" fo:country="I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10" style:family="paragraph" style:parent-style-name="Standard">
      <style:text-properties style:font-name="Arial" fo:font-size="8pt" style:font-size-asian="8pt" style:font-name-complex="Arial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2.4583in" fo:margin-right="0in" fo:line-height="150%" fo:text-indent="0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language="it" fo:country="IT" style:font-size-asian="8pt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it" fo:country="I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INDUNGSSTELLE <text:s/>DER <text:s/>BUNDESLÄNDER</text:p>
      <text:p text:style-name="Subtitle">BEIM AMT DER NÖ LANDESREGIERUNG</text:p>
      <text:p text:style-name="P2"><text:span text:style-name="T1">1010 Wien, Schenkenstraße 4</text:span></text:p>
      <text:p text:style-name="P3"/>
      <text:p text:style-name="P2"><text:span text:style-name="T4">Telefon: 01/535 37 61 <text:s text:c="19"/>Telefax: 01/535 60 79 <text:s text:c="19"/>E-mail: vst@vst.gv.at</text:span></text:p>
      <text:p text:style-name="P4"/>
      <text:p text:style-name="Standard"><text:span text:style-name="T2">Bei Antwort bitte Kennzeichen angeben<text:tab/><text:tab/>Bearbeiter<text:tab/><text:tab/>Durchwahl<text:tab/>Datum</text:span></text:p>
      <text:p text:style-name="Standard"><text:span text:style-name="T5">VST-1712/171<text:tab/><text:tab/><text:tab/>Müller<text:tab/><text:tab/><text:tab/>13<text:tab/><text:tab/>3. Mai 2005</text:span></text:p>
      <text:p text:style-name="P5"/>
      <text:p text:style-name="P10">Betrifft</text:p>
      <text:p text:style-name="P6">E-Government;</text:p>
      <text:p text:style-name="P13"><text:span text:style-name="T5">Portalverbund - weitere Dokumente;</text:span></text:p>
      <text:p text:style-name="P13"><text:span text:style-name="T5">Ersuchen um </text:span><text:span text:style-name="T6">allfällige Stellungnahme bis 25. Mai 2005</text:span></text:p>
      <text:p text:style-name="P6"/>
      <text:p text:style-name="P6"/>
      <text:p text:style-name="P8">E <text:s/>- <text:s/>M <text:s/>A <text:s/>I <text:s/>L</text:p>
      <text:p text:style-name="P9"/>
      <text:p text:style-name="P9"/>
      <text:p text:style-name="Standard"><text:span text:style-name="T7">6 Beilagen</text:span></text:p>
      <text:p text:style-name="P9"/>
      <text:p text:style-name="P9"/>
      <text:p text:style-name="P5">An den</text:p>
      <text:p text:style-name="P5">Herrn Landesamtsdirektor</text:p>
      <text:p text:style-name="P5">von</text:p>
      <text:p text:style-name="P5">Burgenland</text:p>
      <text:p text:style-name="P5">Kärnten</text:p>
      <text:p text:style-name="P5">Niederösterreich</text:p>
      <text:p text:style-name="P5">Oberösterreich</text:p>
      <text:p text:style-name="P5">Salzburg</text:p>
      <text:p text:style-name="P5">Steiermark</text:p>
      <text:p text:style-name="P5">Tirol</text:p>
      <text:p text:style-name="P5">Vorarlberg</text:p>
      <text:p text:style-name="P5">Wien</text:p>
      <text:p text:style-name="P6"/>
      <text:p text:style-name="P6"/>
      <text:p text:style-name="P6">An das</text:p>
      <text:p text:style-name="P6">Bundeskanzleramt</text:p>
      <text:p text:style-name="P6">IKT-Strategie des Bundes</text:p>
      <text:p text:style-name="P6">Ballhausplatz 2</text:p>
      <text:p text:style-name="P6">1010 Wien</text:p>
      <text:p text:style-name="P6"/>
      <text:p text:style-name="P6"/>
      <text:p text:style-name="P6">An den</text:p>
      <text:p text:style-name="P6">Österreichischen Städtebund</text:p>
      <text:p text:style-name="P6">Rathaus</text:p>
      <text:p text:style-name="P6">1082 Wien</text:p>
      <text:p text:style-name="P6"/>
      <text:p text:style-name="P6"/>
      <text:p text:style-name="P6">An den</text:p>
      <text:p text:style-name="P6">Österreichischen Gemeindebund</text:p>
      <text:p text:style-name="P6">Löwelstraße 6</text:p>
      <text:p text:style-name="P6">1010 Wie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- <text:s text:c="2"/>2 <text:s text:c="2"/>-</text:p>
      <text:p text:style-name="P6"/>
      <text:p text:style-name="P6"/>
      <text:p text:style-name="P6"/>
      <text:p text:style-name="P14"><text:span text:style-name="T5">Die Verbindungsstelle ersucht um </text:span><text:span text:style-name="T6">allfällige Stellungnahme *) bis 25. Mai 2005</text:span><text:span text:style-name="T5"> zu den von Tirol übermittelten Dokumenten (pv-info 1.0 / pv-dasi 1.0 / pv-zugriff-dl 1.0 / pv-zugriff 1.0 / pv-dl-stp 1.0 / pv-meld 1.0).</text:span></text:p>
      <text:p text:style-name="P14"><text:span text:style-name="T5">Sollte bis zu diesem Zeitpunkt kein Einwand einlangen, würde Zustimmung angenommen und die angeschlossenen Dokumente (Beilage 1 bis 6) zur Empfehlung erhoben.</text:span></text:p>
      <text:p text:style-name="P6"/>
      <text:p text:style-name="P6"/>
      <text:p text:style-name="Standard"><text:span text:style-name="T3">*) Um unterschiedliche Interpretationen einer allfälligen Stellungnahme zu verhindern und eine ordentliche Dokumentation aller Ergebnisse (Umfragen, Stellungnahmen, etc.) zu gewährleisten, wird ersucht, als Konklusio eine der folgenden Formulierungen zu verwenden:</text:span></text:p>
      <text:p text:style-name="P11">Dem Vorschlag wird zugestimmt.</text:p>
      <text:p text:style-name="P11">Der Vorschlag wird abgelehnt.</text:p>
      <text:p text:style-name="P11">Der Vorschlag wird zur Kenntnis genommen.</text:p>
      <text:p text:style-name="P7"/>
      <text:p text:style-name="P7"/>
      <text:p text:style-name="P15">Der Leiter</text:p>
      <text:p text:style-name="P15">i.V. Mag. Teissl</text:p>
      <text:p text:style-name="P5"/>
      <text:p text:style-name="P5"/>
      <text:p text:style-name="P5">F.d.R.d.A.:</text:p>
      <text:p text:style-name="P5">Mikes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5-05-03T10:08:00</meta:creation-date>
    <dc:creator>mueller</dc:creator>
    <dc:date>2005-05-04T07:28:00</dc:date>
    <meta:print-date>1999-11-10T08:54:00</meta:print-date>
    <meta:editing-cycles>12</meta:editing-cycles>
    <meta:document-statistic meta:table-count="0" meta:image-count="0" meta:object-count="0" meta:page-count="2" meta:paragraph-count="48" meta:word-count="207" meta:character-count="1517" meta:non-whitespace-character-count="1302"/>
    <meta:generator>LibreOffice/4.3.7.2$Linux_X86_64 LibreOffice_project/430$Build-2</meta:generator>
    <meta:user-defined meta:name="_AdHocReviewCycleID" meta:value-type="float">1712237703</meta:user-defined>
    <meta:user-defined meta:name="_AuthorEmail">Wolfgang.Mueller@vst.gv.at</meta:user-defined>
    <meta:user-defined meta:name="_AuthorEmailDisplayName">Müller Wolfgang</meta:user-defined>
    <meta:user-defined meta:name="_EmailSubject">VST-1712/171 - E-Government - Portalverbund - weitere Dokumente - allfällige Stellungnahme bis 25.5.2005</meta:user-defined>
  </office:meta>
</office:document-meta>
</file>