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17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Subtitle">BEIM AMT DER NÖ LANDESREGIERUNG</text:p>
      <text:p text:style-name="P2"><text:span text:style-name="T1">1010 Wien, Schenkenstraße 4</text:span></text:p>
      <text:p text:style-name="P3"/>
      <text:p text:style-name="P2"><text:span text:style-name="T3">Telefon: 01/535 37 61 <text:s text:c="19"/>Telefax: 01/535 60 79 <text:s text:c="19"/>E-mail: vst@vst.gv.at</text:span></text:p>
      <text:p text:style-name="P4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4">VST-1712/175<text:tab/><text:tab/><text:tab/>Müller<text:tab/><text:tab/><text:tab/>13<text:tab/><text:tab/>30. Mai 2005</text:span></text:p>
      <text:p text:style-name="P5"/>
      <text:p text:style-name="P11">Betrifft</text:p>
      <text:p text:style-name="P6">E-Government;</text:p>
      <text:p text:style-name="P6">Portalverbund – weiter Dokumente;</text:p>
      <text:p text:style-name="P13"><text:span text:style-name="T4">(pv-info 1.0 / pv-dasi 1.0 / pv-zugriff-dl 1.0 / pv-zugriff 1.0 / pv-dl-stp 1.0 / pv-meld 1.0);</text:span></text:p>
      <text:p text:style-name="P6">Länderstellungnahmen;</text:p>
      <text:p text:style-name="P10">Teilweise Empfehlung</text:p>
      <text:p text:style-name="P6"/>
      <text:p text:style-name="P6"/>
      <text:p text:style-name="P9">E <text:s/>- <text:s/>M <text:s/>A <text:s/>I <text:s/>L</text:p>
      <text:p text:style-name="P5"/>
      <text:p text:style-name="P5"/>
      <text:p text:style-name="P5">Beilage</text:p>
      <text:p text:style-name="P5"/>
      <text:p text:style-name="P5"/>
      <text:p text:style-name="P5">An den</text:p>
      <text:p text:style-name="P5">Herrn Landesamtsdirektor</text:p>
      <text:p text:style-name="P5">von</text:p>
      <text:p text:style-name="P5">Burgenland</text:p>
      <text:p text:style-name="P5">Kärnten</text:p>
      <text:p text:style-name="Standard"><text:span text:style-name="T4">Niederösterreich<text:tab/><text:tab/>(zu LAD1-IT-A-16/058-2005 vom 23.5.2005)</text:span></text:p>
      <text:p text:style-name="P5">Oberösterreich</text:p>
      <text:p text:style-name="P5">Salzburg</text:p>
      <text:p text:style-name="P5">Steiermark</text:p>
      <text:p text:style-name="P5">Tirol</text:p>
      <text:p text:style-name="P5">Vorarlberg</text:p>
      <text:p text:style-name="P5">Wien</text:p>
      <text:p text:style-name="P6"/>
      <text:p text:style-name="P6"/>
      <text:p text:style-name="P6">An das</text:p>
      <text:p text:style-name="P6">Bundeskanzleramt</text:p>
      <text:p text:style-name="P6">IKT-Strategie des Bundes</text:p>
      <text:p text:style-name="P6">Ballhausplatz 2</text:p>
      <text:p text:style-name="P6">1010 Wien</text:p>
      <text:p text:style-name="P6"/>
      <text:p text:style-name="P6"/>
      <text:p text:style-name="P6">An den</text:p>
      <text:p text:style-name="P6">Österreichischen Städtebund</text:p>
      <text:p text:style-name="P6">Rathaus</text:p>
      <text:p text:style-name="P6">1082 Wien</text:p>
      <text:p text:style-name="P6"/>
      <text:p text:style-name="P6"/>
      <text:p text:style-name="P6">An den</text:p>
      <text:p text:style-name="P6">Österreichischen Gemeindebund</text:p>
      <text:p text:style-name="P6">Löwelstraße 6</text:p>
      <text:p text:style-name="P6">1010 Wien</text:p>
      <text:p text:style-name="P6"/>
      <text:p text:style-name="P6"/>
      <text:p text:style-name="P6"/>
      <text:p text:style-name="P6"/>
      <text:p text:style-name="P6"/>
      <text:p text:style-name="P12"><text:soft-page-break/>2</text:p>
      <text:p text:style-name="P6"/>
      <text:p text:style-name="P6"/>
      <text:p text:style-name="P6"/>
      <text:p text:style-name="P7">Die Verbindungsstelle übermittelt unter Bezugnahme auf VST-1712/171 vom 3. Mai 2005 die eingelangten Stellungnahmen mit dem Ersuchen um Kenntnisnahme.</text:p>
      <text:p text:style-name="P7"/>
      <text:p text:style-name="P7"/>
      <text:p text:style-name="P14"><text:span text:style-name="T4">Gegen das Dokument „Datensicherheitsmaßnahmen für Web-Anwendungen - </text:span><text:span text:style-name="T5">pv-dasi 1.0</text:span><text:span text:style-name="T4">“ langte die beiliegende </text:span><text:span text:style-name="T5">ablehnende Stellungnahme</text:span><text:span text:style-name="T4"> von Niederösterreich ein.</text:span></text:p>
      <text:p text:style-name="P7"/>
      <text:p text:style-name="P7"/>
      <text:p text:style-name="P7">Alle anderen Dokumente</text:p>
      <text:p text:style-name="P8"/>
      <text:p text:style-name="P15"><text:span text:style-name="T4">-<text:tab/>Basisinformationen zum Portalverbund – </text:span><text:span text:style-name="T5">pv-info 1.0</text:span><text:span text:style-name="T4">,</text:span></text:p>
      <text:p text:style-name="P16"><text:span text:style-name="T4">-<text:tab/>Vereinbarung über die Einräumung von Zugriffsrechten im Portalverbund über einen Dienstleister – </text:span><text:span text:style-name="T5">pv-zugriff-dl 1.0</text:span><text:span text:style-name="T4">,</text:span></text:p>
      <text:p text:style-name="P8">-<text:tab/>Vereinbarung über die Einräumung von Zugriffsrechten im Portalverbund –</text:p>
      <text:p text:style-name="P15"><text:span text:style-name="T4"><text:tab/></text:span><text:span text:style-name="T5">pv-zugriff 1.0</text:span><text:span text:style-name="T4">,</text:span></text:p>
      <text:p text:style-name="P8">-<text:tab/>Vereinbarung mit einem Dienstleister über den Betrieb eines Stammportals im</text:p>
      <text:p text:style-name="P15"><text:span text:style-name="T4"><text:tab/>Portalverbund – </text:span><text:span text:style-name="T5">pv-dl-stp 1.0</text:span><text:span text:style-name="T4"> und</text:span></text:p>
      <text:p text:style-name="P15"><text:span text:style-name="T4">-<text:tab/>Meldung der Benutzer- und Rechteverwalter im Stammportal – </text:span><text:span text:style-name="T5">pv-meld 1.0</text:span></text:p>
      <text:p text:style-name="P8"/>
      <text:p text:style-name="P15"><text:span text:style-name="T4">wurden nicht beeinsprucht, weshalb diese zur </text:span><text:span text:style-name="T5">Empfehlung</text:span><text:span text:style-name="T4"> erhoben worden.</text:span></text:p>
      <text:p text:style-name="P7"/>
      <text:p text:style-name="P7"/>
      <text:p text:style-name="P17">Der Leiter</text:p>
      <text:p text:style-name="P17">Dr. BRAND</text:p>
      <text:p text:style-name="P5"/>
      <text:p text:style-name="P5"/>
      <text:p text:style-name="P5"/>
      <text:p text:style-name="P5">F.d.R.d.A.:</text:p>
      <text:p text:style-name="P5">Wöl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5-24T12:25:00</meta:creation-date>
    <dc:creator>mueller</dc:creator>
    <dc:date>2005-05-30T08:16:00</dc:date>
    <meta:print-date>1999-11-10T08:54:00</meta:print-date>
    <meta:editing-cycles>8</meta:editing-cycles>
    <meta:document-statistic meta:table-count="0" meta:image-count="0" meta:object-count="0" meta:page-count="2" meta:paragraph-count="55" meta:word-count="222" meta:character-count="1725" meta:non-whitespace-character-count="1497"/>
    <meta:generator>LibreOffice/4.3.7.2$Linux_X86_64 LibreOffice_project/430$Build-2</meta:generator>
    <meta:user-defined meta:name="_AdHocReviewCycleID" meta:value-type="float">-363926381</meta:user-defined>
    <meta:user-defined meta:name="_AuthorEmail">Wolfgang.Mueller@vst.gv.at</meta:user-defined>
    <meta:user-defined meta:name="_AuthorEmailDisplayName">Müller Wolfgang</meta:user-defined>
    <meta:user-defined meta:name="_EmailSubject">VST-1712/175 - E-Government - weitere Dokumente - teilweise Empfehlung</meta:user-defined>
  </office:meta>
</office:document-meta>
</file>