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1pt" fo:language="it" fo:country="IT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2.4583in" fo:margin-right="0in" fo:line-height="150%" fo:text-indent="0in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RBINDUNGSSTELLE <text:s/>DER <text:s/>BUNDESLÄNDER</text:p>
      <text:p text:style-name="Subtitle">BEIM AMT DER NÖ LANDESREGIERUNG</text:p>
      <text:p text:style-name="P2"><text:span text:style-name="T1">1010 Wien, Schenkenstraße 4</text:span></text:p>
      <text:p text:style-name="P3"/>
      <text:p text:style-name="P5">Telefon: 01/535 37 61 <text:s text:c="29"/>Telefax: 01/535 60 79 <text:s text:c="29"/>E-mail: post@vst.gv.at</text:p>
      <text:p text:style-name="P3"/>
      <text:p text:style-name="P4">Bei Antwort bitte Kennzeichen angeben<text:tab/><text:tab/>Sachbearbeiter<text:tab/><text:tab/>Durchwahl<text:tab/>Datum</text:p>
      <text:p text:style-name="Standard"><text:span text:style-name="T2">VST-1712/139<text:tab/><text:tab/><text:tab/>Müller<text:tab/><text:tab/><text:tab/>13<text:tab/><text:tab/>16. Juli 2004</text:span></text:p>
      <text:p text:style-name="P6"/>
      <text:p text:style-name="P4">Betrifft</text:p>
      <text:p text:style-name="P7">E-Government;</text:p>
      <text:p text:style-name="P7">Protalverbund-Strategie;</text:p>
      <text:p text:style-name="P7">Ersuchen um allfällige Stellungnahme bis 6. August 2004</text:p>
      <text:p text:style-name="P7"/>
      <text:p text:style-name="P6"/>
      <text:p text:style-name="P9">E <text:s/>- <text:s/>M <text:s/>A <text:s/>I <text:s/>L</text:p>
      <text:p text:style-name="P10"/>
      <text:p text:style-name="P10"/>
      <text:p text:style-name="P10">Beilage</text:p>
      <text:p text:style-name="P10"/>
      <text:p text:style-name="P10"/>
      <text:p text:style-name="P6">An den</text:p>
      <text:p text:style-name="P6">Herrn Landesamtsdirektor</text:p>
      <text:p text:style-name="P6">von</text:p>
      <text:p text:style-name="P6">Burgenland</text:p>
      <text:p text:style-name="P6">Kärnten</text:p>
      <text:p text:style-name="P6">Niederösterreich</text:p>
      <text:p text:style-name="P6">Oberösterreich</text:p>
      <text:p text:style-name="P6">Salzburg</text:p>
      <text:p text:style-name="Standard"><text:span text:style-name="T2">Steiermark<text:tab/><text:tab/><text:tab/>(zu FA1B-B1.20-21440/2004-1 vom 15.7.2004)</text:span></text:p>
      <text:p text:style-name="P6">Tirol</text:p>
      <text:p text:style-name="P6">Vorarlberg</text:p>
      <text:p text:style-name="P6">Wien</text:p>
      <text:p text:style-name="P8"/>
      <text:p text:style-name="P8"/>
      <text:p text:style-name="P11"><text:span text:style-name="T2">Die Verbindungsstelle übermittelt in der Beilage den von Steiermark zur Verfügung gestellten Vorschlag für eine gemeinsame Länderstellungnahme und </text:span><text:span text:style-name="T3">ersucht um allfällige Stellungnahme bis 6. August 2004</text:span><text:span text:style-name="T2">.</text:span></text:p>
      <text:p text:style-name="P8"/>
      <text:p text:style-name="P8"/>
      <text:p text:style-name="P12">Der Leiter</text:p>
      <text:p text:style-name="P12">Dr. BRAND</text:p>
      <text:p text:style-name="P7"/>
      <text:p text:style-name="P7">F.d.R.d.A.:</text:p>
      <text:p text:style-name="P7">Wölk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9665in" fo:margin-right="0in" fo:text-indent="0.4917in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2z0" style:family="text"/>
    <style:style style:name="WW8Num3z0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17in" fo:text-indent="-0.4917in" fo:margin-left="0.4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74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INDUNGSSTELLE  DER  BUNDESLÄNDER</dc:title>
    <meta:initial-creator>user10</meta:initial-creator>
    <meta:creation-date>2004-07-16T10:19:00</meta:creation-date>
    <dc:creator>mueller</dc:creator>
    <dc:date>2004-07-19T07:06:00</dc:date>
    <meta:print-date>1999-11-10T08:54:00</meta:print-date>
    <meta:editing-cycles>4</meta:editing-cycles>
    <meta:document-statistic meta:table-count="0" meta:image-count="0" meta:object-count="0" meta:page-count="1" meta:paragraph-count="29" meta:word-count="104" meta:character-count="850" meta:non-whitespace-character-count="701"/>
    <meta:generator>LibreOffice/4.3.7.2$Linux_X86_64 LibreOffice_project/430$Build-2</meta:generator>
    <meta:user-defined meta:name="_AdHocReviewCycleID" meta:value-type="float">1053443008</meta:user-defined>
    <meta:user-defined meta:name="_AuthorEmail">Wolfgang.Mueller@vst.gv.at</meta:user-defined>
    <meta:user-defined meta:name="_AuthorEmailDisplayName">Müller Wolfgang</meta:user-defined>
    <meta:user-defined meta:name="_EmailSubject">VST-1712/139 - E-Government; Portalverbund-Strategie - allf. Stellungnahme bis 6.8.2004</meta:user-defined>
  </office:meta>
</office:document-meta>
</file>