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1.8709in"/>
          <style:tab-stop style:position="2.9535in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2.9535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line-height="100%"/>
      <style:text-properties style:font-name-complex="Arial"/>
    </style:style>
    <style:style style:name="P1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9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asian="Arial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6">1010 Wien   Schenkenstraße 4</text:span></text:p>
        <text:p text:style-name="P1"><text:span text:style-name="T7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7">Kennzeichen</text:span><text:span text:style-name="T5"><text:tab/></text:span><text:span text:style-name="T2">VSt-1712/336<text:tab/>E-Mail</text:span></text:p>
        <text:p text:style-name="P8"><text:span text:style-name="T7">Datum</text:span><text:span text:style-name="T5"><text:tab/>27. Februar 2008</text:span></text:p>
        <text:p text:style-name="P8"><text:span text:style-name="T7">Bearbeiter</text:span><text:span text:style-name="T5"><text:tab/>Wolfgang Müller</text:span></text:p>
        <text:p text:style-name="P9"><text:span text:style-name="T7">Durchwahl</text:span><text:span text:style-name="T5"><text:tab/>13</text:span></text:p>
        <text:p text:style-name="P15"/>
        <text:p text:style-name="P20">Betrifft</text:p>
        <text:p text:style-name="P3">E-Government;</text:p>
        <text:p text:style-name="P3">Dokument „SecClass 2.1“;</text:p>
        <text:p text:style-name="P3">Empfehlung</text:p>
        <text:p text:style-name="P3"/>
        <text:p text:style-name="P3"/>
        <text:p text:style-name="P16">An den</text:p>
        <text:p text:style-name="P16">Herrn Landesamtsdirektor</text:p>
        <text:p text:style-name="P16">von</text:p>
        <text:p text:style-name="P16">Burgenland</text:p>
        <text:p text:style-name="P10"><text:span text:style-name="T4">Kärnten<text:tab/><text:tab/>(zu 1-LAD-VST-1543/3-2008 vom 27.2.2008)</text:span></text:p>
        <text:p text:style-name="P16">Niederösterreich</text:p>
        <text:p text:style-name="P16">Oberösterreich</text:p>
        <text:p text:style-name="P11"><text:span text:style-name="T4">Salzburg<text:tab/></text:span></text:p>
        <text:p text:style-name="P16">Steiermark</text:p>
        <text:p text:style-name="P16">Tirol</text:p>
        <text:p text:style-name="P16">Vorarlberg</text:p>
        <text:p text:style-name="P16">Wien</text:p>
        <text:p text:style-name="P15"/>
        <text:p text:style-name="P17">An den</text:p>
        <text:p text:style-name="P17">Österreichischen Städtebund</text:p>
        <text:p text:style-name="P17">Rathaus</text:p>
        <text:p text:style-name="P12"><text:span text:style-name="T4">1082 Wien<text:tab/><text:tab/><text:tab/><text:tab/><text:tab/>(post@stb.or.at)</text:span></text:p>
        <text:p text:style-name="P17"/>
        <text:p text:style-name="P17">An den</text:p>
        <text:p text:style-name="P17">Österreichischen Gemeindebund</text:p>
        <text:p text:style-name="P17">Löwelstraße 6</text:p>
        <text:p text:style-name="P12"><text:span text:style-name="T4">1010 Wien<text:tab/><text:tab/><text:tab/><text:tab/><text:tab/>(oesterreichischer@gemeindebund.gv.at)</text:span></text:p>
        <text:p text:style-name="P17"/>
        <text:p text:style-name="P17">An das</text:p>
        <text:p text:style-name="P17">Bundeskanzleramt</text:p>
        <text:p text:style-name="P17">IKT-Strategie des Bundes</text:p>
        <text:p text:style-name="P17">Ballhausplatz 2</text:p>
        <text:p text:style-name="P12"><text:span text:style-name="T4">1010 Wien<text:tab/><text:tab/><text:tab/><text:tab/><text:tab/>(ikt@bka.gv.at)</text:span></text:p>
        <text:p text:style-name="P17"/>
        <text:p text:style-name="P17"/>
        <text:p text:style-name="P17"/>
        <text:p text:style-name="P17"/>
        <text:p text:style-name="P17"/>
        <text:p text:style-name="P15"/>
        <text:p text:style-name="P15"/>
        <text:p text:style-name="P13"><text:span text:style-name="T1">Geänderte Telefaxnummer: 01 535 37 61 29</text:span></text:p>
        <text:p text:style-name="P18"/>
        <text:p text:style-name="P18"/>
        <text:p text:style-name="P21"><text:soft-page-break/><text:span text:style-name="T4">Gegen das mit Schreiben vom 8. Februar 2008, VSt-1712/333, übermittelte Dokument „</text:span><text:span text:style-name="T1">SecClass 2.1</text:span><text:span text:style-name="T4">“ langte ein Einwand von Kärnten ein (Beilage). Auf Grund der geltenden E-Government-Kooperationsvereinbarung wird dieses Dokument zur </text:span><text:span text:style-name="T1">Empfehlung</text:span><text:span text:style-name="T4"> erhoben.</text:span></text:p>
        <text:p text:style-name="P18"/>
        <text:p text:style-name="P22"><text:s/></text:p>
        <text:p text:style-name="P19"><text:tab/>Der Leiter</text:p>
        <text:p text:style-name="P4"><text:span text:style-name="T4"><text:tab/>Dr. Andreas Rosner</text:span></text:p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02-26T10:52:00</meta:creation-date>
    <dc:creator>mueller</dc:creator>
    <dc:date>2008-02-28T10:53:00</dc:date>
    <meta:print-date>2008-02-26T14:13:00</meta:print-date>
    <meta:editing-cycles>8</meta:editing-cycles>
    <meta:document-statistic meta:table-count="0" meta:image-count="0" meta:object-count="0" meta:page-count="3" meta:paragraph-count="45" meta:word-count="139" meta:character-count="1064" meta:non-whitespace-character-count="942"/>
    <meta:generator>LibreOffice/4.3.7.2$Linux_X86_64 LibreOffice_project/430$Build-2</meta:generator>
    <meta:user-defined meta:name="_AdHocReviewCycleID" meta:value-type="float">-120633374</meta:user-defined>
    <meta:user-defined meta:name="_AuthorEmail">Wolfgang.Mueller@vst.gv.at</meta:user-defined>
    <meta:user-defined meta:name="_AuthorEmailDisplayName">Müller Wolfgang</meta:user-defined>
    <meta:user-defined meta:name="_EmailSubject">VSt-1712/336 - E-Government - Dokument "SecClass 2.1" - mehrheitliche Empfehlung</meta:user-defined>
    <meta:user-defined meta:name="_PreviousAdHocReviewCycleID" meta:value-type="float">390040362</meta:user-defined>
  </office:meta>
</office:document-meta>
</file>