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text-transform="uppercase" style:font-name-complex="Arial"/>
    </style:style>
    <style:style style:name="P3" style:family="paragraph" style:parent-style-name="Header">
      <style:paragraph-properties>
        <style:tab-stops/>
      </style:paragraph-properties>
      <style:text-properties style:font-name-complex="Arial"/>
    </style:style>
    <style:style style:name="P4" style:family="paragraph" style:parent-style-name="Header">
      <style:paragraph-properties fo:line-height="150%">
        <style:tab-stops>
          <style:tab-stop style:position="2.3626in"/>
        </style:tab-stops>
      </style:paragraph-properties>
    </style:style>
    <style:style style:name="P5" style:family="paragraph" style:parent-style-name="Header">
      <style:paragraph-properties fo:text-align="end" style:justify-single-word="false" fo:break-before="column"/>
      <style:text-properties fo:text-transform="uppercase" fo:font-size="14pt" fo:font-weight="bold" style:font-size-asian="14pt" style:font-weight-asian="bold" style:font-name-complex="Arial"/>
    </style:style>
    <style:style style:name="P6" style:family="paragraph" style:parent-style-name="Header" style:master-page-name="Standard">
      <style:paragraph-properties style:page-number="auto"/>
      <style:text-properties fo:font-size="48pt" fo:font-weight="bold" style:font-size-asian="48pt" style:font-weight-asian="bold" style:font-name-complex="Arial" fo:padding="0in" fo:border="1.5pt solid #000000"/>
    </style:style>
    <style:style style:name="P7" style:family="paragraph" style:parent-style-name="Header" style:master-page-name="Convert_20_1">
      <style:paragraph-properties style:page-number="auto">
        <style:tab-stops/>
      </style:paragraph-properties>
      <style:text-properties style:font-name-complex="Arial"/>
    </style:style>
    <style:style style:name="P8" style:family="paragraph" style:parent-style-name="Standard">
      <style:paragraph-properties fo:line-height="100%">
        <style:tab-stops>
          <style:tab-stop style:position="0.9846in"/>
          <style:tab-stop style:position="6.3in" style:type="right"/>
        </style:tab-stops>
      </style:paragraph-properties>
    </style:style>
    <style:style style:name="P9" style:family="paragraph" style:parent-style-name="Standard">
      <style:paragraph-properties fo:line-height="100%">
        <style:tab-stops>
          <style:tab-stop style:position="0.9846in"/>
          <style:tab-stop style:position="2.1661in"/>
          <style:tab-stop style:position="3.9374in"/>
          <style:tab-stop style:position="6.3in" style:type="right"/>
        </style:tab-stops>
      </style:paragraph-properties>
    </style:style>
    <style:style style:name="P10" style:family="paragraph" style:parent-style-name="Standard">
      <style:paragraph-properties fo:line-height="100%" style:text-autospace="none"/>
    </style:style>
    <style:style style:name="P11" style:family="paragraph" style:parent-style-name="Standard">
      <style:paragraph-properties fo:line-height="100%" fo:text-align="justify" style:justify-single-word="false"/>
    </style:style>
    <style:style style:name="P12" style:family="paragraph" style:parent-style-name="Standard">
      <style:text-properties style:font-name-complex="Arial"/>
    </style:style>
    <style:style style:name="P13" style:family="paragraph" style:parent-style-name="Standard">
      <style:paragraph-properties fo:line-height="100%"/>
      <style:text-properties style:font-name-complex="Arial"/>
    </style:style>
    <style:style style:name="P14" style:family="paragraph" style:parent-style-name="Standard">
      <style:paragraph-properties fo:line-height="100%">
        <style:tab-stops>
          <style:tab-stop style:position="1.8709in"/>
        </style:tab-stops>
      </style:paragraph-properties>
      <style:text-properties style:font-name-complex="Arial"/>
    </style:style>
    <style:style style:name="P15" style:family="paragraph" style:parent-style-name="Standard">
      <style:paragraph-properties fo:line-height="100%" fo:text-align="justify" style:justify-single-word="false"/>
      <style:text-properties style:font-name-complex="Arial"/>
    </style:style>
    <style:style style:name="P16" style:family="paragraph" style:parent-style-name="Standard">
      <style:paragraph-properties fo:text-align="justify" style:justify-single-word="false"/>
      <style:text-properties style:font-name-complex="Arial"/>
    </style:style>
    <style:style style:name="P17" style:family="paragraph" style:parent-style-name="Standard">
      <style:paragraph-properties fo:text-align="justify" style:justify-single-word="false" style:text-autospace="none"/>
      <style:text-properties style:font-name-complex="Arial"/>
    </style:style>
    <style:style style:name="P18" style:family="paragraph" style:parent-style-name="Standard">
      <style:paragraph-properties>
        <style:tab-stops>
          <style:tab-stop style:position="2.3626in"/>
        </style:tab-stops>
      </style:paragraph-properties>
      <style:text-properties style:font-name-complex="Arial"/>
    </style:style>
    <style:style style:name="P19" style:family="paragraph" style:parent-style-name="Standard">
      <style:paragraph-properties fo:line-height="100%"/>
      <style:text-properties fo:font-size="10pt" style:font-size-asian="10pt" style:font-name-complex="Arial"/>
    </style:style>
    <style:style style:name="P20" style:family="paragraph" style:parent-style-name="Standard">
      <style:paragraph-properties fo:line-height="100%" style:text-autospace="none"/>
      <style:text-properties fo:color="#000000" style:font-name-complex="Arial" style:font-size-complex="12pt" style:font-weight-complex="bold"/>
    </style:style>
    <style:style style:name="P21" style:family="paragraph" style:parent-style-name="Standard">
      <style:paragraph-properties fo:text-align="justify" style:justify-single-word="false" style:text-autospace="none"/>
      <style:text-properties fo:color="#000000" style:font-name-complex="Arial" style:font-size-complex="12pt" style:font-weight-complex="bold"/>
    </style:style>
    <style:style style:name="P22" style:family="paragraph" style:parent-style-name="Standard">
      <style:paragraph-properties fo:text-align="justify" style:justify-single-word="false" style:text-autospace="none"/>
      <style:text-properties fo:color="#000000" style:font-name-complex="Arial" style:font-size-complex="12pt" style:font-style-complex="italic"/>
    </style:style>
    <style:style style:name="P23" style:family="paragraph" style:parent-style-name="Standard">
      <style:paragraph-properties fo:text-align="justify" style:justify-single-word="false" style:text-autospace="none"/>
      <style:text-properties fo:color="#000000" style:font-name-complex="Arial" style:font-size-complex="12pt"/>
    </style:style>
    <style:style style:name="P24" style:family="paragraph" style:parent-style-name="Standard">
      <style:paragraph-properties fo:text-align="justify" style:justify-single-word="false" style:text-autospace="none"/>
    </style:style>
    <style:style style:name="T1" style:family="text">
      <style:text-properties fo:font-weight="bold" style:font-weight-asian="bold" style:font-name-complex="Arial" style:font-size-complex="12pt"/>
    </style:style>
    <style:style style:name="T2" style:family="text">
      <style:text-properties fo:font-size="48pt" fo:font-weight="bold" style:font-size-asian="48pt" style:font-weight-asian="bold" style:font-name-complex="Arial"/>
    </style:style>
    <style:style style:name="T3" style:family="text">
      <style:text-properties style:font-name-complex="Arial"/>
    </style:style>
    <style:style style:name="T4" style:family="text">
      <style:text-properties style:font-name-complex="Arial" style:font-size-complex="12pt"/>
    </style:style>
    <style:style style:name="T5" style:family="text">
      <style:text-properties fo:font-size="11pt" style:font-size-asian="11pt" style:font-name-complex="Arial"/>
    </style:style>
    <style:style style:name="T6" style:family="text">
      <style:text-properties fo:font-size="10pt" style:font-size-asian="10pt" style:font-name-complex="Arial"/>
    </style:style>
    <style:style style:name="T7" style:family="text">
      <style:text-properties fo:color="#000000" style:font-name-complex="Arial" style:font-size-complex="12pt"/>
    </style:style>
    <style:style style:name="T8" style:family="text">
      <style:text-properties fo:color="#000000" style:font-name-complex="Arial" style:font-size-complex="12pt" style:font-weight-complex="bold"/>
    </style:style>
    <style:style style:name="T9" style:family="text">
      <style:text-properties fo:color="#000000" style:font-name-complex="Arial" style:font-size-complex="12pt" style:font-style-complex="italic"/>
    </style:style>
    <style:style style:name="T10" style:family="text">
      <style:text-properties fo:color="#000000" style:font-name-complex="Arial" style:font-size-complex="12pt" style:font-style-complex="italic" style:font-weight-complex="bold"/>
    </style:style>
    <style:style style:name="T11" style:family="text">
      <style:text-properties fo:color="#000000" fo:font-weight="bold" style:font-weight-asian="bold" style:font-name-complex="Arial" style:font-size-complex="12pt"/>
    </style:style>
    <style:style style:name="T12" style:family="text">
      <style:text-properties fo:color="#000000" fo:font-weight="bold" style:font-weight-asian="bold" style:font-name-complex="Arial" style:font-size-complex="12pt" style:font-weight-complex="bold"/>
    </style:style>
    <style:style style:name="T13" style:family="text">
      <style:text-properties fo:color="#000000" fo:font-weight="bold" style:font-weight-asian="bold" style:font-name-complex="Arial" style:font-size-complex="12pt" style:font-style-complex="italic" style:font-weight-complex="bold"/>
    </style:style>
    <style:style style:name="T14" style:family="text">
      <style:text-properties fo:color="#0000ff" style:font-name-complex="Arial" style:font-size-complex="12pt"/>
    </style:style>
    <style:style style:name="Sect1" style:family="section">
      <style:section-properties style:writing-mode="lr-tb" style:editable="false">
        <style:columns fo:column-count="2">
          <style:column style:rel-width="2608*" fo:start-indent="0in" fo:end-indent="0.039in"/>
          <style:column style:rel-width="6462*" fo:start-indent="0.039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6"> VSt </text:p>
        <text:p text:style-name="P5">Verbindungsstelle der Bundesländer</text:p>
        <text:p text:style-name="P2">beim Amt der NÖ Landesregierung</text:p>
        <text:p text:style-name="P1"><text:span text:style-name="T5">1010 Wien   Schenkenstraße 4</text:span></text:p>
        <text:p text:style-name="P1"><text:span text:style-name="T6">Telefon 01 535 37 61   Telefax 01 535 37 61 29   E-Mail vst@vst.gv.at</text:span></text:p>
      </text:section>
      <text:section text:style-name="Sect2" text:name="Section2">
        <text:p text:style-name="P7"/>
        <text:p text:style-name="P8"><text:span text:style-name="T6">Kennzeichen</text:span><text:span text:style-name="T4"><text:tab/></text:span><text:span text:style-name="T1">VSt-1712/405<text:tab/>E-Mail</text:span></text:p>
        <text:p text:style-name="P8"><text:span text:style-name="T6">Datum</text:span><text:span text:style-name="T4"><text:tab/>6. November 2009</text:span></text:p>
        <text:p text:style-name="P8"><text:span text:style-name="T6">Bearbeiter</text:span><text:span text:style-name="T4"><text:tab/>Wolfgang Müller</text:span></text:p>
        <text:p text:style-name="P9"><text:span text:style-name="T6">Durchwahl</text:span><text:span text:style-name="T4"><text:tab/>13</text:span></text:p>
        <text:p text:style-name="P13"/>
        <text:p text:style-name="P19">Betrifft</text:p>
        <text:p text:style-name="P20">E-Government;</text:p>
        <text:p text:style-name="P10"><text:span text:style-name="T8">Bürger via Portalverbund - pvp-citizen-1-0-1;</text:span></text:p>
        <text:p text:style-name="P20">White Paper</text:p>
        <text:p text:style-name="P3"/>
        <text:p text:style-name="P3"/>
        <text:p text:style-name="P13">Beilage</text:p>
        <text:p text:style-name="P13"/>
        <text:p text:style-name="P13"/>
        <text:p text:style-name="P14">An den</text:p>
        <text:p text:style-name="P14">Herrn Landesamtsdirektor</text:p>
        <text:p text:style-name="P14">von</text:p>
        <text:p text:style-name="P14">Burgenland</text:p>
        <text:p text:style-name="P14">Kärnten</text:p>
        <text:p text:style-name="P14">Niederösterreich</text:p>
        <text:p text:style-name="P14">Oberösterreich</text:p>
        <text:p text:style-name="P14">Salzburg</text:p>
        <text:p text:style-name="P14">Steiermark</text:p>
        <text:p text:style-name="P14">Tirol</text:p>
        <text:p text:style-name="P14">Vorarlberg</text:p>
        <text:p text:style-name="P14">Wien</text:p>
        <text:p text:style-name="P13"/>
        <text:p text:style-name="P15">An den</text:p>
        <text:p text:style-name="P15">Österreichischen Städtebund</text:p>
        <text:p text:style-name="P15">Rathaus</text:p>
        <text:p text:style-name="P11"><text:span text:style-name="T3">1082 Wien<text:tab/><text:tab/><text:tab/><text:tab/><text:tab/>(post@staedtebund.gv.at)</text:span></text:p>
        <text:p text:style-name="P15"/>
        <text:p text:style-name="P15">An den</text:p>
        <text:p text:style-name="P15">Österreichischen Gemeindebund</text:p>
        <text:p text:style-name="P15">Löwelstraße 6</text:p>
        <text:p text:style-name="P11"><text:span text:style-name="T3">1010 Wien<text:tab/><text:tab/><text:tab/><text:tab/><text:tab/>(oesterreichischer@gemeindebund.gv.at)</text:span></text:p>
        <text:p text:style-name="P15"/>
        <text:p text:style-name="P15">An das</text:p>
        <text:p text:style-name="P15">Bundeskanzleramt</text:p>
        <text:p text:style-name="P15">IKT-Strategie des Bundes</text:p>
        <text:p text:style-name="P15">Ballhausplatz 2</text:p>
        <text:p text:style-name="P11"><text:span text:style-name="T3">1010 Wien<text:tab/><text:tab/><text:tab/><text:tab/><text:tab/>(ikt@bka.gv.at)</text:span></text:p>
        <text:p text:style-name="P15"/>
        <text:p text:style-name="P15"/>
        <text:p text:style-name="P16"/>
        <text:p text:style-name="P16"/>
        <text:p text:style-name="P16"/>
        <text:p text:style-name="P24"><text:soft-page-break/><text:span text:style-name="T7">Die Verbindungsstelle übermittelt – entsprechend dem Ergebnis der Beratungen in der 25. Kooperation-BLSG-Sitzung und gemäß </text:span><text:span text:style-name="T14">Konvention_e-gov-koop_2-0-2 </text:span><text:span text:style-name="T7">– im Einvernehmen mit dem Leiter der Arbeitsgruppe Integration und Zugänge (AG-IZ) in der Anlage das von der AG-IZ erarbeitete </text:span><text:span text:style-name="T11">White Paper </text:span><text:span text:style-name="T12">„</text:span><text:span text:style-name="T13">Bürger via Portalverbund - pvp-citizen-1-0-0“</text:span><text:span text:style-name="T10"> mit dem Ersuchen um Kenntnisnahme.</text:span></text:p>
        <text:p text:style-name="P21"/>
        <text:p text:style-name="P22">Kurzinformation zum Dokument:</text:p>
        <text:p text:style-name="P24"><text:span text:style-name="T7">Das Dokument </text:span><text:span text:style-name="T8">Bürger via Portalverbund - pvp-citizen-1-0-0 </text:span><text:span text:style-name="T7">wurde Rahmen der </text:span><text:span text:style-name="T9">Arbeitsgruppe Integration / Zugänge </text:span><text:span text:style-name="T7">mit folgendem Ziel erarbeitet:</text:span></text:p>
        <text:p text:style-name="P24"><text:span text:style-name="T7">Um Bürger, welche sich an einem Portal authentifiziert haben, an eine entfernte Applikation oder ein entferntes Portal via PVP weiterreichen zu können, bedarf es über das PVP hinaus gehende Definitionen. Dieses Dokument soll diese festlegen, um sie dann später in ein erweitertes PVP Konzept zu integrieren.</text:span></text:p>
        <text:p text:style-name="P23"/>
        <text:p text:style-name="P24"><text:span text:style-name="T7">Allfällige Kommentare und Stellungnahmen können an den Leiter der AG Integration und Zugänge, </text:span><text:span text:style-name="T8">Herrn Peter Pfläging, </text:span><text:span text:style-name="T7">E-Mail: </text:span><text:a xlink:type="simple" xlink:href="mailto:peter.pflaeging@wien.gv.at" text:style-name="Internet_20_link" text:visited-style-name="Visited_20_Internet_20_Link"><text:span text:style-name="Internet_20_link"><text:span text:style-name="T4">peter.pflaeging@wien.gv.at</text:span></text:span></text:a><text:span text:style-name="T7">, übermitttelt werden.</text:span></text:p>
        <text:p text:style-name="P23"/>
        <text:p text:style-name="P17"/>
        <text:p text:style-name="P18"><text:tab/>Der Leiter</text:p>
        <text:p text:style-name="P4"><text:span text:style-name="T3"><text:tab/>Dr. Andreas Rosner</text:span></text:p>
        <text:p text:style-name="P12"/>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fo:hyphenation-ladder-count="no-limit" style:writing-mode="lr-tb"/>
      <style:text-properties style:use-window-font-color="true" style:font-name="Arial" fo:font-family="Arial" style:font-family-generic="swiss" style:font-pitch="variable" fo:font-size="12pt" fo:language="de" fo:country="D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line-height="100%">
        <style:tab-stops>
          <style:tab-stop style:position="3.15in" style:type="center"/>
          <style:tab-stop style:position="6.3in" style:type="right"/>
        </style:tab-stops>
      </style:paragraph-properties>
    </style:style>
    <style:style style:name="Dokumentstruktur"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9846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09in" fo:margin-bottom="0.052in" style:dynamic-spacing="true"/>
      </style:header-style>
      <style:footer-style/>
    </style:page-layout>
    <style:page-layout style:name="Mpm2">
      <style:page-layout-properties fo:page-width="8.2681in" fo:page-height="11.6929in" style:num-format="1" style:print-orientation="portrait" fo:margin-top="0.5in" fo:margin-bottom="0.9846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46in" fo:margin-bottom="0.4457in" style:dynamic-spacing="true"/>
      </style:header-style>
      <style:footer-style/>
    </style:page-layout>
  </office:automatic-styles>
  <office:master-styles>
    <style:master-page style:name="Standard" style:page-layout-name="Mpm1">
      <style:header>
        <text:p text:style-name="Header"><text:tab/>- <text:page-number text:select-page="current">0</text:page-number> -</text:p>
      </style:header>
      <style:header-first>
        <text:p text:style-name="Header"/>
      </style:header-first>
    </style:master-page>
    <style:master-page style:name="Convert_20_1" style:display-name="Convert 1" style:page-layout-name="Mpm2">
      <style:header>
        <text:p text:style-name="Header"><text:tab/>- <text:page-number text:select-page="current">3</text:page-number> -</text:p>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VSt </dc:title>
    <meta:initial-creator>user18</meta:initial-creator>
    <meta:creation-date>2009-11-06T07:59:00</meta:creation-date>
    <dc:creator>mueller</dc:creator>
    <dc:date>2009-11-06T11:29:00</dc:date>
    <meta:print-date>2009-11-06T08:06:00</meta:print-date>
    <meta:editing-cycles>5</meta:editing-cycles>
    <meta:document-statistic meta:table-count="0" meta:image-count="0" meta:object-count="0" meta:page-count="3" meta:paragraph-count="48" meta:word-count="234" meta:character-count="1789" meta:non-whitespace-character-count="1577"/>
    <meta:generator>LibreOffice/4.3.7.2$Linux_X86_64 LibreOffice_project/430$Build-2</meta:generator>
    <meta:user-defined meta:name="_AdHocReviewCycleID" meta:value-type="float">-299320224</meta:user-defined>
    <meta:user-defined meta:name="_AuthorEmail">vst@vst.gv.at</meta:user-defined>
    <meta:user-defined meta:name="_AuthorEmailDisplayName">Verbindungsstelle</meta:user-defined>
    <meta:user-defined meta:name="_EmailSubject">VSt-1712/405 - E-Government - Bürger via Portalverbund - pvp-citizen 1.0.1 - White Paper</meta:user-defined>
    <meta:user-defined meta:name="_PreviousAdHocReviewCycleID" meta:value-type="float">390040362</meta:user-defined>
  </office:meta>
</office:document-meta>
</file>