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2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Header" style:list-style-name="WWNum1">
      <style:paragraph-properties fo:margin-left="0.1972in" fo:margin-right="0in" fo:text-indent="-0.1972in" style:auto-text-indent="false">
        <style:tab-stops/>
      </style:paragraph-properties>
    </style:style>
    <style:style style:name="P8" style:family="paragraph" style:parent-style-name="Header" style:list-style-name="WWNum2">
      <style:paragraph-properties fo:margin-left="0.1972in" fo:margin-right="0in" fo:line-height="150%" fo:text-indent="-0.1972in" style:auto-text-indent="false">
        <style:tab-stops/>
      </style:paragraph-properties>
    </style:style>
    <style:style style:name="P9" style:family="paragraph" style:parent-style-name="Header">
      <style:paragraph-properties fo:margin-left="0.1972in" fo:margin-right="0in" fo:text-indent="0in" style:auto-text-indent="false">
        <style:tab-stops/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2" style:family="paragraph" style:parent-style-name="Standard" style:list-style-name="">
      <style:paragraph-properties fo:line-height="100%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text-properties style:font-name-complex="Arial2"/>
    </style:style>
    <style:style style:name="P17" style:family="paragraph" style:parent-style-name="Standard">
      <style:paragraph-properties fo:line-height="100%"/>
      <style:text-properties style:font-name-complex="Arial2"/>
    </style:style>
    <style:style style:name="P18" style:family="paragraph" style:parent-style-name="Standard">
      <style:paragraph-properties fo:line-height="100%" fo:text-align="justify" style:justify-single-word="false"/>
      <style:text-properties style:font-name-complex="Arial2"/>
    </style:style>
    <style:style style:name="P1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2"/>
    </style:style>
    <style:style style:name="P20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2"/>
    </style:style>
    <style:style style:name="T2" style:family="text">
      <style:text-properties fo:font-size="48pt" fo:font-weight="bold" style:font-size-asian="48pt" style:font-weight-asian="bold" style:font-name-complex="Arial2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2"/>
    </style:style>
    <style:style style:name="T4" style:family="text">
      <style:text-properties fo:text-transform="uppercase" style:font-name-complex="Arial2"/>
    </style:style>
    <style:style style:name="T5" style:family="text">
      <style:text-properties fo:font-size="11pt" style:font-size-asian="11pt" style:font-name-complex="Arial2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size-complex="12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name-complex="Arial2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bookmark text:name="_GoBack"/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10"><text:span text:style-name="T6">Kennzeichen</text:span><text:span text:style-name="T8"><text:tab/></text:span><text:span text:style-name="T10">VSt-1712/535<text:tab/>E-Mail</text:span></text:p>
        <text:p text:style-name="P10"><text:span text:style-name="T6">Datum</text:span><text:span text:style-name="T8"><text:tab/>28. Jänner 2016</text:span></text:p>
        <text:p text:style-name="P10"><text:span text:style-name="T6">Bearbeiter</text:span><text:span text:style-name="T8"><text:tab/>Wolfgang Müller</text:span></text:p>
        <text:p text:style-name="P11"><text:span text:style-name="T6">Durchwahl</text:span><text:span text:style-name="T8"><text:tab/>13</text:span></text:p>
        <text:p text:style-name="P17"/>
        <text:h text:style-name="P12" text:outline-level="1"><text:span text:style-name="T6">Betrifft</text:span></text:h>
        <text:p text:style-name="P3"><text:span text:style-name="T7">E-Government;</text:span></text:p>
        <text:p text:style-name="P3"><text:span text:style-name="T7">Dokumente</text:span></text:p>
        <text:list xml:id="list5352570861538207736" text:style-name="WWNum1">
          <text:list-item>
            <text:p text:style-name="P7"><text:span text:style-name="T7">„PV - Grundschutz (PV-GS 1.4)“</text:span></text:p>
          </text:list-item>
        </text:list>
        <text:p text:style-name="P9"><text:span text:style-name="T7">Konvention</text:span></text:p>
        <text:list xml:id="list50217303588783" text:continue-numbering="true" text:style-name="WWNum1">
          <text:list-item>
            <text:p text:style-name="P7"><text:span text:style-name="T7">„PV - Verwaltungsprozesse für zentrale Dienste (PVP2-ZD Policy V1.0)“ Konvention</text:span></text:p>
          </text:list-item>
          <text:list-item>
            <text:p text:style-name="P7"><text:span text:style-name="T7">„PV-ZentraleDienste - Architekturbeschreibung“</text:span></text:p>
          </text:list-item>
        </text:list>
        <text:p text:style-name="P9"><text:span text:style-name="T7">Information</text:span></text:p>
        <text:list xml:id="list50218258184492" text:continue-numbering="true" text:style-name="WWNum1">
          <text:list-item>
            <text:p text:style-name="P7"><text:span text:style-name="T7">„Verwaltungsregister - Schnittstellen und Nutzungsszenarien (RegSUC)“</text:span></text:p>
          </text:list-item>
        </text:list>
        <text:p text:style-name="P9"><text:span text:style-name="T7">White Paper</text:span></text:p>
        <text:p text:style-name="P3"><text:span text:style-name="T9">Empfehlung</text:span><text:span text:style-name="T7"> (zu 1. und 2.)</text:span></text:p>
        <text:p text:style-name="P2"/>
        <text:p text:style-name="P2"/>
        <text:p text:style-name="P17"/>
        <text:p text:style-name="P17"/>
        <text:h text:style-name="P14" text:outline-level="1"><text:span text:style-name="T7">An den</text:span></text:h>
        <text:p text:style-name="P13"><text:span text:style-name="T7">Herrn Landesamtsdirektor</text:span></text:p>
        <text:p text:style-name="P13"><text:span text:style-name="T7">von</text:span></text:p>
        <text:p text:style-name="P13"><text:span text:style-name="T7">Burgenland</text:span></text:p>
        <text:p text:style-name="P13"><text:span text:style-name="T7">Kärnten</text:span></text:p>
        <text:p text:style-name="P13"><text:span text:style-name="T7">Niederösterreich</text:span></text:p>
        <text:p text:style-name="P13"><text:span text:style-name="T7">Oberösterreich</text:span></text:p>
        <text:p text:style-name="P13"><text:span text:style-name="T7">Salzburg</text:span></text:p>
        <text:p text:style-name="P13"><text:span text:style-name="T7">Steiermark</text:span></text:p>
        <text:p text:style-name="P13"><text:span text:style-name="T7">Tirol</text:span></text:p>
        <text:p text:style-name="P13"><text:span text:style-name="T7">Vorarlberg</text:span></text:p>
        <text:p text:style-name="P13"><text:span text:style-name="T7">Wien</text:span></text:p>
        <text:p text:style-name="P17"/>
        <text:p text:style-name="P15"><text:span text:style-name="T7">An den</text:span></text:p>
        <text:p text:style-name="P15"><text:span text:style-name="T7">Österreichischen Städtebund</text:span></text:p>
        <text:p text:style-name="P15"><text:span text:style-name="T7">Rathaus</text:span></text:p>
        <text:p text:style-name="P15"><text:span text:style-name="T7">1082 Wien</text:span></text:p>
        <text:p text:style-name="P15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8"/>
        <text:p text:style-name="P15"><text:span text:style-name="T7">An den</text:span></text:p>
        <text:p text:style-name="P15"><text:span text:style-name="T7">Österreichischen Gemeindebund</text:span></text:p>
        <text:p text:style-name="P15"><text:span text:style-name="T7">Löwelstraße 6</text:span></text:p>
        <text:p text:style-name="P15"><text:span text:style-name="T7">1010 Wien</text:span></text:p>
        <text:p text:style-name="P15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8"/>
        <text:p text:style-name="P18"/>
        <text:p text:style-name="P15"><text:span text:style-name="T7">An das</text:span></text:p>
        <text:p text:style-name="P15"><text:soft-page-break/><text:span text:style-name="T7">Bundeskanzleramt</text:span></text:p>
        <text:p text:style-name="P15"><text:span text:style-name="T7">IKT-Strategie des Bundes</text:span></text:p>
        <text:p text:style-name="P15"><text:span text:style-name="T7">Ballhausplatz 2</text:span></text:p>
        <text:p text:style-name="P15"><text:span text:style-name="T7">1010 Wien</text:span></text:p>
        <text:p text:style-name="P15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9"/>
        <text:p text:style-name="P19"/>
        <text:p text:style-name="P20"><text:span text:style-name="T7">Gegen die mit VSt-1712/534 vom 28.12.2015 übermittelten Dokumente langte kein Einwand ein, weshalb die Konventionen</text:span></text:p>
        <text:list xml:id="list8282236359494969518" text:style-name="WWNum2">
          <text:list-item>
            <text:p text:style-name="P8"><text:span text:style-name="T7">„PV - Grundschutz (PV-GS 1.4)“ und</text:span></text:p>
          </text:list-item>
          <text:list-item>
            <text:p text:style-name="P8"><text:span text:style-name="T7">„PV - Verwaltungsprozesse für zentrale Dienste (PVP2-ZD Policy V1.0)“ </text:span></text:p>
          </text:list-item>
        </text:list>
        <text:p text:style-name="P20"><text:span text:style-name="T7">zur </text:span><text:span text:style-name="T9">Empfehlung</text:span><text:span text:style-name="T7"> erhoben werden.</text:span></text:p>
        <text:p text:style-name="P19"/>
        <text:p text:style-name="P19"/>
        <text:h text:style-name="P21" text:outline-level="1"><text:span text:style-name="T7"><text:tab/>Der Leiter</text:span></text:h>
        <text:p text:style-name="P4"><text:span text:style-name="T7"><text:tab/>Dr. Andreas Rosner</text:span></text:p>
        <text:p text:style-name="P16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6-01-28T07:25:00</meta:print-date>
    <meta:creation-date>2016-02-01T12:14:00</meta:creation-date>
    <dc:date>2016-02-01T12:1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5" meta:word-count="164" meta:character-count="1223" meta:non-whitespace-character-count="1108"/>
    <meta:user-defined meta:name="AppVersion">14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