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6" style:family="paragraph" style:parent-style-name="Header">
      <style:paragraph-properties fo:text-align="end" style:justify-single-word="false" fo:break-before="column"/>
    </style:style>
    <style:style style:name="P17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2" style:family="text">
      <style:text-properties fo:color="#000000"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span text:style-name="T2"> VSt </text:span></text:h>
        <text:p text:style-name="P16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2"><text:span text:style-name="T6">Kennzeichen</text:span><text:span text:style-name="T8"><text:tab/></text:span><text:span text:style-name="T10">VSt-1712/483</text:span><text:bookmark text:name="_GoBack"/><text:span text:style-name="T10"><text:tab/>E-Mail</text:span></text:p>
        <text:p text:style-name="P2"><text:span text:style-name="T6">Datum</text:span><text:span text:style-name="T8"><text:tab/>24. Juni 2013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8"/>
        <text:h text:style-name="P4" text:outline-level="1"><text:span text:style-name="T6">Betrifft</text:span></text:h>
        <text:p text:style-name="P1"><text:span text:style-name="T11">E-Government;</text:span></text:p>
        <text:p text:style-name="P1"><text:span text:style-name="T11">Rechtemodellierung für Portalverbundanwendungen, Konvention;</text:span></text:p>
        <text:p text:style-name="P1"><text:span text:style-name="T11">Ergebnis der Arbeitsgruppe Integration / Zugänge (AG-IZ);</text:span></text:p>
        <text:p text:style-name="P1"><text:span text:style-name="T11">Empfehlungsverfahren;</text:span></text:p>
        <text:p text:style-name="P1"><text:span text:style-name="T12">Vorlage des berichtigten Dokuments</text:span></text:p>
        <text:p text:style-name="P14"/>
        <text:p text:style-name="P14"/>
        <text:p text:style-name="P14"/>
        <text:h text:style-name="P4" text:outline-level="1"><text:span text:style-name="T7">Beilage</text:span></text:h>
        <text:p text:style-name="P8"/>
        <text:p text:style-name="P8"/>
        <text:p text:style-name="P8"/>
        <text:h text:style-name="P6" text:outline-level="1"><text:span text:style-name="T7">An den</text:span></text:h>
        <text:p text:style-name="P5"><text:span text:style-name="T7">Herrn Landesamtsdirektor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8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text:tab/><text:tab/><text:tab/><text:tab/><text:tab/>(post@staedtebund.gv.at)</text:span></text:p>
        <text:p text:style-name="P9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text:tab/><text:tab/><text:tab/><text:tab/><text:tab/>(office@gemeindebund.gv.at)</text:span></text:p>
        <text:p text:style-name="P9"/>
        <text:p text:style-name="P7"><text:span text:style-name="T7">An das</text:span></text:p>
        <text:p text:style-name="P7"><text:span text:style-name="T7">Bundeskanzleramt</text:span></text:p>
        <text:p text:style-name="P7"><text:span text:style-name="T7">IKT-Strategie des Bundes</text:span></text:p>
        <text:p text:style-name="P7"><text:span text:style-name="T7">Ballhausplatz 2</text:span></text:p>
        <text:p text:style-name="P7"><text:span text:style-name="T7">1010 Wien<text:tab/><text:tab/><text:tab/><text:tab/><text:tab/>(ikt@bka.gv.at)</text:span></text:p>
        <text:p text:style-name="P10"/>
        <text:p text:style-name="P10"><text:soft-page-break/></text:p>
        <text:p text:style-name="P10"/>
        <text:p text:style-name="P11"><text:span text:style-name="T7">Die Verbindungsstelle übermittelt </text:span><text:span text:style-name="T9">unter Bezugnahme auf VSt-1712/480 vom</text:span></text:p>
        <text:p text:style-name="P11"><text:span text:style-name="T9">20. Juni 2013</text:span><text:span text:style-name="T7"> in der Beilage das </text:span><text:span text:style-name="T13">berichtigte</text:span><text:span text:style-name="T7"> Dokument </text:span><text:span text:style-name="T12">Konvention Rechte- modellierung für Portalverbundanwendungen.</text:span></text:p>
        <text:p text:style-name="P10"/>
        <text:p text:style-name="P10"/>
        <text:h text:style-name="P12" text:outline-level="1"><text:span text:style-name="T7"><text:tab/>Der Leiter</text:span></text:h>
        <text:p text:style-name="P15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6</meta:editing-cycles>
    <meta:print-date>2013-06-24T12:34:00</meta:print-date>
    <meta:creation-date>2013-06-24T12:32:00</meta:creation-date>
    <dc:date>2013-06-24T12:4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6" meta:word-count="129" meta:character-count="1051" meta:non-whitespace-character-count="945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