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-complex="Arial1"/>
    </style:style>
    <style:style style:name="P3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4" style:family="paragraph" style:parent-style-name="Header">
      <style:paragraph-properties fo:text-align="end" style:justify-single-word="false" fo:break-before="column"/>
    </style:style>
    <style:style style:name="P5" style:family="paragraph" style:parent-style-name="Header" style:list-style-name="" style:master-page-name="First_20_Page">
      <style:paragraph-properties style:page-number="auto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8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9" style:family="paragraph" style:parent-style-name="Standard" style:list-style-name="">
      <style:paragraph-properties fo:line-height="100%"/>
    </style:style>
    <style:style style:name="P10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1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text-properties style:font-name-complex="Arial1"/>
    </style:style>
    <style:style style:name="P14" style:family="paragraph" style:parent-style-name="Standard">
      <style:paragraph-properties fo:line-height="100%"/>
      <style:text-properties style:font-name-complex="Arial1"/>
    </style:style>
    <style:style style:name="P15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-complex="Arial1"/>
    </style:style>
    <style:style style:name="P17" style:family="paragraph" style:parent-style-name="Standard" style:list-style-name="">
      <style:text-properties style:font-name-complex="Arial1"/>
    </style:style>
    <style:style style:name="P18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9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20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Arial1" style:font-size-complex="12pt"/>
    </style:style>
    <style:style style:name="T11" style:family="text">
      <style:text-properties fo:color="#000000" fo:language="de" fo:country="AT" style:language-asian="de" style:country-asian="AT" style:font-name-complex="Arial1" style:font-size-complex="12pt" style:font-weight-complex="bold"/>
    </style:style>
    <style:style style:name="T12" style:family="text">
      <style:text-properties fo:color="#000000" fo:language="de" fo:country="AT" fo:font-weight="bold" style:language-asian="de" style:country-asian="AT" style:font-weight-asian="bold" style:font-name-complex="Arial1" style:font-size-complex="12pt" style:font-weight-complex="bold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5" text:outline-level="1"><text:span text:style-name="T2"> VSt </text:span></text:h>
        <text:p text:style-name="P4"><text:span text:style-name="T3">Verbindungsstelle der Bundesländer</text:span></text:p>
        <text:p text:style-name="P1"><text:span text:style-name="T4">beim Amt der NÖ Landesregierung</text:span></text:p>
        <text:p text:style-name="P1"><text:span text:style-name="T5">1010 Wien   Schenkenstraße 4</text:span></text:p>
        <text:p text:style-name="P1"><text:span text:style-name="T6">Telefon 01 535 37 61   Telefax 01 535 37 61 29   E-Mail vst@vst.gv.at</text:span></text:p>
      </text:section>
      <text:section text:style-name="Sect2" text:name="Section1">
        <text:p text:style-name="P2"/>
        <text:p text:style-name="P7"><text:span text:style-name="T6">Kennzeichen</text:span><text:span text:style-name="T8"><text:tab/></text:span><text:span text:style-name="T10">VSt-1712/485<text:tab/>E-Mail</text:span></text:p>
        <text:p text:style-name="P7"><text:span text:style-name="T6">Datum</text:span><text:span text:style-name="T8"><text:tab/>22. Juli 2013</text:span></text:p>
        <text:p text:style-name="P7"><text:span text:style-name="T6">Bearbeiter</text:span><text:span text:style-name="T8"><text:tab/>Wolfgang Müller</text:span></text:p>
        <text:p text:style-name="P8"><text:span text:style-name="T6">Durchwahl</text:span><text:span text:style-name="T8"><text:tab/>13</text:span></text:p>
        <text:p text:style-name="P14"/>
        <text:h text:style-name="P9" text:outline-level="1"><text:span text:style-name="T6">Betrifft</text:span></text:h>
        <text:p text:style-name="P6"><text:span text:style-name="T11">E-Government;</text:span></text:p>
        <text:p text:style-name="P6"><text:span text:style-name="T11">Rechtemodellierung für Portalverbundanwendungen, Konvention;</text:span></text:p>
        <text:p text:style-name="P6"><text:span text:style-name="T11">Ergebnis der Arbeitsgruppe Integration / Zugänge (AG-IZ);</text:span></text:p>
        <text:p text:style-name="P6"><text:span text:style-name="T11">Empfehlung</text:span></text:p>
        <text:p text:style-name="P2"/>
        <text:p text:style-name="P2"/>
        <text:p text:style-name="P14"/>
        <text:p text:style-name="P14"/>
        <text:h text:style-name="P11" text:outline-level="1"><text:span text:style-name="T7">An den</text:span></text:h>
        <text:p text:style-name="P10"><text:span text:style-name="T7">Herrn Landesamtsdirektor</text:span></text:p>
        <text:p text:style-name="P10"><text:span text:style-name="T7">von</text:span></text:p>
        <text:p text:style-name="P10"><text:span text:style-name="T7">Burgenland</text:span></text:p>
        <text:p text:style-name="P10"><text:span text:style-name="T7">Kärnten</text:span></text:p>
        <text:p text:style-name="P10"><text:span text:style-name="T7">Niederösterreich</text:span></text:p>
        <text:p text:style-name="P10"><text:span text:style-name="T7">Oberösterreich</text:span></text:p>
        <text:p text:style-name="P10"><text:span text:style-name="T7">Salzburg</text:span></text:p>
        <text:p text:style-name="P10"><text:span text:style-name="T7">Steiermark</text:span></text:p>
        <text:p text:style-name="P10"><text:span text:style-name="T7">Tirol</text:span></text:p>
        <text:p text:style-name="P10"><text:span text:style-name="T7">Vorarlberg</text:span></text:p>
        <text:p text:style-name="P10"><text:span text:style-name="T7">Wien<text:tab/>(zu MD-OS/IKT/98/2012-34 vom 11.7.2013)</text:span></text:p>
        <text:p text:style-name="P14"/>
        <text:p text:style-name="P12"><text:span text:style-name="T7">An den</text:span></text:p>
        <text:p text:style-name="P12"><text:span text:style-name="T7">Österreichischen Städtebund</text:span></text:p>
        <text:p text:style-name="P12"><text:span text:style-name="T7">Rathaus</text:span></text:p>
        <text:p text:style-name="P12"><text:span text:style-name="T7">1082 Wien<text:tab/><text:tab/><text:tab/><text:tab/><text:tab/>(post@staedtebund.gv.at)</text:span></text:p>
        <text:p text:style-name="P15"/>
        <text:p text:style-name="P12"><text:span text:style-name="T7">An den</text:span></text:p>
        <text:p text:style-name="P12"><text:span text:style-name="T7">Österreichischen Gemeindebund</text:span></text:p>
        <text:p text:style-name="P12"><text:span text:style-name="T7">Löwelstraße 6</text:span></text:p>
        <text:p text:style-name="P12"><text:span text:style-name="T7">1010 Wien<text:tab/><text:tab/><text:tab/><text:tab/><text:tab/>(office@gemeindebund.gv.at)</text:span></text:p>
        <text:p text:style-name="P12"><text:span text:style-name="T7">(zu Zl. 096/020713/DR, LO vom 2.7.2013)</text:span></text:p>
        <text:p text:style-name="P15"/>
        <text:p text:style-name="P12"><text:span text:style-name="T7">An das</text:span></text:p>
        <text:p text:style-name="P12"><text:span text:style-name="T7">Bundeskanzleramt</text:span></text:p>
        <text:p text:style-name="P12"><text:span text:style-name="T7">IKT-Strategie des Bundes</text:span></text:p>
        <text:p text:style-name="P12"><text:span text:style-name="T7">Ballhausplatz 2</text:span></text:p>
        <text:p text:style-name="P12"><text:span text:style-name="T7">1010 Wien<text:tab/><text:tab/><text:tab/><text:tab/><text:tab/>(ikt@bka.gv.at)</text:span></text:p>
        <text:p text:style-name="P16"/>
        <text:p text:style-name="P16"/>
        <text:h text:style-name="P17" text:outline-level="1"/>
        <text:h text:style-name="P17" text:outline-level="1"><text:soft-page-break/></text:h>
        <text:p text:style-name="P19"><text:span text:style-name="T7">Gegen das mit Schreiben vom 20.6., 24.6. und 4.7.2013 (VSt-1712/480, 483 und 484) vorgelegte Dokument </text:span><text:span text:style-name="T9">„</text:span><text:span text:style-name="T12">Konvention - Rechtemodellierung für Portalverbund-anwendungen“</text:span><text:span text:style-name="T11"> langte kein Einwand ein (Wien stimmte dem Dokument zu, der Österreichische Gemeindebund nahm das Dokument zur Kenntnis), weshalb dieses Dokument zur Empfehlung erhoben wird.</text:span></text:p>
        <text:p text:style-name="P18"/>
        <text:p text:style-name="P18"/>
        <text:h text:style-name="P20" text:outline-level="1"><text:span text:style-name="T7"><text:tab/>Der Leiter</text:span></text:h>
        <text:p text:style-name="P3"><text:span text:style-name="T7"><text:tab/>i.V. Mag. Hansjörg Teissl</text:span></text:p>
        <text:p text:style-name="P13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Wolfgang Müller</dc:creator>
    <meta:editing-cycles>5</meta:editing-cycles>
    <meta:print-date>2001-03-06T13:43:00</meta:print-date>
    <meta:creation-date>2013-07-18T07:36:00</meta:creation-date>
    <dc:date>2013-07-22T07:07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44" meta:word-count="157" meta:character-count="1238" meta:non-whitespace-character-count="1102"/>
    <meta:user-defined meta:name="AppVersion">14.0000</meta:user-defined>
    <meta:user-defined meta:name="Company">V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