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text-properties officeooo:rsid="001e22f4" officeooo:paragraph-rsid="001e22f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on: Eschenbacher, Ing. Johannes</text:p>
      <text:p text:style-name="P1">[Johannes.Eschenbacher@staedtebund.gv.at]</text:p>
      <text:p text:style-name="P1">Gesendet: Freitag, 10. Juli 2009 08:57</text:p>
      <text:p text:style-name="P1">An: Verbindungsstelle</text:p>
      <text:p text:style-name="P1">Betreff: VSt-1712/393 - E-Government PVP-Testrollen [�StB:</text:p>
      <text:p text:style-name="P1">009-1/872/2009]</text:p>
      <text:p text:style-name="P1"/>
      <text:p text:style-name="P1">Sehr geehrte Damen und Herren!</text:p>
      <text:p text:style-name="P1"/>
      <text:p text:style-name="P1">Der �sterreichische St�dtebund nimmt zum Dokument "PVP-Testrollen 2009-05-26" wie folgt Stellung:</text:p>
      <text:p text:style-name="P1"/>
      <text:p text:style-name="P1">Es ist zu begr��en, dass dem Thema �berwachung und Tests der Anwendungen im PVP vermehrt Aufmerksamkeit geschenkt wird. </text:p>
      <text:p text:style-name="P1">Die vorgeschlagene L�sung, beruht offensichtlich im Wesentlichen darauf, dass in den Echtdaten speziell gekennzeichnete, fix hinterlegte Testdaten enthalten sind, auf die mit einer speziellen Rolle zugegriffen werden kann. </text:p>
      <text:p text:style-name="P1"/>
      <text:p text:style-name="P1">Das scheint Gefahren in sich zu bergen! </text:p>
      <text:p text:style-name="P1">Weiters ist anzunehmen, dass damit viele notwendige Tests nicht durchgef�hrt werden k�nnen, weil ja das Verhalten der Anwendung doch auch sehr stark von der Rolle abh�ngt, mit der auf die Anwendung zugegriffen wird. Viele Probleme h�ngen auch mit speziellen Datenkonstellationen zusammen, die bei Tests nachgestellt werden m�ssen. Fix hinterlegte Testdaten werden niemals alle Konstellationen abdecken k�nnen.</text:p>
      <text:p text:style-name="P1"/>
      <text:p text:style-name="P1">Der �StB schl�gt vor, einen wesentlich generelleren Ansatz zu verfolgen: Das �berwachen der Verf�gbarkeit und des Zeitverhaltens aus Sicht des Endanwenders </text:p>
      <text:p text:style-name="P1">muss vom Thema Test der Anwendung getrennt gesehen werden.</text:p>
      <text:p text:style-name="P1"/>
      <text:p text:style-name="P1">Monitoring</text:p>
      <text:p text:style-name="P1">F�r einen professionellen Betrieb ist das Monitoring wichtiger Anwendung heute bereits in vielen St�dten Usus. Das sollte auch bei Anwendungen, die via PVP betrieben sind, m�glich sein. Damit nun nicht alle St�dte alle PVP-Anwendungen monitoren m�ssen, was ja eine entsprechende Last bei diesen Anwendungen verursachen w�rde, wird vorgeschlagen, dass das PVP-Portal das Monitoring f�r die Anwendungen dahinter durchf�hrt, diese Informationen cacht und f�r die Monitoring-Systeme der St�dte abfragbar macht. Wenn das nicht gew�nscht ist, m�sste vorgesehen werden, dass die Monitoring-Systeme der St�dte durch das PVP-Portal hindurch die Anwendungen direkt abfragen k�nnen. Daf�r w�re es notwendig, dass jedes Anwendungsportal eine Rolle "Monitoring" akzeptiert und via fixer URLs der Status des Anwendungsportals selbst wie auch der Anwendungen dahinter abfragbar gemacht wird. Die Anwendung legt fest, welche Monitoring-URLs unterst�tzt werden. Anwendungen, welche sehr unterschiedliche technische Teile haben (z.B. XML-Zug�nge und Web-Seiten-Zug�nge) sollten jedenfalls f�r alle solchen Teile entsprechende Monitoring-URLs zur Verf�gung stellen. Um auch das Zeitverhalten �berwachen bzw. analysieren zu k�nnen, w�re es ganz generell w�nschenswert, dass die Anwendungen - sofern m�glich - die Zeit, die sie f�r die Erstellung der Antwort ben�tigt haben, in die Antwort eintragen. Das sollte nicht nur f�r solche Monitoring-Anfragen, sondern auch f�r ganz normale Echtanfragen gelten. Das PVP-Portal wiederum sollte selbst auch via fixer URLs durch die Monitoring-Systeme der St�dte abfragbar sein. In dem Fall, in dem das PVP-Portal das Monitoring der Anwendungen dahinter durchf�hrt, sollten auch diese Informationen f�r die Monitoring-Systeme der St�dte abrufbar sein.</text:p>
      <text:p text:style-name="P1"/>
      <text:p text:style-name="P1">Tests</text:p>
      <text:p text:style-name="P1">Gerade auf die strikte Trennung der Testbereiche von den Echt-Bereichen muss </text:p>
      <text:p text:style-name="P1">besonders Wert gelegt werden. Insbesondere dann, wenn in Zukunft vermehrt Anwendungen im PVP andere Anwendungen aufrufen (Application-Chaining), muss der Echtbereich vom Testbereich ganz sauber und zuverl�ssig getrennt werden. Der �StB schl�gt vor, dass jedes PVP-Portal, jedes Anwendungs-Portal und jede Anwendung neben einer</text:p>
      <text:p text:style-name="P1">Echt- auch eine Testumgebung zur Verf�gung stellen muss. Bei jedem Request, sollte das jeweilige PVP-Portal nicht nur den jeweiligen Benutzer eintragen, <text:soft-page-break/>sondern auch den Umgebungsstatus "Echt" oder "Test". In weiterer Folge haben dann die Anwendungsportale bzw. die Anwendungen sicherzustellen, dass Requests mit dem Umgebungsstatus "Echt" immer nur auf die Echtumgebung, jene mit "Test" immer nur auf die Testumgebung gelangen k�nnen. Damit werden �ber alle Anwendungen hinweg zuverl�ssig getrennte Umgebungen geschaffen. Wie sonst sollte z.B. die �bergabe von Adressdaten vom GWR an das ZMR vom Enduser getestet werden k�nnen, wenn nicht in beiden Systemen entsprechende, miteinander verbundene Testumgebungen vorhanden sind. Es ist bereits passiert, dass ein Test-Portal auf eine Echtumgebung einer Anwendung gezeigt hat. Das sind �u�erst kritische Fehlersituationen, die ganz generell ausgeschlossen werden sollten. Unser Vorschlag erlaubt es, Tests mit den eigentlichen Rollen der Anwender durchzuf�hren und die f�r den Test notwendigen Datenkonstellationen zu produzieren. Das erscheint uns ein gro�er Vorteil gegen�ber der Variante des Entwurfs zu sein.</text:p>
      <text:p text:style-name="P1"/>
      <text:p text:style-name="P1">Der �sterreichische St�dtebund ersucht um Ber�cksichtigung der Stellungnahme.</text:p>
      <text:p text:style-name="P1"/>
      <text:p text:style-name="P1">Mit freundlichen Gr��en</text:p>
      <text:p text:style-name="P1">Johannes Eschenbacher ..........................................................................</text:p>
      <text:p text:style-name="P1">Ing. Johannes Eschenbacher</text:p>
      <text:p text:style-name="P1">E-Government, EDV, Technik</text:p>
      <text:p text:style-name="P1">�sterreichischer St�dtebund</text:p>
      <text:p text:style-name="P1">Rathaus, 1082 Wien</text:p>
      <text:p text:style-name="P1">Telefon +43 (0)1 4000 89984</text:p>
      <text:p text:style-name="P1">Mobil: <text:s text:c="2"/>+43 (0)676 8118 89984</text:p>
      <text:p text:style-name="P1">E-Mail: johannes.eschenbacher@staedtebund.gv.at</text:p>
      <text:p text:style-name="P1">www.staedtebund.gv.a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1" meta:word-count="665" meta:character-count="5104" meta:non-whitespace-character-count="4463"/>
    <meta:generator>LibreOffice/4.3.7.2$Linux_X86_64 LibreOffice_project/430$Build-2</meta:generator>
  </office:meta>
</office:document-meta>
</file>