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text-transform="uppercase" style:font-name-complex="Arial"/>
    </style:style>
    <style:style style:name="P3" style:family="paragraph" style:parent-style-name="Header">
      <style:paragraph-properties>
        <style:tab-stops/>
      </style:paragraph-properties>
      <style:text-properties style:font-name-complex="Arial"/>
    </style:style>
    <style:style style:name="P4" style:family="paragraph" style:parent-style-name="Header">
      <style:paragraph-properties fo:line-height="150%">
        <style:tab-stops/>
      </style:paragraph-properties>
      <style:text-properties style:font-name-complex="Arial"/>
    </style:style>
    <style:style style:name="P5" style:family="paragraph" style:parent-style-name="Header">
      <style:paragraph-properties fo:line-height="150%">
        <style:tab-stops/>
      </style:paragraph-properties>
    </style:style>
    <style:style style:name="P6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7" style:family="paragraph" style:parent-style-name="Header">
      <style:paragraph-properties fo:text-align="end" style:justify-single-word="false" fo:break-before="column"/>
      <style:text-properties fo:text-transform="uppercase" fo:font-size="14pt" fo:font-weight="bold" style:font-size-asian="14pt" style:font-weight-asian="bold" style:font-name-complex="Arial"/>
    </style:style>
    <style:style style:name="P8" style:family="paragraph" style:parent-style-name="Header" style:master-page-name="Standard">
      <style:paragraph-properties style:page-number="auto"/>
      <style:text-properties fo:font-size="48pt" fo:font-weight="bold" style:font-size-asian="48pt" style:font-weight-asian="bold" style:font-name-complex="Arial" fo:padding="0in" fo:border="1.5pt solid #000000"/>
    </style:style>
    <style:style style:name="P9" style:family="paragraph" style:parent-style-name="Header" style:master-page-name="Convert_20_1">
      <style:paragraph-properties style:page-number="auto">
        <style:tab-stops/>
      </style:paragraph-properties>
      <style:text-properties style:font-name-complex="Arial"/>
    </style:style>
    <style:style style:name="P10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11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text-properties style:font-name-complex="Arial"/>
    </style:style>
    <style:style style:name="P14" style:family="paragraph" style:parent-style-name="Standard">
      <style:paragraph-properties fo:line-height="100%"/>
      <style:text-properties style:font-name-complex="Arial"/>
    </style:style>
    <style:style style:name="P15" style:family="paragraph" style:parent-style-name="Standard">
      <style:paragraph-properties fo:line-height="100%">
        <style:tab-stops>
          <style:tab-stop style:position="1.8709in"/>
        </style:tab-stops>
      </style:paragraph-properties>
      <style:text-properties style:font-name-complex="Ari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-complex="Arial"/>
    </style:style>
    <style:style style:name="P17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"/>
    </style:style>
    <style:style style:name="P18" style:family="paragraph" style:parent-style-name="Standard">
      <style:paragraph-properties>
        <style:tab-stops>
          <style:tab-stop style:position="2.3626in"/>
        </style:tab-stops>
      </style:paragraph-properties>
      <style:text-properties style:font-name-complex="Arial"/>
    </style:style>
    <style:style style:name="P19" style:family="paragraph" style:parent-style-name="Standard">
      <style:paragraph-properties fo:line-height="100%"/>
      <style:text-properties fo:font-size="10pt" style:font-size-asian="10pt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size-complex="12pt"/>
    </style:style>
    <style:style style:name="T4" style:family="text">
      <style:text-properties fo:font-weight="bold" style:font-name-asian="Arial" style:font-weight-asian="bold"/>
    </style:style>
    <style:style style:name="T5" style:family="text">
      <style:text-properties fo:font-size="48pt" fo:font-weight="bold" style:font-size-asian="48pt" style:font-weight-asian="bold" style:font-name-complex="Arial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size-complex="12pt"/>
    </style:style>
    <style:style style:name="T8" style:family="text">
      <style:text-properties fo:font-size="11pt" style:font-size-asian="11pt" style:font-name-complex="Arial"/>
    </style:style>
    <style:style style:name="T9" style:family="text">
      <style:text-properties fo:font-size="10pt" style:font-size-asian="10pt" style:font-name-complex="Arial"/>
    </style:style>
    <style:style style:name="Sect1" style:family="section">
      <style:section-properties style:writing-mode="lr-tb" style:editable="false">
        <style:columns fo:column-count="2">
          <style:column style:rel-width="2608*" fo:start-indent="0in" fo:end-indent="0.039in"/>
          <style:column style:rel-width="6462*" fo:start-indent="0.039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8"> VSt </text:p>
        <text:p text:style-name="P7">Verbindungsstelle der Bundesländer</text:p>
        <text:p text:style-name="P2">beim Amt der NÖ Landesregierung</text:p>
        <text:p text:style-name="P1"><text:span text:style-name="T8">1010 Wien   Schenkenstraße 4</text:span></text:p>
        <text:p text:style-name="P1"><text:span text:style-name="T9">Telefon 01 535 37 61   Telefax 01 535 37 61 29   E-Mail vst@vst.gv.at</text:span></text:p>
      </text:section>
      <text:section text:style-name="Sect2" text:name="Section2">
        <text:p text:style-name="P9"/>
        <text:p text:style-name="P10"><text:span text:style-name="T9">Kennzeichen</text:span><text:span text:style-name="T7"><text:tab/></text:span><text:span text:style-name="T3">VSt-1712/397<text:tab/>E-Mail</text:span></text:p>
        <text:p text:style-name="P10"><text:span text:style-name="T9">Datum</text:span><text:span text:style-name="T7"><text:tab/>14. Juli 2009</text:span></text:p>
        <text:p text:style-name="P10"><text:span text:style-name="T9">Bearbeiter</text:span><text:span text:style-name="T7"><text:tab/>Wolfgang Müller</text:span></text:p>
        <text:p text:style-name="P11"><text:span text:style-name="T9">Durchwahl</text:span><text:span text:style-name="T7"><text:tab/>13</text:span></text:p>
        <text:p text:style-name="P14"/>
        <text:p text:style-name="P19">Betrifft</text:p>
        <text:p text:style-name="P3">E-Government;</text:p>
        <text:p text:style-name="P3">Dokument „PVP-Testrollen“;</text:p>
        <text:p text:style-name="P3">Empfehlung</text:p>
        <text:p text:style-name="P3"/>
        <text:p text:style-name="P14"/>
        <text:p text:style-name="P14">Beilage</text:p>
        <text:p text:style-name="P14"/>
        <text:p text:style-name="P14"/>
        <text:p text:style-name="P15">An den</text:p>
        <text:p text:style-name="P15">Herrn Landesamtsdirektor</text:p>
        <text:p text:style-name="P15">von</text:p>
        <text:p text:style-name="P15">Burgenland</text:p>
        <text:p text:style-name="P15">Kärnten</text:p>
        <text:p text:style-name="P15">Niederösterreich</text:p>
        <text:p text:style-name="P15">Oberösterreich</text:p>
        <text:p text:style-name="P15">Salzburg</text:p>
        <text:p text:style-name="P15">Steiermark</text:p>
        <text:p text:style-name="P15">Tirol</text:p>
        <text:p text:style-name="P15">Vorarlberg</text:p>
        <text:p text:style-name="P15">Wien</text:p>
        <text:p text:style-name="P14"/>
        <text:p text:style-name="P16">An den</text:p>
        <text:p text:style-name="P16">Österreichischen Städtebund</text:p>
        <text:p text:style-name="P16">Rathaus</text:p>
        <text:p text:style-name="P12"><text:span text:style-name="T6">1082 Wien<text:tab/><text:tab/><text:tab/><text:tab/><text:tab/>(post@stb.or.at)</text:span></text:p>
        <text:p text:style-name="P16">(zu ÖStB 009-1/872/2009 vom 10.7.2009)</text:p>
        <text:p text:style-name="P16"/>
        <text:p text:style-name="P16">An den</text:p>
        <text:p text:style-name="P16">Österreichischen Gemeindebund</text:p>
        <text:p text:style-name="P16">Löwelstraße 6</text:p>
        <text:p text:style-name="P12"><text:span text:style-name="T6">1010 Wien<text:tab/><text:tab/><text:tab/><text:tab/><text:tab/>(oesterreichischer@gemeindebund.gv.at)</text:span></text:p>
        <text:p text:style-name="P16"/>
        <text:p text:style-name="P16">An das</text:p>
        <text:p text:style-name="P16">Bundeskanzleramt</text:p>
        <text:p text:style-name="P16">IKT-Strategie des Bundes</text:p>
        <text:p text:style-name="P16">Ballhausplatz 2</text:p>
        <text:p text:style-name="P12"><text:span text:style-name="T6">1010 Wien<text:tab/><text:tab/><text:tab/><text:tab/><text:tab/>(ikt@bka.gv.at)</text:span></text:p>
        <text:p text:style-name="P16"/>
        <text:p text:style-name="P16"/>
        <text:p text:style-name="P16"/>
        <text:p text:style-name="P13"/>
        <text:p text:style-name="P17"/>
        <text:p text:style-name="P17"><text:soft-page-break/></text:p>
        <text:p text:style-name="P5">Gegen das mit Schreiben vom 22. Juni 2009, VSt-1712/393, übermittelte Dokument</text:p>
        <text:p text:style-name="P5"><text:span text:style-name="T4">„</text:span><text:span text:style-name="T1">PVP-Testrollen” </text:span><text:span text:style-name="T6">langte kein Einwand ein, weshalb dieses Dokument zur </text:span><text:span text:style-name="T2">Empfehlung</text:span><text:span text:style-name="T6"> erhoben wird.</text:span></text:p>
        <text:p text:style-name="P4">Auf die beiliegende Stellungnahme des Österreichischen Städtebundes wird hingewiesen.</text:p>
        <text:p text:style-name="P17"/>
        <text:p text:style-name="P17"/>
        <text:p text:style-name="P18"><text:tab/>Der Leiter</text:p>
        <text:p text:style-name="P6"><text:span text:style-name="T6"><text:tab/>Dr. Andreas Rosner</text:span></text:p>
        <text:p text:style-name="P13"/>
        <text:p text:style-name="P13"/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bottom="0.4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0</text:page-number> -</text:p>
      </style:header>
      <style:header-first>
        <text:p text:style-name="Header"/>
      </style:header-first>
    </style:master-page>
    <style:master-page style:name="Convert_20_1" style:display-name="Convert 1" style:page-layout-name="Mpm2">
      <style:header>
        <text:p text:style-name="Header"><text:tab/>- <text:page-number text:select-page="current">3</text:page-number> -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VSt </dc:title>
    <meta:initial-creator>user18</meta:initial-creator>
    <meta:creation-date>2009-07-09T11:07:00</meta:creation-date>
    <dc:creator>mueller</dc:creator>
    <dc:date>2009-07-14T10:29:00</dc:date>
    <meta:print-date>2001-03-06T15:43:00</meta:print-date>
    <meta:editing-cycles>6</meta:editing-cycles>
    <meta:document-statistic meta:table-count="0" meta:image-count="0" meta:object-count="0" meta:page-count="3" meta:paragraph-count="47" meta:word-count="134" meta:character-count="1033" meta:non-whitespace-character-count="922"/>
    <meta:generator>LibreOffice/4.3.7.2$Linux_X86_64 LibreOffice_project/430$Build-2</meta:generator>
    <meta:user-defined meta:name="_AdHocReviewCycleID" meta:value-type="float">-1928202525</meta:user-defined>
    <meta:user-defined meta:name="_AuthorEmail">vst@vst.gv.at</meta:user-defined>
    <meta:user-defined meta:name="_AuthorEmailDisplayName">Verbindungsstelle</meta:user-defined>
    <meta:user-defined meta:name="_EmailSubject">VSt-1712/397 - E-Government - "PVP-Testrollen" - Empfehlung</meta:user-defined>
    <meta:user-defined meta:name="_PreviousAdHocReviewCycleID" meta:value-type="float">390040362</meta:user-defined>
  </office:meta>
</office:document-meta>
</file>