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4" style:family="paragraph" style:parent-style-name="Header">
      <style:paragraph-properties>
        <style:tab-stops/>
      </style:paragraph-properties>
      <style:text-properties style:font-name-complex="Arial"/>
    </style:style>
    <style:style style:name="P1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1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1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size-complex="12pt"/>
    </style:style>
    <style:style style:name="T4" style:family="text">
      <style:text-properties fo:font-size="48pt" fo:font-weight="bold" style:font-size-asian="48pt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2pt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8pt" style:font-size-asian="8pt" style:font-name-complex="Arial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7"> VSt </text:p>
        <text:p text:style-name="P16">Verbindungsstelle der Bundesländer</text:p>
        <text:p text:style-name="P13">beim Amt der NÖ Landesregierung</text:p>
        <text:p text:style-name="P12"><text:span text:style-name="T7">1010 Wien   Schenkenstraße 4</text:span></text:p>
        <text:p text:style-name="P12"><text:span text:style-name="T8">Telefon 01 535 37 61   Telefax 01 535 60 79   E-Mail vst@vst.gv.at</text:span></text:p>
      </text:section>
      <text:section text:style-name="Sect2" text:name="Section2">
        <text:p text:style-name="P18"/>
        <text:p text:style-name="P1"><text:span text:style-name="T8">Kennzeichen</text:span><text:span text:style-name="T6"><text:tab/></text:span><text:span text:style-name="T3">VSt-1712/322<text:tab/>E-Mail</text:span></text:p>
        <text:p text:style-name="P1"><text:span text:style-name="T8">Datum</text:span><text:span text:style-name="T6"><text:tab/>5. November 2007</text:span></text:p>
        <text:p text:style-name="P1"><text:span text:style-name="T8">Bearbeiter</text:span><text:span text:style-name="T6"><text:tab/>Wolfgang Müller</text:span></text:p>
        <text:p text:style-name="P2"><text:span text:style-name="T8">Durchwahl</text:span><text:span text:style-name="T6"><text:tab/>13</text:span></text:p>
        <text:p text:style-name="P5"/>
        <text:p text:style-name="P10">Betrifft</text:p>
        <text:p text:style-name="P14">E-Government;</text:p>
        <text:p text:style-name="P14">AG-Portalverbund – ldap-soap-pvp 1.0.0 und PVP-AuditQuery 1.0.0;</text:p>
        <text:p text:style-name="P14">Ersuchen um allfällige Stellungnahme bis 30. November 2007</text:p>
        <text:p text:style-name="P14"/>
        <text:p text:style-name="P14"/>
        <text:p text:style-name="P5"/>
        <text:p text:style-name="P5">Beilage</text:p>
        <text:p text:style-name="P5"/>
        <text:p text:style-name="P5"/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7">1082 Wien</text:p>
        <text:p text:style-name="P7"/>
        <text:p text:style-name="P7">An den</text:p>
        <text:p text:style-name="P7">Österreichischen Gemeindebund</text:p>
        <text:p text:style-name="P7">Löwelstraße 6</text:p>
        <text:p text:style-name="P7">1010 Wien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7">1010 Wien</text:p>
        <text:p text:style-name="P7"/>
        <text:p text:style-name="P7"/>
        <text:p text:style-name="P7"/>
        <text:p text:style-name="P8"/>
        <text:p text:style-name="P8"/>
        <text:p text:style-name="P11"><text:soft-page-break/><text:span text:style-name="T5">Die Verbindungsstelle übermittelt in der Beilage die Dokumente „</text:span><text:span text:style-name="T2">ldap-soap-pvp 1.0.0</text:span><text:span text:style-name="T5">“ und „</text:span><text:span text:style-name="T2">PVP-AuditQuery 1.0.0</text:span><text:span text:style-name="T5">“ und ersucht um allfällige </text:span><text:span text:style-name="T2">Stellungnahme bis</text:span></text:p>
        <text:p text:style-name="P8"><text:span text:style-name="T1">30. November 2007</text:span>. Sollte bis zu diesem Zeitpunkt kein Einwand einlangen, würde Zustimmung angenommen und das oa. Dokument zur Empfehlung erhoben werden.</text:p>
        <text:p text:style-name="P8"/>
        <text:p text:style-name="P3"><text:span text:style-name="T9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8"/>
        <text:p text:style-name="P8"/>
        <text:p text:style-name="P9"><text:tab/>Der Leiter</text:p>
        <text:p text:style-name="P15"><text:span text:style-name="T5"><text:tab/>Dr. Andreas Rosner</text:span></text:p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7-11-05T09:08:00</meta:creation-date>
    <dc:creator>mueller</dc:creator>
    <dc:date>2007-11-05T10:58:00</dc:date>
    <meta:print-date>2001-03-06T15:43:00</meta:print-date>
    <meta:editing-cycles>7</meta:editing-cycles>
    <meta:document-statistic meta:table-count="0" meta:image-count="0" meta:object-count="0" meta:page-count="3" meta:paragraph-count="46" meta:word-count="191" meta:character-count="1419" meta:non-whitespace-character-count="1261"/>
    <meta:generator>LibreOffice/4.3.7.2$Linux_X86_64 LibreOffice_project/430$Build-2</meta:generator>
    <meta:user-defined meta:name="_AdHocReviewCycleID" meta:value-type="float">1688083462</meta:user-defined>
    <meta:user-defined meta:name="_AuthorEmail">vst@vst.gv.at</meta:user-defined>
    <meta:user-defined meta:name="_AuthorEmailDisplayName">Verbindungsstelle</meta:user-defined>
    <meta:user-defined meta:name="_EmailSubject">VSt-1712/322 - E-Government - AG Portalverbund - ldap-soap-pvp 1.0.0 und PVP-AuditQuery 1.0.0 - Ersuchen um allfällige Stellungnahme bis 30.11.2007</meta:user-defined>
    <meta:user-defined meta:name="_PreviousAdHocReviewCycleID" meta:value-type="float">390040362</meta:user-defined>
  </office:meta>
</office:document-meta>
</file>