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UNIEELIB_TMP_MOD.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792in" fo:margin-left="-0.0486in" table:align="left" style:writing-mode="lr-tb"/>
    </style:style>
    <style:style style:name="Table1.A" style:family="table-column">
      <style:table-column-properties style:column-width="2.1069in"/>
    </style:style>
    <style:style style:name="Table1.B" style:family="table-column">
      <style:table-column-properties style:column-width="1.2028in"/>
    </style:style>
    <style:style style:name="Table1.C" style:family="table-column">
      <style:table-column-properties style:column-width="3.1694in"/>
    </style:style>
    <style:style style:name="Table1.1" style:family="table-row">
      <style:table-row-properties fo:keep-together="always"/>
    </style:style>
    <style:style style:name="Table1.A1" style:family="table-cell">
      <style:table-cell-properties style:vertical-align="top" fo:padding-left="0.0486in" fo:padding-right="0.0486in" fo:padding-top="0in" fo:padding-bottom="0in" fo:border="none" style:writing-mode="lr-tb"/>
    </style:style>
    <style:style style:name="Table1.C1" style:family="table-cell">
      <style:table-cell-properties fo:padding="0in" fo:border="none"/>
    </style:style>
    <style:style style:name="Table1.2" style:family="table-row">
      <style:table-row-properties style:min-row-height="1.1667in" fo:keep-together="always"/>
    </style:style>
    <style:style style:name="Table1.C2" style:family="table-cell">
      <style:table-cell-properties fo:padding="0in" fo:border="none"/>
    </style:style>
    <style:style style:name="Table1.4" style:family="table-row">
      <style:table-row-properties style:min-row-height="0.0472in" fo:keep-together="always"/>
    </style:style>
    <style:style style:name="Table2" style:family="table">
      <style:table-properties style:width="7.5146in" fo:margin-left="-0.6514in" table:align="left" style:writing-mode="lr-tb"/>
    </style:style>
    <style:style style:name="Table2.A" style:family="table-column">
      <style:table-column-properties style:column-width="0.6028in"/>
    </style:style>
    <style:style style:name="Table2.B" style:family="table-column">
      <style:table-column-properties style:column-width="2.1069in"/>
    </style:style>
    <style:style style:name="Table2.C" style:family="table-column">
      <style:table-column-properties style:column-width="0.9653in"/>
    </style:style>
    <style:style style:name="Table2.D" style:family="table-column">
      <style:table-column-properties style:column-width="1.0236in"/>
    </style:style>
    <style:style style:name="Table2.E" style:family="table-column">
      <style:table-column-properties style:column-width="1.0049in"/>
    </style:style>
    <style:style style:name="Table2.F" style:family="table-column">
      <style:table-column-properties style:column-width="1.8111in"/>
    </style:style>
    <style:style style:name="Table2.1" style:family="table-row">
      <style:table-row-properties fo:keep-together="always"/>
    </style:style>
    <style:style style:name="Table2.A1" style:family="table-cell">
      <style:table-cell-properties style:vertical-align="top" fo:padding-left="0.0486in" fo:padding-right="0.0486in" fo:padding-top="0in" fo:padding-bottom="0in" fo:border="none" style:writing-mode="lr-tb"/>
    </style:style>
    <style:style style:name="P1" style:family="paragraph" style:parent-style-name="Z_5f_Text-Kopf">
      <style:paragraph-properties style:snap-to-layout-grid="false"/>
    </style:style>
    <style:style style:name="P2" style:family="paragraph" style:parent-style-name="Z_5f_Text-Kopf">
      <style:paragraph-properties style:snap-to-layout-grid="false"/>
      <style:text-properties fo:font-size="9pt" style:font-size-asian="9pt"/>
    </style:style>
    <style:style style:name="P3" style:family="paragraph" style:parent-style-name="Z_5f_Text_5f_TAB">
      <style:paragraph-properties style:snap-to-layout-grid="false"/>
    </style:style>
    <style:style style:name="P4" style:family="paragraph" style:parent-style-name="Z_5f_Text_5f_TAB">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font-size="9pt" style:font-size-asian="9pt"/>
    </style:style>
    <style:style style:name="P7" style:family="paragraph" style:parent-style-name="Standard">
      <style:paragraph-properties fo:line-height="150%"/>
    </style:style>
    <style:style style:name="P8" style:family="paragraph" style:parent-style-name="Standard" style:list-style-name="WW8Num1">
      <style:paragraph-properties fo:line-height="150%"/>
    </style:style>
    <style:style style:name="P9" style:family="paragraph" style:parent-style-name="Z_5f_Positionsrahmen">
      <style:paragraph-properties fo:margin-left="-0.0984in" fo:margin-right="-0.0992in" fo:text-indent="0in" style:auto-text-indent="false"/>
    </style:style>
    <style:style style:name="P10" style:family="paragraph" style:parent-style-name="Z_5f_Positionsrahmen">
      <style:paragraph-properties fo:margin-left="-0.0984in" fo:margin-right="-0.0992in" fo:text-indent="0in" style:auto-text-indent="false"/>
      <style:text-properties fo:font-weight="bold" style:font-weight-asian="bold"/>
    </style:style>
    <style:style style:name="P11" style:family="paragraph" style:parent-style-name="Z_5f_Amt">
      <style:text-properties fo:font-size="11pt" style:font-size-asian="11pt"/>
    </style:style>
    <style:style style:name="P12" style:family="paragraph" style:parent-style-name="Z_5f_Amt" style:list-style-name="" style:master-page-name="Standard">
      <style:paragraph-properties style:page-number="auto"/>
      <style:text-properties fo:font-size="11pt" style:font-size-asian="11pt"/>
    </style:style>
    <style:style style:name="P13" style:family="paragraph" style:parent-style-name="Z_5f_Adresse">
      <style:paragraph-properties style:snap-to-layout-grid="false"/>
    </style:style>
    <style:style style:name="P14" style:family="paragraph" style:parent-style-name="Header">
      <style:paragraph-properties fo:margin-top="0in" fo:margin-bottom="0.1665in" loext:contextual-spacing="false" fo:text-align="center" style:justify-single-word="false"/>
    </style:style>
    <style:style style:name="P15" style:family="paragraph" style:parent-style-name="Z_5f_Fertigung">
      <style:paragraph-properties fo:line-height="100%">
        <style:tab-stops/>
      </style:paragraph-properties>
      <style:text-properties fo:font-size="10pt" style:font-size-asian="10pt"/>
    </style:style>
    <style:style style:name="P16" style:family="paragraph" style:parent-style-name="Z_5f_Fertigung">
      <style:paragraph-properties fo:margin-left="2.1661in" fo:margin-right="0in" fo:margin-top="0in" fo:margin-bottom="0in" loext:contextual-spacing="false" fo:text-indent="0in" style:auto-text-indent="false">
        <style:tab-stops/>
      </style:paragraph-properties>
    </style:style>
    <style:style style:name="P17" style:family="paragraph" style:parent-style-name="Z_5f_Antwort">
      <style:paragraph-properties>
        <style:tab-stops>
          <style:tab-stop style:position="4.1138in"/>
        </style:tab-stops>
      </style:paragraph-properties>
    </style:style>
    <style:style style:name="P18" style:family="paragraph" style:parent-style-name="Z_5f_Text-Betrifft">
      <style:paragraph-properties fo:margin-top="0in" fo:margin-bottom="0in" loext:contextual-spacing="false"/>
    </style:style>
    <style:style style:name="P19" style:family="paragraph" style:parent-style-name="Z_5f_Text-Betrifft">
      <style:paragraph-properties fo:margin-top="0.3335in" fo:margin-bottom="0in" loext:contextual-spacing="false"/>
    </style:style>
    <style:style style:name="T1" style:family="text">
      <style:text-properties fo:color="#0000ff"/>
    </style:style>
    <style:style style:name="T2" style:family="text">
      <style:text-properties style:text-underline-style="solid" style:text-underline-width="auto" style:text-underline-color="font-color" fo:font-weight="bold" style:font-weight-asian="bold"/>
    </style:style>
    <style:style style:name="T3" style:family="text"/>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section text:style-name="Sect1" text:name="Section1">
        <text:p text:style-name="P11">AMT DER NIEDERÖSTERREICHISCHEN LANDESREGIERUNG</text:p>
        <text:p text:style-name="P11">Gruppe Landesamtsdirektion - Abteilung Landesamtsdirektion/Verwaltungsinnovation</text:p>
        <text:p text:style-name="Z_5f_Kopfzeile">Postanschrift 3109 St. Pölten, Landhausplatz 1</text:p>
        <text:p text:style-name="Z_5f_Kopfzeile"/>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Z_5f_Text_5f_Tab_5f_U">Amt der Niederösterreichischen Landesregierung, 3109</text:p>
            </table:table-cell>
            <table:covered-table-cell/>
            <table:table-cell table:style-name="Table1.C1" office:value-type="string">
              <text:p text:style-name="P6"/>
            </table:table-cell>
          </table:table-row>
          <table:table-row table:style-name="Table1.2">
            <table:table-cell table:style-name="Table1.A1" table:number-columns-spanned="2" office:value-type="string">
              <text:p text:style-name="P13"/>
              <text:p text:style-name="Z_5f_Adresse">An die</text:p>
              <text:p text:style-name="Z_5f_Adresse">Verbindungsstelle der Bundesländer</text:p>
              <text:p text:style-name="Z_5f_Adresse"/>
              <text:p text:style-name="Z_5f_Adresse">Schenkenstraße 4</text:p>
              <text:p text:style-name="Z_5f_Adresse">1014 Wien</text:p>
            </table:table-cell>
            <table:covered-table-cell/>
            <table:table-cell table:style-name="Table1.C2" office:value-type="string">
              <text:p text:style-name="P5"/>
            </table:table-cell>
          </table:table-row>
          <table:table-row table:style-name="Table1.1">
            <table:table-cell table:style-name="Table1.A1" office:value-type="string">
              <text:p text:style-name="P3"/>
            </table:table-cell>
            <table:table-cell table:style-name="Table1.A1" table:number-columns-spanned="2" office:value-type="string">
              <text:p text:style-name="Z_5f_Text_5f_TAB">Beilagen</text:p>
            </table:table-cell>
            <table:covered-table-cell/>
          </table:table-row>
          <table:table-row table:style-name="Table1.4">
            <table:table-cell table:style-name="Table1.A1" office:value-type="string">
              <text:p text:style-name="Z_5f_Text-Kopf">LAD1-VI-418/036-2002</text:p>
            </table:table-cell>
            <table:table-cell table:style-name="Table1.A1" table:number-columns-spanned="2" office:value-type="string">
              <text:p text:style-name="P1"/>
            </table:table-cell>
            <table:covered-table-cell/>
          </table:table-row>
        </table:table>
        <text:p text:style-name="Z_5f_Antwort"/>
        <text:p text:style-name="Z_5f_Antwort">Kennzeichen (bei Antwort bitte angeben)</text:p>
        <text:p text:style-name="P17"><text:tab/>(0 27 42) 9005</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text:p>
            </table:table-cell>
            <table:table-cell table:style-name="Table2.A1" office:value-type="string">
              <text:p text:style-name="Z_5f_Text_5f_TAB">Bezug</text:p>
            </table:table-cell>
            <table:table-cell table:style-name="Table2.A1" office:value-type="string">
              <text:p text:style-name="Z_5f_Text_5f_TAB">Bearbeiter</text:p>
            </table:table-cell>
            <table:table-cell table:style-name="Table2.A1" office:value-type="string">
              <text:p text:style-name="P3"/>
            </table:table-cell>
            <table:table-cell table:style-name="Table2.A1" office:value-type="string">
              <text:p text:style-name="Z_5f_Text_5f_TAB">Durchwahl</text:p>
            </table:table-cell>
            <table:table-cell table:style-name="Table2.A1" office:value-type="string">
              <text:p text:style-name="Z_5f_Text_5f_TAB">Datum</text:p>
            </table:table-cell>
          </table:table-row>
          <table:table-row table:style-name="Table2.1">
            <table:table-cell table:style-name="Table2.A1" office:value-type="string">
              <text:p text:style-name="P2"/>
            </table:table-cell>
            <table:table-cell table:style-name="Table2.A1" office:value-type="string">
              <text:p text:style-name="Z_5f_Text-Kopf">VST 1712/67 <text:s text:c="4"/></text:p>
            </table:table-cell>
            <table:table-cell table:style-name="Table2.A1" table:number-columns-spanned="2" office:value-type="string">
              <text:p text:style-name="Z_5f_Text-Kopf">Dipl.-Ing. Weber</text:p>
            </table:table-cell>
            <table:covered-table-cell/>
            <table:table-cell table:style-name="Table2.A1" office:value-type="string">
              <text:p text:style-name="Z_5f_Text-Kopf">12069</text:p>
            </table:table-cell>
            <table:table-cell table:style-name="Table2.A1" office:value-type="string">
              <text:p text:style-name="Z_5f_Text-Kopf">22. Oktober 2002</text:p>
            </table:table-cell>
          </table:table-row>
        </table:table>
        <text:p text:style-name="Z_5f_Text-Betriff_5f_Zwi"/>
        <text:p text:style-name="Z_5f_Text_5f_TAB">Betrifft</text:p>
        <text:p text:style-name="P18">e-Government, Vernetzung von Verfahrensinformationen, </text:p>
        <text:p text:style-name="P18">Stellungnahme</text:p>
        <text:p text:style-name="P19"/>
        <text:list xml:id="list7508686014685184170" text:style-name="WW8Num1">
          <text:list-item>
            <text:p text:style-name="P8">Die Verbindungsstelle hat mit VST 1712/67 zu einer Sitzung betreffend Präsentation der Konzepte der e-Government Länderarbeitsgruppe am 8.10.2002 in Wien eingeladen.</text:p>
          </text:list-item>
          <text:list-item>
            <text:p text:style-name="P8">Angeschlossen war ein Schreiben vom Land Tirol mit der Geschäftszahl <text:line-break/>IT-135/76, in dem darauf hingewiesen wird, dass zu den Themenbereichen „Vernetzung von Verfahrensinformation“ und „Portalverbundsystem“ allfällige Stellungnahmen bis 23.10.2002 erwartet werden.</text:p>
          </text:list-item>
          <text:list-item>
            <text:p text:style-name="P8">Tirol hat eine ergänzende Information dazu mit Geschäftszahl IT-135/77 mit Datum 4.10.2002 übermittelt.</text:p>
          </text:list-item>
          <text:list-item>
            <text:p text:style-name="P8">Diese Unterlagen sind auf der öffentlichen Dokumentation im Internet unter <text:a xlink:type="simple" xlink:href="http://reference.e-government.gv.at/" text:style-name="Internet_20_link" text:visited-style-name="Visited_20_Internet_20_Link"><text:span text:style-name="Internet_20_link">http://reference.e-government.gv.at</text:span></text:a><text:span text:style-name="T1"> </text:span>bei „Vernetzung Verfahrensinformationen“ abrufbar.</text:p>
          </text:list-item>
          <text:list-item>
            <text:p text:style-name="P8">Zu dem dort abgelegten Dokument „behördenübergreifende Verfahrensvernetzung – neue Version ( vv 1.1 ) <text:s/>stellt Niederösterreich fest, dass unsere Stellungnahme vom 12.6.2002 weiter vollinhaltlich gilt ( mit Ausnahme der letzten beiden Punkte, die mittlerweile erledigt sind).<text:line-break/>Demnach wird einem vereinbarten Katalog von Begriffen für die oberste Gruppe (Verfahrens- und Leistungsbereiche) zugestimmt. <text:line-break/><text:line-break/><text:line-break/><text:soft-page-break/>Einen <text:span text:style-name="T2">vollständigen</text:span> Katalog von Leistungsgruppen (eine Ebene tiefer als Verfahrens- und Leistungsbereiche) zu vereinbaren, hält Niederösterreich aus den im Schreiben vom 12.6.2002 aufgezeigten Gründen weiter nicht für sinnvoll. <text:line-break/>Zu diskutieren wäre jedoch, dass Bundesländer bei <text:span text:style-name="T2">einzelnen</text:span> noch festzulegenden Verfahren ( z.B. Gewerbeanmeldung ) freiwillig einen derartigen Katalog vereinbaren.</text:p>
          </text:list-item>
        </text:list>
        <text:p text:style-name="Standard"><text:bookmark text:name="__COPIES__"/></text:p>
        <text:p text:style-name="P7"/>
        <text:p text:style-name="P16">NÖ Landesregierung</text:p>
        <text:p text:style-name="P16">Im Auftrage </text:p>
        <text:p text:style-name="P16">Dr. <text:s/>S e i f</text:p>
        <text:p text:style-name="P16">Landesamtsdirektor</text:p>
        <text:p text:style-name="P15">elektronisch unterfertig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Z_5f_Text-Kopf" style:display-name="Z_Text-Kopf"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Z_5f_Text_5f_TAB" style:display-name="Z_Text_TAB" style:family="paragraph">
      <style:paragraph-properties fo:margin-left="0in" fo:margin-right="-3.8398in" fo:orphans="2" fo:widows="2" fo:text-indent="0in" style:auto-text-indent="false"/>
      <style:text-properties style:use-window-font-color="true" style:font-name="Arial" fo:font-family="Arial" style:font-family-generic="swiss" style:font-pitch="variable" fo:font-size="9pt" fo:language="de" fo:country="D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language-complex="ar" style:country-complex="SA"/>
    </style:style>
    <style:style style:name="Z_5f_Linie6" style:display-name="Z_Linie6" style:family="paragraph">
      <style:paragraph-properties fo:margin-left="0in" fo:margin-right="4.3311in" fo:orphans="2" fo:widows="2" fo:text-indent="0in" style:auto-text-indent="false" fo:padding-left="0in" fo:padding-right="0in" fo:padding-top="0in" fo:padding-bottom="0.0138in" fo:border-left="none" fo:border-right="none" fo:border-top="none" fo:border-bottom="0.74pt solid #000000"/>
      <style:text-properties style:use-window-font-color="true" style:font-name="Arial" fo:font-family="Arial" style:font-family-generic="swiss" style:font-pitch="variable" fo:font-size="4pt" fo:language="de" fo:country="DE" style:font-name-asian="Times New Roman" style:font-family-asian="'Times New Roman'" style:font-family-generic-asian="roman" style:font-pitch-asian="variable" style:font-size-asian="4pt" style:font-name-complex="Arial" style:font-family-complex="Arial" style:font-family-generic-complex="swiss" style:font-pitch-complex="variable" style:font-size-complex="10pt" style:language-complex="ar" style:country-complex="SA"/>
    </style:style>
    <style:style style:name="Z_5f_Nach_5f_Linie" style:display-name="Z_Nach_Linie" style:family="paragraph">
      <style:paragraph-properties fo:orphans="2" fo:widows="2"/>
      <style:text-properties style:use-window-font-color="true" style:font-name="Arial" fo:font-family="Arial" style:font-family-generic="swiss" style:font-pitch="variable" fo:font-size="4pt" fo:language="de" fo:country="DE" style:font-name-asian="Times New Roman" style:font-family-asian="'Times New Roman'" style:font-family-generic-asian="roman" style:font-pitch-asian="variable" style:font-size-asian="4pt" style:font-name-complex="Arial" style:font-family-complex="Arial" style:font-family-generic-complex="swiss" style:font-pitch-complex="variable" style:font-size-complex="10pt" style:language-complex="ar" style:country-complex="SA"/>
    </style:style>
    <style:style style:name="Z_5f_Amt" style:display-name="Z_Amt" style:family="paragraph">
      <style:paragraph-properties fo:text-align="center" style:justify-single-word="false" fo:orphans="2" fo:widows="2"/>
      <style:text-properties style:use-window-font-color="true" style:font-name="Arial" fo:font-family="Arial" style:font-family-generic="swiss" style:font-pitch="variable" fo:font-size="12pt" fo:language="de" fo:country="D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language-complex="ar" style:country-complex="SA"/>
    </style:style>
    <style:style style:name="Z_5f_Fertigung" style:display-name="Z_Fertigung" style:family="paragraph" style:parent-style-name="Standard">
      <style:paragraph-properties fo:margin-top="0.1665in" fo:margin-bottom="0in" loext:contextual-spacing="false" fo:line-height="150%">
        <style:tab-stops>
          <style:tab-stop style:position="2.1071in"/>
          <style:tab-stop style:position="4.0953in"/>
          <style:tab-stop style:position="5.0992in"/>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Z_5f_Antwort" style:display-name="Z_Antwort" style:family="paragraph">
      <style:paragraph-properties fo:orphans="2" fo:widows="2">
        <style:tab-stops>
          <style:tab-stop style:position="0.4925in"/>
          <style:tab-stop style:position="3.0717in"/>
        </style:tab-stops>
      </style:paragraph-properties>
      <style:text-properties style:use-window-font-color="true" style:font-name="Arial" fo:font-family="Arial" style:font-family-generic="swiss" style:font-pitch="variable" fo:font-size="9pt" fo:language="de" fo:country="AT" style:font-name-asian="Times New Roman" style:font-family-asian="'Times New Roman'" style:font-family-generic-asian="roman" style:font-pitch-asian="variable" style:font-size-asian="9pt" style:language-asian="en" style:country-asian="US" style:font-name-complex="Arial" style:font-family-complex="Arial" style:font-family-generic-complex="swiss" style:font-pitch-complex="variable" style:font-size-complex="10pt" style:language-complex="ar" style:country-complex="SA"/>
    </style:style>
    <style:style style:name="Z_5f_Text-Betrifft" style:display-name="Z_Text-Betrifft" style:family="paragraph" style:parent-style-name="Standard">
      <style:paragraph-properties fo:margin-top="0in" fo:margin-bottom="0.5in"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Z_5f_Seitennummer" style:display-name="Z_Seitennummer" style:family="paragraph" style:parent-style-name="Standard">
      <style:paragraph-properties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Z_5f_Positionsrahmen" style:display-name="Z_Positionsrahmen" style:family="paragraph">
      <style:paragraph-properties fo:text-align="center" style:justify-single-word="false" fo:orphans="2" fo:widows="2"/>
      <style:text-properties style:use-window-font-color="true" style:font-name="Arial" fo:font-family="Arial" style:font-family-generic="swiss" style:font-pitch="variable" fo:font-size="9pt" fo:language="de" fo:country="AT" style:font-name-asian="Times New Roman" style:font-family-asian="'Times New Roman'" style:font-family-generic-asian="roman" style:font-pitch-asian="variable" style:font-size-asian="9pt" style:language-asian="en" style:country-asian="US" style:font-name-complex="Arial" style:font-family-complex="Arial" style:font-family-generic-complex="swiss" style:font-pitch-complex="variable" style:font-size-complex="10pt" style:language-complex="ar" style:country-complex="SA"/>
    </style:style>
    <style:style style:name="Z_5f_Text" style:display-name="Z_Text" style:family="paragraph" style:parent-style-name="Standard">
      <style:paragraph-properties fo:line-height="15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Z_5f_Kopfzeile" style:display-name="Z_Kopfzeile" style:family="paragraph">
      <style:paragraph-properties fo:text-align="center" style:justify-single-word="false" fo:orphans="2" fo:widows="2">
        <style:tab-stops>
          <style:tab-stop style:position="3.4457in"/>
        </style:tab-stops>
      </style:paragraph-properties>
      <style:text-properties style:use-window-font-color="true" style:font-name="Arial" fo:font-family="Arial" style:font-family-generic="swiss" style:font-pitch="variable" fo:font-size="10pt" fo:language="de" fo:country="DE"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Z_5f_Text_5f_Tab_5f_U" style:display-name="Z_Text_Tab_U" style:family="paragraph">
      <style:paragraph-properties fo:margin-top="0.0835in" fo:margin-bottom="0.0835in" loext:contextual-spacing="false" fo:orphans="2" fo:widows="2"/>
      <style:text-properties style:use-window-font-color="true" style:font-name="Arial" fo:font-family="Arial" style:font-family-generic="swiss" style:font-pitch="variable" fo:font-size="9pt" fo:language="de" fo:country="DE" style:text-underline-style="solid" style:text-underline-width="auto" style:text-underline-color="font-color"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language-complex="ar" style:country-complex="SA"/>
    </style:style>
    <style:style style:name="Z_5f_Adresse" style:display-name="Z_Adresse" style:family="paragraph" style:parent-style-name="Standard">
      <style:paragraph-properties fo:line-height="0.1665in"/>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Z_5f_Text-Betriff_5f_Zwi" style:display-name="Z_Text-Betriff_Zwi" style:family="paragraph">
      <style:paragraph-properties fo:orphans="2" fo:widows="2"/>
      <style:text-properties style:use-window-font-color="true" style:font-name="Arial" fo:font-family="Arial" style:font-family-generic="swiss" style:font-pitch="variable" fo:font-size="12pt" fo:language="de" fo:country="AT" style:font-name-asian="Times New Roman" style:font-family-asian="'Times New Roman'" style:font-family-generic-asian="roman" style:font-pitch-asian="variable" style:font-size-asian="12pt" style:language-asian="en" style:country-asian="US"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Z_5f_Positionsrahmen">
      <style:paragraph-properties fo:margin-left="-0.0984in" fo:margin-right="-0.0992in" fo:text-indent="0in" style:auto-text-indent="false"/>
    </style:style>
    <style:style style:name="MP2" style:family="paragraph" style:parent-style-name="Z_5f_Positionsrahmen">
      <style:paragraph-properties fo:margin-left="-0.0984in" fo:margin-right="-0.0992in" fo:text-indent="0in" style:auto-text-indent="false"/>
      <style:text-properties fo:font-weight="bold" style:font-weight-asian="bold"/>
    </style:style>
    <style:style style:name="MP3" style:family="paragraph" style:parent-style-name="Header">
      <style:paragraph-properties fo:margin-top="0in" fo:margin-bottom="0.1665in" loext:contextual-spacing="false" fo:text-align="center" style:justify-single-word="false"/>
    </style:style>
    <style:style style:name="MT1" style:family="text"/>
    <style:page-layout style:name="Mpm1">
      <style:page-layout-properties fo:page-width="8.2681in" fo:page-height="11.6929in" style:num-format="1" style:print-orientation="portrait" fo:margin-top="0.4335in" fo:margin-bottom="0.5909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style:page-layout style:name="Mpm2">
      <style:page-layout-properties fo:page-width="8.2681in" fo:page-height="11.6929in" style:num-format="1" style:print-orientation="portrait" fo:margin-top="0.5in" fo:margin-bottom="0.5909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1965in" fo:margin-top="0.1575in" style:dynamic-spacing="true"/>
      </style:footer-style>
    </style:page-layout>
  </office:automatic-styles>
  <office:master-styles>
    <style:master-page style:name="Standard" style:page-layout-name="Mpm1">
      <style:footer>
        <text:p text:style-name="MP1">Parteienverkehr: Dienstag 8 - 12 Uhr und 16 - 18 Uhr; St. Pölten, Landhausplatz 1, Haus 3 – Mistelbach</text:p>
        <text:p text:style-name="MP2">Zum Nahzonentarif erreichbar über ihre Bezirkshauptmannschaft + Durchwahlklappe bzw. mit 109 die Vermittlung</text:p>
        <text:p text:style-name="MP1">Telefax (02742) 9005/13610 - E-Mail post.lad1vi@noel.gv.at – Internet http://www.noe.gv.at - DVR: 0059986</text:p>
      </style:footer>
    </style:master-page>
    <style:master-page style:name="Convert_20_1" style:display-name="Convert 1" style:page-layout-name="Mpm2">
      <style:header>
        <text:p text:style-name="MP3"><text:span text:style-name="Page_20_Number">- </text:span><text:span text:style-name="Page_20_Number"><text:page-number text:select-page="current">0</text:page-number></text:span><text:span text:style-name="Page_20_Number"> -</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T DER NIEDERÖSTERREICHISCHEN LANDESREGIERUNG</dc:title>
    <meta:initial-creator>angerer3</meta:initial-creator>
    <meta:creation-date>2004-03-16T18:06:00</meta:creation-date>
    <dc:creator>angerer3</dc:creator>
    <dc:date>2004-03-16T18:06:00</dc:date>
    <meta:editing-cycles>2</meta:editing-cycles>
    <meta:document-statistic meta:table-count="2" meta:image-count="0" meta:object-count="0" meta:page-count="2" meta:paragraph-count="38" meta:word-count="299" meta:character-count="2433" meta:non-whitespace-character-count="2158"/>
    <meta:generator>LibreOffice/4.3.7.2$Linux_X86_64 LibreOffice_project/430$Build-2</meta:generator>
    <meta:user-defined meta:name="Aktueller Benutzer">Yilmaz, Mehmet, un09</meta:user-defined>
    <meta:user-defined meta:name="Aktueller Benutzer DW">vbncvb</meta:user-defined>
    <meta:user-defined meta:name="Bearbeiter ON">           </meta:user-defined>
    <meta:user-defined meta:name="Bearbeiter ON DW">           </meta:user-defined>
    <meta:user-defined meta:name="Bezug" meta:value-type="string">           </meta:user-defined>
    <meta:user-defined meta:name="EEDatum" meta:value-type="string">01/31/01</meta:user-defined>
    <meta:user-defined meta:name="FertigungsklauselI" meta:value-type="string">            </meta:user-defined>
    <meta:user-defined meta:name="FertigungsklauselII" meta:value-type="string">            </meta:user-defined>
    <meta:user-defined meta:name="Kennzeichen" meta:value-type="string">           </meta:user-defined>
    <meta:user-defined meta:name="Static Adresse1" meta:value-type="string">           </meta:user-defined>
    <meta:user-defined meta:name="Static Adresse2" meta:value-type="string">           </meta:user-defined>
    <meta:user-defined meta:name="Static Adresse3" meta:value-type="string">           </meta:user-defined>
    <meta:user-defined meta:name="Static Adresse4" meta:value-type="string">           </meta:user-defined>
    <meta:user-defined meta:name="Static Aktueller Benutzer" meta:value-type="string">           </meta:user-defined>
    <meta:user-defined meta:name="Static Aktueller Benutzer DW" meta:value-type="string">           </meta:user-defined>
    <meta:user-defined meta:name="Static Bearbeiter" meta:value-type="string">           </meta:user-defined>
    <meta:user-defined meta:name="Static Bearbeiter DW" meta:value-type="string">           </meta:user-defined>
    <meta:user-defined meta:name="Static Bearbeiter ON" meta:value-type="string">           </meta:user-defined>
    <meta:user-defined meta:name="Static Bearbeiter ON DW" meta:value-type="string">           </meta:user-defined>
    <meta:user-defined meta:name="Static Beilagen" meta:value-type="string">           </meta:user-defined>
    <meta:user-defined meta:name="Static Betrifft" meta:value-type="string">           </meta:user-defined>
    <meta:user-defined meta:name="Static Bezug" meta:value-type="string">           </meta:user-defined>
    <meta:user-defined meta:name="Static Datum" meta:value-type="string">           </meta:user-defined>
    <meta:user-defined meta:name="Static Empfänger" meta:value-type="string">           </meta:user-defined>
    <meta:user-defined meta:name="Static Kennzeichen" meta:value-type="string">           </meta:user-defined>
    <meta:user-defined meta:name="Static Unterschrift" meta:value-type="string">           </meta:user-defined>
    <meta:user-defined meta:name="Unterschrift" meta:value-type="string">           </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UNIEELIB_TMP_MOD.xml><?xml version="1.0" encoding="utf-8"?>
<!DOCTYPE module  PUBLIC '-//OpenOffice.org//DTD OfficeDocument 1.0//EN'  'module.dtd'>
<script:module xmlns:script="http://openoffice.org/2000/script" script:name="UNIEELIB_TMP_MOD" script:language="StarBasic" script:moduleType="normal">Rem Attribute VBA_ModuleType=VBAModule
Option VBASupport 1
Public Sub EEInsertSVField()

    Selection.Fields.Add Selection.Range, wdFieldQuote, "[SV]", False
    ActiveDocument.Fields.Update

End Sub

Public Sub EEInsertCurrentUser()
    
    Selection.Fields.Add Selection.Range, wdFieldQuote, "Bearbeiter", False
    ActiveDocument.Fields.Update
    
End Sub

Public Sub EEInsertCurrentUserDW()
    
    Selection.Fields.Add Selection.Range, wdFieldQuote, "DW", False
    ActiveDocument.Fields.Update

End Sub

Public Sub EEInsertFrist()
    
    Selection.Fields.Add Selection.Range, wdFieldQuote, "Frist", False
    ActiveDocument.Fields.Update
    
End Sub

Public Sub EEInsertFertigung1()
    
    Selection.Fields.Add Selection.Range, wdFieldQuote, "Fertigungstext", False
    ActiveDocument.Fields.Update
    
End Sub

Public Sub EEInsertFertigung2()
    
    Selection.Fields.Add Selection.Range, wdFieldQuote, "TextNachUnterschrift", False
    ActiveDocument.Fields.Update
    
End Sub

Public Sub EEInsertKennzeichen()
    
    Selection.Fields.Add Selection.Range, wdFieldQuote, "Kennzeichen", False
    ActiveDocument.Fields.Update

End Sub

Public Sub EEInsertBezug()
    
    Selection.Fields.Add Selection.Range, wdFieldQuote, "Bezug", False
    ActiveDocument.Fields.Update

End Sub

Public Sub EEInsertUnterschrift()
    
    Selection.Fields.Add Selection.Range, wdFieldQuote, "Unterschrift", False
    ActiveDocument.Fields.Update

End Sub

Public Sub EEInsertEEDatum()
    
    Selection.Fields.Add Selection.Range, wdFieldQuote, "Datum", False
    ActiveDocument.Fields.Update

End Sub

Public Sub EEInsertEEBetrifft()
    
    Selection.Fields.Add Selection.Range, wdFieldQuote, "Betrifft", False
    ActiveDocument.Fields.Update

End Sub

Public Sub EEInsertEEAdresse()
    
    Selection.Fields.Add Selection.Range, wdFieldQuote, "Adresse", False
    ActiveDocument.Fields.Update

End Sub

Public Sub EEInsertBeilagen()
    
    Selection.Fields.Add Selection.Range, wdFieldQuote, "Beilagen", False
    ActiveDocument.Fields.Update

End Sub

Public Sub UpdateMyOnActions()

    Dim cb As CommandBar
    Dim ce As CommandBarPopup
    Dim cx As CommandBarPopup
    Dim c1 As CommandBarControl
    Dim c2 As CommandBarControl
    Dim i As Integer
    
    Set cb = CommandBars.ActiveMenuBar
    
    Set ce = cb.Controls("Briefvorlage")
    
    For Each c1 In ce.Controls
        i = InStr(1, c1.OnAction, ".")
        If i &gt; 0 Then
            c1.OnAction = "UNIEELIB_TMP_MOD" &amp; Mid(c1.OnAction, i)
        Else
            Set cx = c1
            For Each c2 In cx.Controls
                i = InStr(1, c2.OnAction, ".")
                If i &gt; 0 Then
                    c2.OnAction = "UNIEELIB_TMP_MOD" &amp; Mid(c2.OnAction, i)
                End If
            Next c2
        End If
    Next c1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element library:name="UNIEELIB_TMP_MOD"/>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