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list-style-name="WW8Num3">
      <style:text-properties fo:font-size="12pt" style:font-size-asian="12pt"/>
    </style:style>
    <style:style style:name="P4" style:family="paragraph" style:parent-style-name="Standard">
      <style:text-properties fo:font-size="12pt" fo:language="it" fo:country="IT" style:font-size-asian="12pt"/>
    </style:style>
    <style:style style:name="P5" style:family="paragraph" style:parent-style-name="Standard">
      <style:paragraph-properties fo:text-align="center" style:justify-single-word="false"/>
      <style:text-properties fo:font-size="12pt" fo:language="it" fo:country="IT" style:font-size-asian="12pt"/>
    </style:style>
    <style:style style:name="P6" style:family="paragraph" style:parent-style-name="Standard">
      <style:text-properties fo:font-size="12pt" fo:language="de" fo:country="AT" style:font-size-asian="12pt"/>
    </style:style>
    <style:style style:name="P7" style:family="paragraph" style:parent-style-name="Standard">
      <style:text-properties fo:font-size="12pt" fo:language="de" fo:country="AT" style:text-underline-style="solid" style:text-underline-width="auto" style:text-underline-color="font-color" style:font-size-asian="12pt"/>
    </style:style>
    <style:style style:name="P8" style:family="paragraph" style:parent-style-name="Standard">
      <style:text-properties fo:font-size="10pt" fo:language="de" fo:country="AT" style:font-size-asian="10pt"/>
    </style:style>
    <style:style style:name="P9" style:family="paragraph" style:parent-style-name="Standard">
      <style:paragraph-properties style:punctuation-wrap="hanging"/>
      <style:text-properties style:font-name="Arial" fo:font-size="10pt" style:font-size-asian="10pt" style:font-name-complex="Arial"/>
    </style:style>
    <style:style style:name="P10" style:family="paragraph" style:parent-style-name="Standard">
      <style:paragraph-properties style:punctuation-wrap="hanging"/>
      <style:text-properties style:font-name="Arial" fo:font-size="12pt" style:font-size-asian="12pt" style:font-name-complex="Arial"/>
    </style:style>
    <style:style style:name="P11" style:family="paragraph" style:parent-style-name="Standard">
      <style:text-properties fo:language="it" fo:country="IT"/>
    </style:style>
    <style:style style:name="P12" style:family="paragraph" style:parent-style-name="Standard" style:master-page-name="Standard">
      <style:paragraph-properties fo:margin-left="0.4917in" fo:margin-right="0in" fo:text-indent="0.4917in" style:auto-text-indent="false" style:page-number="auto" style:vertical-align="auto"/>
      <style:text-properties fo:font-size="12pt" style:font-size-asian="12pt"/>
    </style:style>
    <style:style style:name="P13" style:family="paragraph" style:parent-style-name="Standard">
      <style:paragraph-properties fo:margin-left="0.0417in" fo:margin-right="0in" fo:text-indent="0in" style:auto-text-indent="false"/>
    </style:style>
    <style:style style:name="P14" style:family="paragraph" style:parent-style-name="Standard">
      <style:paragraph-properties fo:margin-left="0.0417in" fo:margin-right="0in" fo:text-indent="0in" style:auto-text-indent="false"/>
      <style:text-properties fo:font-size="12pt" style:font-size-asian="12pt"/>
    </style:style>
    <style:style style:name="P15" style:family="paragraph" style:parent-style-name="Standard">
      <style:paragraph-properties fo:margin-left="2.95in" fo:margin-right="0in" fo:text-indent="0.4917in" style:auto-text-indent="false"/>
      <style:text-properties fo:font-size="12pt" fo:language="de" fo:country="AT" style:font-size-asian="12pt"/>
    </style:style>
    <style:style style:name="T1" style:family="text">
      <style:text-properties fo:font-size="12pt" style:font-size-asian="12pt"/>
    </style:style>
    <style:style style:name="T2" style:family="text">
      <style:text-properties fo:font-size="12pt" style:text-underline-style="none"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style:text-underline-style="solid" style:text-underline-width="auto" style:text-underline-color="font-color" fo:font-weight="bold" style:font-size-asian="12pt" style:font-weight-asian="bold" style:font-weight-complex="bold"/>
    </style:style>
    <style:style style:name="T5" style:family="text">
      <style:text-properties fo:font-size="10pt" fo:language="de" fo:country="AT" style:font-size-asian="10pt"/>
    </style:style>
    <style:style style:name="T6" style:family="text">
      <style:text-properties style:font-name="Arial" fo:font-size="10pt" style:font-size-asian="10pt" style:font-name-complex="Arial"/>
    </style:style>
    <style:style style:name="T7" style:family="text">
      <style:text-properties style:font-name="Arial" fo:language="de" fo:country="AT" style:font-name-complex="Arial"/>
    </style:style>
    <style:style style:name="T8" style:family="text">
      <style:text-properties style:font-name="Arial" fo:font-size="12pt" fo:language="de" fo:country="AT" style:font-size-asian="12pt" style:font-name-complex="Arial"/>
    </style:style>
    <style:style style:name="T9" style:family="text">
      <style:text-properties style:font-name="Marlett"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 A G I S T R A T S D I R E K T I O N <text:s text:c="2"/>D E R <text:s text:c="2"/>S T A D T <text:s text:c="2"/>W I E N</text:p>
      <text:p text:style-name="P2">EDV- und Informationsangelegenheiten</text:p>
      <text:p text:style-name="P2">Rathausstraße 1, A-1082 Wien</text:p>
      <text:p text:style-name="P2">Telefon <text:s/>4000-Nebenstelle</text:p>
      <text:p text:style-name="P2">Telefax <text:s/>4000-99-Nebenstelle <text:s/>Telefax Ausland +43/1/4000-7205</text:p>
      <text:p text:style-name="P5">e-mail: post@mdi.magwien.gv.at</text:p>
      <text:p text:style-name="P2">DVR:0000191</text:p>
      <text:p text:style-name="P1"/>
      <text:p text:style-name="P1"/>
      <text:p text:style-name="P1"><text:tab/><text:tab/><text:tab/><text:tab/><text:tab/><text:tab/><text:tab/><text:tab/><text:tab/></text:p>
      <text:h text:style-name="Heading_20_1" text:outline-level="1"><text:span text:style-name="T1">MDI – 206/2002</text:span><text:span text:style-name="T2"><text:tab/><text:tab/><text:tab/><text:tab/><text:tab/><text:tab/><text:tab/>Wien, 14. Oktober 2002</text:span></text:h>
      <text:p text:style-name="P1">e-Government</text:p>
      <text:p text:style-name="P1">Vernetzung von </text:p>
      <text:p text:style-name="P1">Verfahrensinformationen/ Portalverbundsystem</text:p>
      <text:p text:style-name="P9"/>
      <text:p text:style-name="P9"/>
      <text:p text:style-name="P9"/>
      <text:p text:style-name="P9"/>
      <text:p text:style-name="P10"/>
      <text:p text:style-name="Standard"><text:span text:style-name="T3">Bezug:</text:span><text:span text:style-name="T1"> VST – 1712/67</text:span></text:p>
      <text:p text:style-name="P1"/>
      <text:p text:style-name="P1"/>
      <text:p text:style-name="P1"/>
      <text:p text:style-name="P1"/>
      <text:p text:style-name="P1"/>
      <text:p text:style-name="P1">Verbindungsstelle der Bundesländer</text:p>
      <text:p text:style-name="P1">beim Amt der NÖ Landesregierung</text:p>
      <text:p text:style-name="P1"/>
      <text:p text:style-name="P1"/>
      <text:p text:style-name="P1"/>
      <text:p text:style-name="Text_20_body">Mit Schreiben VST – 1712/67 vom 23. September 2002 wurde um Stellungnahme zu den Themenbereichen</text:p>
      <text:list xml:id="list6015136527333943396" text:style-name="WW8Num3">
        <text:list-item>
          <text:p text:style-name="P3">Vernetzung von Verfahrensinformationen und</text:p>
        </text:list-item>
        <text:list-item>
          <text:p text:style-name="P3">Portalverbundssystem</text:p>
        </text:list-item>
      </text:list>
      <text:p text:style-name="P1">bis 23.10.2002 ersucht. Seitens der Stadt Wien wird wie folgt Stellung genommen:</text:p>
      <text:p text:style-name="P1"/>
      <text:p text:style-name="P13"><text:span text:style-name="T4">Vernetzung von Verfahrensinformationen<text:line-break/></text:span><text:span text:style-name="T1"><text:line-break/>Die vorliegenden Ausarbeitungen zu<text:line-break/></text:span><text:span text:style-name="T9"></text:span><text:span text:style-name="T1"><text:tab/>Behördenübergreifende Verfahrensvernetzung (vv 1.1) und <text:line-break/></text:span><text:span text:style-name="T9"></text:span><text:span text:style-name="T1"><text:tab/>Verfahrens- und Leistungsbereiche (vlb 1.1),<text:line-break/>die auf Grund von Rückmeldungen aus der ersten Empfehlungserhebung überarbeitet wurden, sollten raschest den Status der Empfehlung erhalten. <text:line-break/><text:line-break/>In Wien ist geplant, nach Fixierung der Verfahrens- und Leistungsbereiche diese im Bereich Datenschutzmeldungen lt. DSG 2000 als Aufgabengebiete zu verwenden. <text:line-break/><text:line-break/>Bei Weiterentwicklung der Dokumente sollten auch Kürzel (alphabetisch, numerisch) für die Verfahrens- und Leistungsbereiche festgelegt werden, die bei der verfahrensspezifischen Personenkennung in e-Government-Abwicklungen verwendet werden können.<text:line-break/></text:span></text:p>
      <text:p text:style-name="P14"/>
      <text:p text:style-name="P13"><text:soft-page-break/><text:span text:style-name="T4">Portalverbundsystem<text:line-break/></text:span><text:span text:style-name="T1"><text:line-break/>Wien begrüßt den generellen Ansatz beim Portalverbundsystem und plant als Betreiber eines Stammportals den raschen Beitritt zum Portalverbund. Mit der vorliegenden Vereinbarung und den Anhängen (Portalverbundsprotokoll und Sicherheitsklassen) wird zukünftig eine verbesserte und auch vereinfachte Kooperation ermöglicht. Seitens BKA-DSK ist aber eine klare Aussage zur vorliegenden Portalverbundvereinbarung notwendig, damit nicht erst bei Umsetzung etwaige datenschutzrechtliche Probleme evident werden. <text:line-break/><text:line-break/>Im Auftrag der MDI wird die MA 14 – ADV die notwendigen Aktivitäten der Stadt Wien im Portalverbundsystem wahrnehmen. Als technischer Ansprechpartner wird Herr Pfläging in die Arbeitsgruppe entsendet, die für die Fortschreibung der Anhänge einzurichten ist.</text:span></text:p>
      <text:p text:style-name="Standard"><text:span text:style-name="T7"><text:tab/><text:tab/><text:tab/></text:span><text:span text:style-name="T8"><text:tab/><text:tab/><text:tab/></text:span></text:p>
      <text:p text:style-name="P15">Für den Magistratsdirektor:<text:tab/><text:tab/><text:tab/><text:tab/><text:tab/><text:tab/><text:tab/></text:p>
      <text:p text:style-name="P6">Der Sachbearbeiter:</text:p>
      <text:p text:style-name="P6">SR Dipl.-Ing. Mittheisz</text:p>
      <text:p text:style-name="P6">Nebenstelle 75037</text:p>
      <text:p text:style-name="P6"/>
      <text:p text:style-name="P6"><text:tab/><text:tab/><text:tab/><text:tab/><text:tab/><text:tab/><text:tab/> <text:s text:c="8"/>Dipl.-Ing. Binder</text:p>
      <text:p text:style-name="P6"><text:tab/><text:tab/><text:tab/><text:tab/><text:tab/><text:tab/><text:tab/> <text:s text:c="10"/>Obersenatsrat</text:p>
      <text:p text:style-name="P8"/>
      <text:p text:style-name="P6"/>
      <text:p text:style-name="P7">Nachrichtlich an:</text:p>
      <text:p text:style-name="P6">MA 62</text:p>
      <text:p text:style-name="P4">MA 14 - ADV</text:p>
      <text:p text:style-name="P4">KAV</text:p>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1pt" fo:language="de" fo:country="D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vertical-align="auto"/>
      <style:text-properties style:text-underline-style="solid" style:text-underline-width="auto" style:text-underline-color="font-color"/>
    </style:style>
    <style:style style:name="WW8Num1z0" style:family="text">
      <style:text-properties fo:font-size="8pt" style:font-size-asian="8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size="8pt" style:font-size-asian="8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size="8pt" style:font-size-asian="8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917in" fo:text-indent="-0.2362in" fo:margin-left="0.278in"/>
        </style:list-level-properties>
        <style:text-properties style:font-name="Liberation Serif"/>
      </text:list-level-style-bullet>
      <text:list-level-style-bullet text:level="2" text:style-name="WW8Num1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Liberation Serif"/>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Liberation Serif"/>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 A G I S T R A T S D I R E K T I O N   D E R   S T A D T   W I E N</dc:title>
    <meta:initial-creator>MasterDisk</meta:initial-creator>
    <meta:creation-date>2004-03-16T18:02:00</meta:creation-date>
    <dc:creator>angerer3</dc:creator>
    <dc:date>2004-03-16T18:02:00</dc:date>
    <meta:print-date>2002-10-11T12:22:00</meta:print-date>
    <meta:editing-cycles>2</meta:editing-cycles>
    <meta:document-statistic meta:table-count="0" meta:image-count="0" meta:object-count="0" meta:page-count="2" meta:paragraph-count="33" meta:word-count="304" meta:character-count="2424" meta:non-whitespace-character-count="2065"/>
    <meta:generator>LibreOffice/4.3.7.2$Linux_X86_64 LibreOffice_project/430$Build-2</meta:generator>
  </office:meta>
</office:document-meta>
</file>