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C9000069D500002A2B49C28204.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5896in" fo:margin-left="-0.0097in" fo:margin-top="0.0007in" fo:margin-bottom="0in" style:page-number="auto" table:align="left" style:writing-mode="lr-tb"/>
    </style:style>
    <style:style style:name="Table1.A" style:family="table-column">
      <style:table-column-properties style:column-width="0.3938in"/>
    </style:style>
    <style:style style:name="Table1.B" style:family="table-column">
      <style:table-column-properties style:column-width="1.7229in"/>
    </style:style>
    <style:style style:name="Table1.C" style:family="table-column">
      <style:table-column-properties style:column-width="0.4722in"/>
    </style:style>
    <style:style style:name="Table1.D" style:family="table-column">
      <style:table-column-properties style:column-width="1.6646in"/>
    </style:style>
    <style:style style:name="Table1.E" style:family="table-column">
      <style:table-column-properties style:column-width="0.1764in"/>
    </style:style>
    <style:style style:name="Table1.F" style:family="table-column">
      <style:table-column-properties style:column-width="2.1465in"/>
    </style:style>
    <style:style style:name="Table1.1" style:family="table-row">
      <style:table-row-properties style:row-height="0.8583in" fo:keep-together="auto"/>
    </style:style>
    <style:style style:name="Table1.A1" style:family="table-cell">
      <style:table-cell-properties style:vertical-align="top" fo:padding-left="0.0097in" fo:padding-right="0.0097in" fo:padding-top="0in" fo:padding-bottom="0in" fo:border-left="none" fo:border-right="none" fo:border-top="none" fo:border-bottom="0.75pt solid #000000" style:writing-mode="lr-tb"/>
    </style:style>
    <style:style style:name="Table1.2" style:family="table-row">
      <style:table-row-properties style:row-height="2.2in" fo:keep-together="auto"/>
    </style:style>
    <style:style style:name="Table1.A2" style:family="table-cell">
      <style:table-cell-properties style:vertical-align="top" fo:padding="0in" fo:border="none" style:writing-mode="lr-tb"/>
    </style:style>
    <style:style style:name="Table1.3" style:family="table-row">
      <style:table-row-properties style:row-height="0.3333in" fo:keep-together="auto"/>
    </style:style>
    <style:style style:name="Table1.4" style:family="table-row">
      <style:table-row-properties style:min-row-height="0.3333in" fo:keep-together="auto"/>
    </style:style>
    <style:style style:name="Table1.F4" style:family="table-cell">
      <style:table-cell-properties fo:padding="0in" fo:border="none"/>
    </style:style>
    <style:style style:name="P1" style:family="paragraph" style:parent-style-name="DSTkurz">
      <style:text-properties fo:font-size="9pt" fo:language="en" fo:country="US" style:font-size-asian="9pt" style:language-asian="en" style:country-asian="US"/>
    </style:style>
    <style:style style:name="P2" style:family="paragraph" style:parent-style-name="Standard">
      <style:paragraph-properties fo:text-align="end" style:justify-single-word="false"/>
    </style:style>
    <style:style style:name="P3" style:family="paragraph" style:parent-style-name="Standard">
      <style:paragraph-properties style:snap-to-layout-grid="false"/>
    </style:style>
    <style:style style:name="P4" style:family="paragraph" style:parent-style-name="Standard">
      <style:paragraph-properties fo:margin-top="0.0417in" fo:margin-bottom="0in" loext:contextual-spacing="false">
        <style:tab-stops>
          <style:tab-stop style:position="2.1339in"/>
        </style:tab-stops>
      </style:paragraph-properties>
      <style:text-properties style:text-position="77% 100%" style:font-name="Arial" fo:font-size="9pt" fo:language="en" fo:country="US" style:text-underline-style="solid" style:text-underline-width="auto" style:text-underline-color="font-color" style:font-size-asian="9pt" style:language-asian="en" style:country-asian="US" style:font-name-complex="Arial"/>
    </style:style>
    <style:style style:name="P5" style:family="paragraph" style:parent-style-name="Header">
      <style:text-properties fo:font-size="1pt" style:font-size-asian="1pt"/>
    </style:style>
    <style:style style:name="P6" style:family="paragraph" style:parent-style-name="GZ-Ggst">
      <style:paragraph-properties style:snap-to-layout-grid="false"/>
    </style:style>
    <style:style style:name="P7" style:family="paragraph" style:parent-style-name="GZ-Ggst">
      <style:text-properties style:font-name="Arial" fo:font-size="9pt" style:font-size-asian="9pt" style:font-name-complex="Arial"/>
    </style:style>
    <style:style style:name="P8" style:family="paragraph" style:parent-style-name="Amtskopf">
      <style:paragraph-properties fo:margin-top="0in" fo:margin-bottom="0in" loext:contextual-spacing="false"/>
    </style:style>
    <style:style style:name="P9" style:family="paragraph" style:parent-style-name="Text">
      <style:paragraph-properties style:line-height-at-least="0.1807in"/>
    </style:style>
    <style:style style:name="P10" style:family="paragraph" style:parent-style-name="Text">
      <style:paragraph-properties style:line-height-at-least="0.1807in" fo:text-align="center" style:justify-single-word="false"/>
      <style:text-properties fo:language="de" fo:country="AT"/>
    </style:style>
    <style:style style:name="P11" style:family="paragraph" style:parent-style-name="Text">
      <style:paragraph-properties fo:text-align="center" style:justify-single-word="false"/>
      <style:text-properties fo:font-size="10pt" fo:language="de" fo:country="AT" fo:font-style="italic" style:font-size-asian="10pt" style:font-style-asian="italic"/>
    </style:style>
    <style:style style:name="P12" style:family="paragraph" style:parent-style-name="Text">
      <style:paragraph-properties fo:margin-top="0in" fo:margin-bottom="0in" loext:contextual-spacing="false" style:line-height-at-least="0.1807in" fo:text-align="center" style:justify-single-word="false"/>
      <style:text-properties fo:language="de" fo:country="AT"/>
    </style:style>
    <style:style style:name="P13" style:family="paragraph" style:parent-style-name="Adressat">
      <style:text-properties fo:language="en" fo:country="US" style:language-asian="en" style:country-asian="US"/>
    </style:style>
    <style:style style:name="P14" style:family="paragraph" style:parent-style-name="Adressat">
      <style:paragraph-properties fo:margin-left="1.9693in" fo:margin-right="0in" fo:text-indent="0in" style:auto-text-indent="false"/>
      <style:text-properties fo:language="en" fo:country="US" fo:font-style="italic" style:language-asian="en" style:country-asian="US" style:font-style-asian="italic"/>
    </style:style>
    <style:style style:name="P15" style:family="paragraph" style:parent-style-name="Standard_20__28_Web_29_">
      <style:paragraph-properties fo:text-align="justify" style:justify-single-word="false"/>
    </style:style>
    <style:style style:name="P16" style:family="paragraph" style:parent-style-name="Standard_20__28_Web_29_">
      <style:paragraph-properties fo:text-align="justify" style:justify-single-word="false"/>
      <style:text-properties fo:font-size="11pt" style:font-size-asian="11pt" style:font-size-complex="11pt"/>
    </style:style>
    <style:style style:name="P17" style:family="paragraph" style:parent-style-name="Standard_20__28_Web_29_" style:master-page-name="Convert_20_1">
      <style:paragraph-properties fo:text-align="justify" style:justify-single-word="false" style:page-number="auto"/>
      <style:text-properties fo:font-size="11pt" style:font-size-asian="11pt" style:font-size-complex="11pt"/>
    </style:style>
    <style:style style:name="T1" style:family="text">
      <style:text-properties fo:font-size="9pt" style:font-size-asian="9pt"/>
    </style:style>
    <style:style style:name="T2" style:family="text">
      <style:text-properties fo:font-style="italic" style:font-style-asian="italic"/>
    </style:style>
    <style:style style:name="T3" style:family="text">
      <style:text-properties style:font-name="Wingdings"/>
    </style:style>
    <style:style style:name="T4" style:family="text">
      <style:text-properties style:font-name="Arial" fo:font-size="9pt" style:font-size-asian="9pt" style:font-name-complex="Arial"/>
    </style:style>
    <style:style style:name="T5" style:family="text">
      <style:text-properties style:font-name="Arial" style:font-name-complex="Arial"/>
    </style:style>
    <style:style style:name="T6" style:family="text">
      <style:text-properties fo:font-weight="bold" style:font-weight-asian="bold"/>
    </style:style>
    <style:style style:name="T7" style:family="text">
      <style:text-properties fo:font-size="11pt" style:font-size-asian="11pt" style:font-size-complex="11pt"/>
    </style:style>
    <style:style style:name="T8" style:family="text">
      <style:text-properties fo:language="de" fo:country="AT" style:text-underline-style="solid" style:text-underline-width="auto" style:text-underline-color="font-color"/>
    </style:style>
    <style:style style:name="T9" style:family="text">
      <style:text-properties style:font-name="Symbol"/>
    </style:style>
    <style:style style:name="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GZ-Ggst"><field:fieldmark-start text:name="__Fieldmark__306459_1581677224" field:type="vnd.oasis.opendocument.field.FORMTEXT"><field:param field:name="Description" field:value=""/><field:param field:name="Name" field:value="㉴쐀⨪‪䱂䥅呂䤠⁍低䵒䱁䅆䱌䘠䕒⁉‡⨪പഊ圊物⁤畮⁲畡杳晥泼瑬‬敷湮洠瑩搠牥䠠畡瑰敢摲湥敺汩⁥楮档⁴慤⁳畁汳湡敧⁮敧畦摮湥眠物⹤਍⹺㩂䈠穥物獫慨灵浴湡獮档晡⁴楌穥湥⼠倠汯瑩獩档⁥硅潰楳畴⁲慂⁤畁獳敥唀敂摲湥‭摯牥䐠敩獮獴整汬湥慮敭†‭汢楥瑢椠⁭潎浲慦汬映敲⹩ⴠ㸭猠敩敨䠠汩瑦瑥獡整䘠1ĐDƀ吅硥ㅴ言楅瑮慲⁧潶൮ 䵁⁔䕄⁒呓䥅剅쑍䭒卉䡃久䰠乁䕄剓䝅䕉啒䝎਍摯牥਍䕂䥚䭒䡓啁呐䅍乎䍓䅈呆䘠勜呓久䕆䑌਍摯牥਍䝁䅒䉒婅剉卋䕂홈䑒⁅䕌䉏久甠献眮‮✀慈灵扴桥狶敤⵮戠睺‮楄湥瑳瑳汥敬汮楥瑳e㻓Ddᕩࢁ&#10;ణӒϨϨ0ҲЁ਀#䄄ǿ耀2㹏Ѓꮽਓ櫁䜾鏢ﻰ뉾ÿ㸫ˌගⅠ㸣ꮽਓ櫁䜾鏢ﻰ뉾籌ѿኀ೭ᗙᮨ㷱︀벭렅䝔룲쀽㯩ѧ력宻묄䈗ለจଗም䈒聂晻罡濿졜侼啻畵맪ꉬ㲹圮璌嵅륶풜蠓鲴㾜ﵺ洘翭巕漶᛫훾뛖藈譅狦ﴆ乿陭⹨ꩇ韫⫨坫㞪턭潜엇䴢䌓ꪹ榫熦垐窺榐忦嶣﻿퇑귿重囹豛䣿俿굇躠긌⨖䓌꼨굩榌튯⺘꼪귩駊ꨁ᦮骬ꆙ숪冬ꪓ禅麬鯫䉰㜕핛穏朗䂵㝅喳㌜ꕕ癕䨳㔕꥟曲ꪘ虤纐誩㺙蜪껩驒⩎榮抧侘쿕ᏺ둤隂ฐ舭芼‿熆筬묻鮿덏糠릲壶ꭕ禅ﵩ羡ꊶ墭蘦晊ꠏ⛒ꪁ鉥⚪㤦䧳驉핎夶ᥔ䞓㋥끅㒯嗶潀ᕅ响꽒╵᯵芼먗ꐔ镐䮍풽姟횷隷⬛禆躄囻猒쫛湤祘㗌⢫ゔ䥗傯梾㑥棧䴿鎿瓘熜ᣇѿ戎㻯쿾뺹텝죈翈ꢯꟵ츊⏼롗抚儾墓䧉睸榢⚣쾘ⶠꁴড়팺ᗖꩺ⛉晴罂И頫鲀〙䋁ౘ態ᣫƿⅶཷ埬췣㔡᳖掁豪ꤹ魆檳㦤䚧遪ꎹ饺ꪻ릛㺧༷歔郳甝䷀ຸ堗掍垰撵䕧⶘䦰鮅퓵莭뀵삗頜퉈】熌悃簠ﴉｃ㴍㕍睧윷촇䗱㸸悉䟇᮰䭓훼２㒵₭娂䠼栫륋ꆁ鰦虹ϣ皡厬囔䕯뭪宎ﴟ᧌뾫漹損೏霱ꆬ닦谵㑽峜䚷랰驆횛猨᫇练欛堞Ꮝ艫橹㑍곏欷寧ꈃ噳膄帍ֈ؂䏢䠒椉ᴠ艤檬즪㤎༡柤նಠ庫犉밥ᙖ钏銁᱐劊ᡗ䏲밞ஜ钽▴鼤ꛑ⁁쐮춤ὃ萷ు꿊炭໬篧㜍墿ﰅ㼄参ɸ孟餭葯䞹鮟獖퉼㦬壟ﰋ渕쀮况ꐜ뿏饚㪿ⵃ龗洴䨌빯㋴交◟ૄ偊㲬볉꫖툰㳿ﻋᒻ偯ొ뿗籒켓믵序꣆챡㧂ꍧ먾灨剴ৗꮫ៹췝ꬩ묏ၲ瀻⬔턱捄␷읧瀛율ꤎ嵈꣪䇩䄚퉚鳦ๅ↜駎鳡휑惔䭳쇟癃쫐쇨ί곩䏐蹿꯼☛赋ꫫⲣ꟦愠Ầ࿔䲢₃쐖鴐珴솈ܸ쨫쎌뢸烈 耳蝬衲넃㬩ꋄᘽ᳽㍢⇎篎䳨룂좤䡰첆졤䡶⺊⒇颐䎲턓⇏鈜螼೎쮌ಈ䲇쳈沄貇狨È⧩஧དྷ뻪ມ컵矸駗熋醹郡餇遹郭崛뤎✠蝥된ꃧ䎟왎ེ얝團ᤜ┎妐씎౐劊⡶筂﨑ᐹ鱥녃탷酙镱ᥐ閙ॐ๝쩃ᔎ꽨㽀྇琽旖㵜㡤䟔給㭤䏔䎗ꡝ륃遶偺෷꡵왷뮿曎殌ಎᚇ泈沁狨٨⥍㐻붡ﴉ騜츲쭬皸烈轨盈蝨蜮攙㚇랴龡柃玌ﭨ㨞㎻ޮᰲ≺➳ᶲꁺꇋ琻闐껶珴웨蜸玡℆懃㈰⌇懛먐؜韂ޔ꤄甇僟窇ﱧ촜ㆸ烈謘뇌盈茘蜮パ늊䣃䟚쿒ᑡ᳣ｆ亅鿗晴긴噽ꉒ㒉秜襉鈰鎁Ω䬒ऄ㲉ሒ⒁ሠ澋뻮軡輕䴺¿宑猜論蹩幙ힳ᭲幇浔ᤨ↴⮹ꕌ爢䵋铄䢖㴪嬑錆╘् 䦙㧆貛휳ԡ粤੃邕乗왼ꉩ㢮屄≾㜭陑幥텙免ૅ娣凴伾ᑀ풖搨稻檣궠峉퀳ᔹ왛挡똄䌍⃎೤㼢몘紅랱勞诫絽∇ឡ೴ἒㄌ屻拚쬑祻뢓馕뷏輹᳼돮瑳蛇૰꽣䷂θ녷໧漲꿡᫫軡ꦲ卷옟ヘ虳凲Ꮽ㣗ﻲ蛓辿⬮Ԓ⑕沪搑鑪連솁鑙镰踏檟ኪ항쨤ﮪ䉪얹袛릫憚ꪚ땣糜㚤勰콙炫꼝㖞௦銵퀗堚㩯䶪ධ其௞标䰿莿汄᧻辷篱玑落鄧๹韙⽈罒㓑᝔頮僚犃ꨪꛋ㪲綏褧༈轪輩ኌ⯈즈驇퀅[׽⎰句榫䅟햿忴룋賵胟黈ꘙ衼흗筟䅽菕୞맥僁౞짭笿鐳䍇㕹枔祃鐷䎇㥹Ꞵ僭＞꼻╇ᙖ釕得帗㶀≌鯕⬳ធ潧膓♲㏪黓뮉茯䵪䭽⏚ퟨﺒ᦭훗뺣姒⮃艭䍚๩㶥֔板呅㆛ﶶ醸ꈇ꡷揪鉆ꖎ脼觺侴瑘和梭繷梽ｅ賖歫뽺쳗冝㒡튇쨞뾂⊳㌪欿湽姎록笿཰湭粡摒듻돟勚䵮䭽⏚ퟨﺒ᦭훗緟컦储䎚ཀྵ셥姟锑ᾙ齒쎛꯬鞪촹㭞穏튯վ庯믂槴퉱钣匏賯㮙䊣๩㶥֔板呅繦ㆋ톷ݱ﯐부飶᯴俊羨﭂搓荿잎竨캀ꑻ⡷ꛟ훾쵻᧜䨕桳翭곯쪈侰닶뾱뀎໗酙ࣦ㇩쟊㾩סּ㇓헶⇗툁鑽勷皽㎻鐪僦䏚噷偟Қ좭㫪钌Ჷꭱ㦕ﳠ໼썿乪젢磯촭硓柡ﷺ뾷塟讬뫍⃸礶쎷뱸鳢ᓟ뺓┡칵鶙㸁辠癃鳪⃟䋳씎⾨療柝⋚௸뿞࢈䛾⫝̸鯸쎱䣧ﳬ຤菏鳞캧푯㟨☁듃찷纤紮쀖㞒涿ꂯ㞽憽甛ﳣ績㺐䜎㮩㡩쫡쏂驷ຩ퓎㥶흿暸㊕嗀皻쓮⪊鿆븤闽쵻㖚셖▯ꮧ麳뻩㷖쟝ꔺ괣」ﲁ뫧ạꕢ提팲⠺겫늩櫟뜧늬勢␩諾倣툎ﲟꢎ犲땟従ᓔ藱鐝愄䨿냊㫤塝鴅갩캃㘜혞㾓㎩뻃鴧琒௘髽ﰈ⽗泵২↵཰▃Ḱ挆㎿瞇旿涹뿐艹祟翡觡뗿︷쳯찫⯹驪ଘ䱢퍑瓴崵哏㔬콏譑糴咵启딢⽚櫴妵呯땶笃橣㺻屢澢䶩黺꣚섟櫗ﺽ굆近䫕僽ꜭ꥾莾޼Ⅺ୭矵翤㈈㽏덓伨级儷蝟烋恏凛匵ꀟ滿淆䭕۴헒깪깞ꑛ惆࣫ꘘꠗ䀾嗏饽潇䇨⮾嵵ｂ谮쳫⿸㫴ꓘ끭絇ྮຩ毨볏ꢹ䆺픹笟풾햧絀ൊ韑僔卽昍ٽ켰猅ꭨꫯ節檆꾦辨夘핉㦐䀴䍾ួ剶覷㖶⏪ಽꠖ稦甞啳툽䵙嘯楕ꪫ쁗堪⪧꘳똒퉖瀣啒䝁覫櫏㵃淬綀롕뜎秐핏뻅傚鬅怫楧诪廑뺈釹鞑蟖ὡ哬塦﵇堊犩䝡ﱶ喖喯ꦙꃏꯗ겴⩅䫬뫁휤吻氲왋錜휱瘝鰸缦ꕎោ塩೗铘鴙탙ট剛ቃ۲ὒ㺋奄᣻旧幮駶鬗謁ᮀᚹ棥﷌㥷纪掑ꗪ咜줿㠙ᜇ㋠哜绾꾖寡뽉粦ṟ坲铝岆흓翩⹍⮩ᥰ刮伾槽궹쥎硃캢及ᱵ젎樷爧ㆷ᭾돑깝뾓뚪⛀⽘푗搚蒬죥⩛픗㤢槈䌵玎ᰞፒ齥ₚ愻氫鍔ⵤ꯵瓔깙쥦㔒ᙏ鼲㳲컺捖ᙤ僌散᪚匧㉠짥鑪剌旃᪢ጦე꼙쬆㔸왈膪騲둴⨚풣㉗㺂鐻䇺林믤჋菕Ặａ貞ⷫ呣⃺ሻ뵝晋㛒ᘇ徐﵌酗ꖮẼᬹ杔鳸쾺ꥥ⃪唋嫑ꤖ敏檙⬣柕ڲ鋖佟竽䫕꧖夈骭훑ു훤籠瑍䓔െ嗴ꪇ⯤嚓晄餅猋祔卼Ꙟ华撥⪪美粗◸썧餏ꑥ샊틜逴릒蔦㏣酷⫁ಶㅔ聥䫲叐ꓹ誻崥᱔䳩杽삥弥徨鴂쯔䝀叵莠Ṻꭨ౾䩼觺ᅺꥨ՞ꡚ͟錟ꁯ倾뒝롕ꨛ䬨₪ካ衼犎虐⥼韥剐◅ꦯ⡋嗥晴霥⩪풕䪑촭뜩洢糃꧚퉌㦁剶끹ꂳ啴꓅⪛ἃᕂ膨痍꽨뽇퉺모꧲䶪͚醪ⲯꢟ퉊娒꘰甹棍䩫ꚟﷴ하媇껨锎芡숴隠✪퇕赕啱匙崕啕騈т淳⎠ꅴޮ⏽㾡ݣ埁荒峽붛彞鍍追峕콴軇蒳ዲ졩咷樗斪嶌澆䮖툅퐲咕ꖋ紸ᓭ寤쟋鑷쵋獼학쥔⚦龓㤤金ਛ⨻䚩奋趾簊ᔻꞱגּ늼諪⿬眨ﺢ홳ᶡ᭩栓㥉㆜퇍ᓛ鈾꫒次བ留ꆰ爖䡫籡遘髽뼏◤䯍幝駼缏쏦㤿鿩몃ମ晭䑕ꤲ鉂ᕁ㒐途䒗엔㔧뜪쪈Į臵旄Ʝ냣戇⾳덢垰냢执쒩藢꧑녳﹗튰晃⛊媿⭧벧늴俋羔缩澑ʭ䑐놾쥊ꬃ⪱㕂殹郕囻礭함잖嵖批韕嚧弄櫁貄졆葪䛌滈躄⾪궯偺ꉇ漱숋π衾ﳋ솻Ῑ㤉ራ㞲珢Ҷᯘ츾ԕ픮繗ڳ⯈㡫옺亐榄鷨ඎ㖑㬗愗勻湹쒭룎ኽᵃ㜖뛧뎟표鉟꒪볣ӏ⅙逼ਟݳ蜔䇒놮㞦퍙ꓛ甞胰䟺練嫄阿狼Ꮤ헶쭙┟቎嫵燢앧煖䱴嬕嗻⻣凳⺤ꗭ芟铨孟ﺶ諃羥抶៪侖棿⬳䐆꽛ꝙ꿻﷌홧ᗡ罳徬ꍘ쇟澥ᖖ꾦ᙛ户埕鷀ﵨ㜠Ɡ쵲≺걗片뫙ᜯ뮬홲ⶺ궧牛踒㇃쟊㾨צּ㰁䎒龰Ỽ黫ꋬ蝽卵튶鍷䝵倶캷౺짟瑺둬剞돿䙬⛷࿫꿊ⵥ䫩屬馋拏腋ﱍ폪굋竘ꖙ狵븫敞툥굫稤閃潔銶㮤쒭띺傕ꗯ뽽㡡액染Ҭ˺흭톈壯⬣ﺽ쫎뾌⟺ꜫ楾쇥烈⿴繖꯽ၕ鄊ꈯ奟楅丫ኟߺ钫橾斕լ貨ꮯ븱欺鵐຾鄵魑痾忨뚏貆裹䵾㽜슱㟵䭖Ӻ㸛皅맰桾ᜑ嵚鍙搜䖊६귇큎齅窴폨潖탦ؗ惀蟚珩ࣖᇒ䞔㻐齜뺲쟒㾨൤䃃ㇼ뼀ퟴ굛龨䝞᫽⑫䓩톽ꦚ夷悳찎㲥式폎懫갭햁糖ࡘ拷뻼㖘졘챺ௗš粒춴隷㋀䝘㛛슽跚붬譺䞵냯䶉欁윣鿈浤훳聼嬁͠膬◍췬⹥㛫랋ೌ㓼缝앍厇籤ᄺ仟嵠ꧫ㧺幽던蝙べﲟ폦鼶页貹춙駘飈뾓瑽럝걭㟑趭캎꿛뚿∎ヿ穫㖔䄽⓾❵翨洦걗㊯۾渺ￒ㘖拜꺽甭筅䗔䬝햝핱⵩蓪ގ퐉鵉犈ꡓ㩳搵㙵䅵囧璗왁圕痗畩坋ᕴ䣵块疏툭溁웫ㇰ曹ꇪ䅮⟛寪仝픽ꡟ痯툏ᴻ嵉㰍뷦䃸卷畷摧䅶㝶镵⮺맴ﮪ絇폻o߽渳垌尚ஆ≺件漌폄喼㥮ᣫꩯ밣๕껲쀺慛붃润紷퍶㝷癣瘳㈗ⅶꝫ쒞爛ᬊ꼩ᖃࢰ櫦䷧绺﻿夲런颍躮꓌㌣胫㮫溦鼋ꅏ遵멻納ꝥ㿿럻澃༵異轛쟄烟秖ఘ迅憃逽ᠵ溤빐鶭翾殮纯㳯쌕홄Ⱡにᵒ읅摡戞༽욲蜓ﭙ갣绻篊맑嬏둱ꅏᙾꟌ峟돊♡蝌䂙㇟Ȱ뉆捖Ꝙ걱ӓ隵낽ᘜ㳃䆘泽辘䬝╠흽퇨딨놁し熜堣釟㔨䪛褺磲䊘೛쳺モ놇怳甊怓谌㲠뚔ᾭ蛴뎱䈞᡾쨫쎅ᡰ蒿諭﷪흹ẽ築ꞿ荪婿꟢멦漓쿲㽹랎㭵蹕赐窺郬䄗쿿淰븧麷㞺筲གꤕ⎻⮷念ﷴ㆔ꚶ뛬몆漕ࣳ㓤ᕗ፵處룯椘㞔㍶쏞咍븎ﳱ㺺෵ﴘ呍嗀旗捜툛Ʒ囑罛鶄禍㟻䷤齟紷凖病㗴덹䃗畦臵욮뮻漪쫭톼嶽╖魹幝瞑╹⯚껳ꊯ䉲慨昗煬鑤ﳦܩ⤕ࡿ釥陗틶⯴룆貂诏쫈쮠꼡䪔讬黰舯ꊎ⫨劦깰횥唥졆筂䏧ⅿᗆ籧➔蹟튺⣈等僧퀕ㅍᝤ饕鞐᝖繆꠮ꯈ鰂熝乴ꫢ郬襃䗎ṛ杅琾揦՞⹔࡝蕹垙摑䌗ㅇ処缄䘕Ⅷ׊▱Ꟊ㍲⬾㉲㜠㈍⁓ऻ瓧퀂謺ꮊꌳ̫山瑆偧瓱ꯓ達Ꝏ权ẙ㎻㞠︣죉暺癀隓䤵筍琢撥潞ꅉ풃⟸挍탒ᔿ⒤Ჟ줹䭨齂࢕ऽ徙ﱼ喡쒙㟜蠉ഥ攱ꗔ䛖ꞥߏ췴룎Խ喑餄釅੝敝寑鄥豝蔾鯩㆗᤹䖛퀇ᬕ﮿࿁ﱮ킪㏃蝘켑⦆躏ﲡᨺ衾膎୮⡟瑬⼳瘏냻쿟잚쵢꣣ቖ旙᮹∫⊿熱戙⦌ᲊⴧ涡엖齋墋㷬אָ䷛ؾ彽ꕛፊ開༭袕⨇㜒쑗䪆꯴膭嫞꾌讬竎곸菉퓺ꀵ↭᯺ᰠ糟嫊恵㮍崃䯙㴣쟘렽뮟ힳ稝ꆼ笧➷띻﬷鈶㻶킾﨏⤇ڥ쾰೽㯡석㮷뱹쥮有᭠錵暳朮糆韎䯕謹炖ⴖ约钷恳朙ીﾾ鱕㵵헎樚눛憷囇鶾먭඄홶잲녗鞿ﾳ낗ឯ꾳㌗▟챥㥭祻ﺹ젠堊祅캍룊죬췎鷹뒟朰ᅾᛤ໡차初㮀༾䑷젮㹉㙃ˈ↙搓璀ཪ絻ﬗݸ浻縛웝廁כ졻懯纥܎Ὲﺢ鑰⓴佣慏槏齴軃⋴뱳糈ㄯ䯯ￌ㧗촸璹뎂⣮흧측䏃︰숺筹ﲒ簙鹶◘巺ﾡ칕殟荰럱뮨칝잜㤷꽣썞執ᚈ献尗鵢爮忎윿爝ᓩ콷厮槜딧❳﵇衯ⳋ⿧딑㮢䊣溡僴窷鮨퐽ử蛪甏蟋翶몇䏵ﳟ畿￻ѽ⨐䣫膣䞨億ઋኢ萙ຊ䕂ꄈ蒢酐ꡂⅨ쑔⨐衪⨐ࡺ䄕誄䈢ቅꊡ킉씑ꎟ傊䖑吢ᆄ쨪ᔈﱩ둕⨑࣢甕誄䈼ὅ⊡ꢐ⅄⎡㾑⍇⊡킒쥑⎟뾓亊䕂ꄨ钢酐ꡊ╨쑔⨒४뤕誄䉞ぅꊡ傘䲑梨ꨦ䴑ꢨ꿦鬢텐ꡍ✈鑔⨓৒誄䉸㵅⊡킟쿑⎟킠큑⎟傡僑袨吨ᑔ㈪ᔊ蔝邊䕂ꅉꔢ텐减퇏ꡓ⨈ᑔ⨕઒䴕躅ﺨ唜誅䊬坅⊡催噑䢨含ᖴ珺ᗔ좕含ᅷ푘썿Ꭹ෼ꌧㄫ꠫ᷙ温赶漋拿틭섿歓级俐㶬ߺ齫վ聿입樽強໘벾鳭笊⫹爏Ჺﱡ옉톟娿᧧幷菟훻ﵥ뫘뾦꺵弚ᗻ᯽⹵ꡦ鶘觸挆巣❡柄Ꮅ㜢묱뇚巯㍿၊鮜嗗༝ೕ퓟揂쀵拟￘￷漩銹＄贵ﲑꝿᑫ㠯輏룫䑵뒟홓紡㫚ﬀ쟗莭᣺仵믻偑议蛹精떂齍뚷珪曖䣘;᭵孨⾯旴ᕫ狩䉘腾暾틍겷격䓵秖刼댿놆ڇ鉱쥿䧏连퇽ᮇ㞠굻笧㮦犧홗௹룖뜣ݟꑶꡭ䥫獛䏶湓⚑飐툽븱눎냪᩿៨ፖ듴齤䚶᭧寶ﴻ햍网畭軃﵈봐큷魿뛴៕넢鞳亾镺旲kᡳ쌌迈톀쟤켱쳱≹齳쾨⧀⟊㾨삎쩡겇〉Ὁ⚴﷫緌㖿昃ϫ㳖ג꽺䢵苯냭㼉끭ᵯ鬀ⶬ㍺籖춻䓚⷟ݺ멃뚟횃瑚풭굇냕㘎羢ල뚛돫햬㟹经칃៍辗뮳开䅴籂凉⼡蛤鲜㧭쾩埅讙乾翿᯶镲꺴䡌賌䳴⋜룩剝쫳칊鐭鮘㸮劷戀ං떵袔⥡뽫떔쩟⾚ﵥ牗겮溦洍隳樳﬍൥푧칪喔嫈䲉渪햏ᛜ륫혵澣뜃䛎쎢䓍宋掵믏䭾섑琭蝜瀫崑녧ⓡ脜뀃㺓榛쭛囼֨⥺뼯뱅䮛つ赇ᗢᗻ힟ꑬ䆞ㇴ畝엡凛≏饢⯄㉫탟블ꦧ᥄퓓ᡠ齎貟妜ⅺ鞲쟡隰窛猣웜眜찃ࣳ꒜蹼忹࿆掇ﯿꏭ➷䫮癊䫴噊╡눫젴뵚戴섕෶뭿ﹷ뿻峪퐐틵츚㒝㖊촟辚峡쬘㌙疞䢟㢤떙䚟㠤뎃♦恻朶᳊鲹얷㙄觳﮲ዧⲹ䈠䱚끔좌╩ₚ՟吡ꪂᵐ䉪䚻笠∣ꚦ퇬䐖ᅱ裨杀ꈳ욼变ꮪ貑䄝爕ↆ⡳작瑐䌍埧鹄磃ഽ㨥ఙ扟罏쒾精綕⾰梒㞪垑ꉏầ헬駟籹廁싮몜뾱밄෴˽覌駍䟫鞆ଆ톙埘塿롃螣읩ힺгώ깥鰄忁嗛祼ἓ旟㷿헷빴ꦇ꿬ᦳᓺ읭﨡旮㯿︲맙Ⅵص尚㵼玿：搜䰲条䰸睥捌폆蓮￴뺝褃醻ྼﮍ᮹燶࿜뤻瘛蕠뚗䧪ꃬ檉谴Ꮤⷘ㸲厈듯햏ｎꙿ淹뇬⭪ퟟ춶ૺ춝鷬퓍๫獄ഴ赲흣ࡏ◲잧뇇쟛┑㚭땎䳽圏႟䜃臨݄磽ᨡ咈瓕醖鮼踾緤鯜疷뷸흹ꩆ꾍咿⎿궕⫇뤋斯廒♙ᾪ詥固ꡦ㋇薗軪圬撷몭䗕꣙쩎甖癘Ω䞲菭닝浛춇醰竲⭘핻嚧绉劵ꠎ냥쬖繎亳鎭谵蕟閬ც仺ዊ䅵ꠖ孰ꮦ㈇絙挭矕䈲錽级庑압締谶믍硐쐷䷣䢙ꮇ鱤⤾ὸ蚦鲴脹밲⌡ｵ婿ὐ⟾嫐虥偳鮗粶Ⳉ婌犜ἊቿⲤ䫽뮣ꊕ凘睄蕐꽸쐖芮掼䊋⡉锏콹胖먺儛ཛྷㇵ퉫쨥꿫榦ާჁ囕⌏᯺⌁鱑ꍦﴹ綜껱풧ￛ乕ᮽ肜邷魳儎㷧챎宥只ൽ⸛ᚩ亜燓స惻気අ骰时볘뺈哳뜸㡬漷븋ꚵꏬ낏ᆵ닻曗啿⹧ﱠ䠴憕闏蹧䢕놫歧当쉭ᚘ涌貉鿷ꍲ澶ᑋ黐ꂈ広⬌꿈㿁ꠛ싟齁瀽ﺀ鰔ﺧﴒ殷⽼깮Ͳ柿ꭅㄇཱ약໪ꃝ焫ᝲ뫪眐ᗐ䆺翴헗ᅊᗔ㗋伍蝎ꨙḁ䮮叼ꨓ꾑搚遆쐪㔺哰栝鶠缱쌵绿볮홸ɣ⛚㚲邓ᄼ㋑㖎̜愣甔놣ⱦ鵚쌺䄑敝졼돲뇮ｙﬀ냀ሧ㾱玒ꔾ䲁鶐⋯אָႥꕻﴸ鑍罆琙掗ᗖ웰諃쟬쩲᭣笎ს㠱﵍繁Ꞝ䗯燦༙慞广⹡饗痯珦甎랣翨崓⾮抩᝼՟閐Ὗ분矤緲셯궴ꖂႰ僦茷⦶鯴ﶈ哣氮蛎㋿遴鈒露퐄止ῇﵑ㋯ࡌ냺쮂ẋ쪷ᖣ詾私箜ꕭ軤䉏逌ﮀ獞௿䷑㽀紧녛ⅹ秺稕緵ϋ㼃횯벘ﴒ⛺蝜풫ꙟ族谫ṝᶃ칚罙ᧈ攸⻽귇᲋纲Ζޤ㮨뽈찿ﶸꟵⶸ席慺㵺훲枡ᖝ谗裞鮍澱ᖋ垇江䎈Ⴔȗ밠鋲쎌⽫⼶㣏ퟨ祼넉ꤱ쁾뽜励ꭉ둿㏒쳏㧌㸇䯈卼㭐秾ￗ엖츂䗹칢◼ﶜ奋햏◜롫噗䞰熗⺗릋ᘳⲪ农릇㎵﷾슾䆼ላꚺ攣쪖⻉໊즆䢴蕎쥥ㄠ䓥▴ុ婶鶀簦蘕㌯弁剫䕈ᴾ饵쭩㯊㬩甧翈꿗粶촞嚉͈櫬䞈辑䛱汓虪ᛞ俦鞕゛睌텒៵엊璇뽑㝉Ϟ얹势摏뽦둍䵱ዦⱝꝔ酤⸺햋夑葊䲱◭⬡ຈၖ갥騢䍘네ࢎꍢ⡚핛ꉼ禉ᙄ䑣윕㽩뽊櫃᲍ᨤ쀹Ϙ㣈罐乀봐嚜㪼霦痑稱ꨟ狽봗ſ჎鲕뭒뮐賈慛邏젍⭙褧칞槀ꟲ䤝趺陲ˡ௹巔〯㳾鶶﨣ꌹ№⹧朲ᇋጵ望ꉴ榣燌猆螞队ऑ鄭橹첁㕌缕蝍〙๨ﰜ崸ꤦ䓉钉뇛Ḱ젦㕨䙉親佄㣻ꘙ죆㔐يᆩ䀲䕽㔴疔࠙⓽㮪嗑㴢杕䓨亟￴遝ෙﴍ摝慳紡ꢗ겮㝙䋨㎾쾫퀺ί眶榐➔壃䄘끹轪盼ᛐ茾粩茉歕ਙ짃ꊏⱾ왽Ⓝ䲘≟Ꙕ柒檊絉駍㍳㟺犈汣豯욌林ㆈ녍㦩෾꽧恅୯淬붆፵훦礘撍檜谆쮯㫘쥄ᡵ靛풹幧郟놐釵᝕푟籥옝싗骦꫸稆⁫⪧ꭣ똲ᕘ吿繄搅잖凑纖驟閹궦挘儊聟쫵礇༡蛤걜⹣鋼놋낹✭噩㻪ﯠⳊ荽斤팽躲ꑩ䪇䩕䅈㤾쥵걤特鵼綂芐쥱ᤡ佾ﴦ剕鏪黐ᤄ袟ॱ蛹✭⾒ᴈ뜨鶥გ婗㢫勒雅⫦粖护쟊⏊镍暒먪儴椮ഌ퟈꺣늮䟁阾柔͜툥ᥐ䁈ㄾ剩⟺乃옲䌦剎ⓒ࢐−㸻ቺш囥떴๦飭錪왴叱籏䯗┕ԭꀕڨꤵ춯윰챺㺵␴ჟ㒿붤猑챭ᬼ꼣爱줛꒧ⴗ㏙ࢵ巶獝諕藹㚓쉄ᯩ벁⎇᰻⵹뚜飹ι꘱Л有䶮Ơ嫹ꋸ㸺芩⩯浉䦨ھ휶͛㗹Ꟙ鄵鍑ꁯⵑ뮾籚떻Ôೆ搨䞍哏카辘诽잘椲᧋臙ꭳ꼣亶୪蝬鑝㋷菟葰﯌ﴔ㇏ዮ롳䮯帣뜸ꩫ剻㎅ꊼ⑺秥閡䳥씯괫練ᾪ묤⹺햙줫마麟㿳節帝输㎮쫌鄝힓ṛ龢䐂薃ⱕ䱝퇅릥쫋띳ꮞ鷊鵗겻浍ᷮ໧砹ᚧ嵰마벍졛솽ᗕ컮벋쾆ᰤ莅ឰ셶䶳뗘앁툤ꦋ싗塪᷎ҷ៻梩D뿝ﳠ왻札揟뉞斏縵୙狑侘♾叭쯱ﰔᤲ䲟绦ꊜ眔䶳돗㟑鬏愖勛끼㬒烗溷ॐ㚉䧪ꯄᄧ♶⨢艍⧽㎴ꢿ翭⦉똙刧ᴞ鴟鴆㺂靁但蓳Ⴤ払⟤戡詍勯侓骗ꟹ쪔鎭쬣㚮慬쎼쭸쨎邻螵ﶗ籞龳猽﶐䡳Ⓗ⹽懻ㄟỄ뷼Ἓ쓮럩ﶕ죤뽺ﱭ蚷곙좬ⱆ쓘滪苁횁곭㛰哵낶㟋ہ았彎薎컕矸꺍뻞⺿㼑๟帛׉◫㤋㵭᎗鉰᧲컚쿓￩潾럚榿䃭滂썅ꈇ轤哵鉶䇟軝ᨐ㛾ౖ今童垄螝ஜ矻⬸ꮮ犻㘡䮺甌ᢗ໭秫떛↼㢻癛ப홙ᓷ緫踂监꼌삟꟣렅鬪ⷕﴞㄟ対꟢좧䩼㮄튬ꃽ῾폞ꥃ뎂漺挽鸍엉䧯ﺟ䚰矂뷰헞潳씸笩嵆玆靄袧켒뇠찋諴羥ἀ䐞⇺䡃谽莖ᾰ꧶닳몗쒽ﯣ돨负ｎ鵷꺠꺔졪趩謁滈䳄∾滎䴂㦡떜✍ꂍ鋜ﳘ㚞룭έ艹ﮔ舩맸鷉边珻勞箹ﮤ瞑릇轃㝲䂝⧧죮迨맪⹴௸⏬╗呴䝁摕䍗畧ꡬ㔁慫浓Ӟ菵沶軇ᮋ澱똃쁯᧲镯궭櫕囪꼱芷꿹廠襞햼襒䀷⠹빅픅쥒讜㨻眫ߵঐ䏒哾觉ᏹ‧ྍ꣱밳㐁燣⟗卐㏨뺙ᦓ锳펱羸☝Ӄ蹤퇦ᮒ䏲扡슅ּ䉲戮粇޼ꬊ刡൜튖䯪ﷇ௞䦺픙鬓䭻픉詗ﺨ㷘뮀~﫣彁緲¤嘔첑ᷗ鴙Ρ㻣晴貮⧫遹垙䃵㝟烬㫪긳ꀝᒝ똣丯幜碂ᢼ叱扡슪勄覅௝⼑―쨆㱏ផ䃲峷쿴屉嶔艽嬟⭃२탡㿼䅨ᇰ豼﹯䙅杤툈ᨘ깐絋꠭픁⪡꯽彐퉑䩁ꇵ蔤쓤ꦖ䭨걃隖ⵘﴹ턓㸯붱╖㢡茔∢낪藄ი俔徽邕쒘ㇽ㥕₨剞技瑬뫆譨뵆ẅ㴛䱃ඈ氁쐴嗱袕♹﹦ች쓢स伾醙혘㘯杫瑃淪㖵繈蚷濊烖헹ച怓甪椳䞛䖟廨㶆▫㶌̟忧䖭Ᏺ夆繀由ᠫ麳뿩嬏䢏븜Ӌ㦉鋍Ṳ䦬麐젃㹉甿ꁅ鹗ᗾ䧕鞾灣鱈㍯ﾪ징兝룖אּႢꅻ繶軞륟柙义島Ⅵꇞ丳ꣿᦞｯ喣幟畘ꗤ͕ઃ揲쪐菲ᵕ譪⟓犪꯾䭕냾뉪헮旱ꡕ쾌࿛静벹拼葕倪鱝趽뺁䠴懶䠾ꡕ첯圊➔⩁㟉痰⪐ꯤ坑鱝￱뾛ꖹ｣控ꟿ隖⍯橈薾糔椇⭸篯ﻋᕮ埅ꭧ벸䪲庰墥튷냸ﬔ뢿ß蓼ងᅖనꂅ娠ਜ慁∨蔿ዐￕ駲ભ츋䧇鮒⮯龜鰜㤦쾨㸩䮕퐼솻ἢ䠽粒ଢ㎈鿾迅쪶蚂郌툑ㄣ䏒졆丬ﯻ썆咵롉፫욒沣䭀ᔝ໠쮎沝龸爓⚟꜕ﯿ忭艹ҩ俒韅濾ဘḤ൹孂懲턄្緍睩ﳆ﹯庎椙톕ᥖ闉囑䴙茕᠈㷎⶧ﲾ﹯⥄턶鮊씈⛢쫰ዷ庈듼觻精慄焞￺빯뫩痪Ạ埔쎿ॿ嗔ڿ郪ꎯࣾ淿蓏믽﯎늷蘷퀕썛샲덞䠶봞ⰱ皇뗒交嫾㏖ṿ귽肿摶탧ꦏᙻ䂤擯৅૊絳砓␖偏揆仲ꡝ懱籯嬾鐒퍗텕䅽맊䨯⤥뻬礬埜ꬤ꫻螤ቫᐏ៹靡燤姘ᆹ䱶蟎鏭愓㥲㘜ﲋ률粅혛ꉒᮻ籊㕷⴮ꕹ㮐ᒕ이ﲗ壮쮒䛭䮶맒ൿ猤િ肋ﷇ쁓⼅廃븆笋砕臯憋ί슧쮢パ鸋丄綄㠓샣낭腇懇̏싏ОൾΆϷﷆ造﷖逸﷋ꁝ먪ࣿ瓔ꕻ㮞㒁杰勮蝝藹ੋݷ뫱쩻㫾艬࿜⑛숏쥖낣氤㲻礁瘝ꏮ윒䱽䈒중㻬㳌『綧쉒宽뫊䩷煶᣼壕펿Ṿㇾɰ슎嬍᳀ᖣ櫸㸩錎킘칏ᤇ齡炌茯遹侃멆즣瞌ି獌ि珌ਿ슬뭗㡾﹊鰔㽷㠌䓶๵忎Ხ焮놵ٟ脗䃳ﬃ䃇⡍ｩ젔･䠚⭧扉ᇇ鎱ⱊϻ씅靣ꪃ⇒ⵈ潩霷瘶椻睩辗ﻭ읒∞刑Ể礭㇬骒엃޶Ὴ廮鋲ﯵ鹜殺矈馤맥ꄻ裶･蠖ｭ䠐罪젓㽪ᐈ쨇㕃痲놡ヽ쳐ᑾ楨฿뚴຿ꆴ掟ൿ↻㔶뻄⎳꘤駽뗄䤻氼橊䩇滊透ꓼ劾ᔥ滬⣮制ໝ᪗䟶죢ꪉଏ힡휕ᴵ㙻ᤇﴣ羙댌짻琸녏쪻瑴紸擫붵㙞寙魤䮽䢇兏䂾ᗽ扙鍟ꐹ⣓ꑏɾᏭ㟩ﺍ羌㖟᥹ᅹṹㇹŐ秲੾᫼ቑᏗ㱇꒞祢ှꞗ베赦덟ᆾ蜞ቚ槮䴮醤뮧韴鹊刡㏒䙹晋ᣏ䡉霌姟ṁ⾲嶮㒜㲳Ꮆ䞶晾閍蟧碀া࠼࿜蔔䌫콍䃃켽䂣콣䃣켓臗衩്꾱䒉䓳ై柏ቴ㘿➉ቒ坣켺준驂폛੗空光㝏攨洼겤尧秊ሾ칇纻揫新遹늢叜噎꩸⫉絏♩㶛断ꞗᲽ集鹳狎긑빸議宺㸦롲휁㓡蝵ퟰ켮ᬧ㴼൤坽묢㨕옜ᝈ礪퉄でᱳ挪鼼掊呏껶筰ܟՒ∩붩◥鞝걷揷⵭뵹ꔝ랈钻⪖㻞읒⤛봍禚邿ቶ﷮騄䍁ᱸᏨ颤鑖㊺뚄㈶ꙉ渳㈞⊖⵫曩盰绵ﬦᆼᣐ셪샣⃍랦뛰⻞蕲莽룤㡷䙣立ᣯ䉙謺⓲惯⯭탃࠳ﯛ랣랯툉穞뭻ཊ矆໱쾔쎽떤ꑷ攴ᵬ呤ⴢ貉좂藈Ⲍ죈貈骕꧱貂➑ﻸ븉蹿翯㈖ﱱ唘꿟ᘍ騥ᱻဘ麤邵빾ቶ絽珥惟쓹䈷駱䭆⤘驌犍䤐㵼䋻ﭢ錾빘쥰줓毪ᵽꜥꮯ鋵빂刾ﺒ紕ꐃ椶쨣絍ꗝ꾅䒓⭈뛴㗲婐䌚張⥉⯮㤮蕼锥⼯늺⎠논⌋䟿᥻ᙻቻᑻ믣ᐏ괧륀䂛䃓膏᫽ᵻ쫜䚗署ꊒ䣟彳椬첂㺆᫽䲨㋟ើﲁ龾쮩♈좟븇쳤茩镥뻒剜묅離㏲ʗ뾝鷡狘䠥륑⯢圧핽뫤뺯錵븇꾭벽俀ﳑ얝뜂௿䋱罌ᠧ縭飿㸠싰갟俑ᮌ༬ﵽ껤螯擜痼꾪㨕옜㳈烖欞貱酽趲ﯩ᱔ꉻ蜺ﾷ㣆ﾛ⃃꓅谢뼢騚⯻糈ࣿน﨟쏋ᅭᗿ⬸⁉ﾭ粔㿠釄唑鶽ꓟ䒮쒮釮಺眴튏봔㷜潰쟐쟜㧵᏷텽뮜㦠껦癯ᖛ뻮뉦⯻ퟓ혽뮄頧项⣃㫳葬䳃ꌐϝɍ⛺褴鷝떠ℕ曮멊駻콓젽瞴楿믺魻ゎ춵眲댉鷒곙ｂ봋緄콃ή鏑寝ヴ狷ϝ嬻枹᫩᧮Ⲻ煩䗊⯜歠䝐ﵔ≳䭗ꑻ㋾히뀌鯣盾፪杩糭莦챝뒴魋盺卹껎Ꚑ쮷쒘煶뀓᠋鶟蓓᧙్ꔻ溉〧荩ㄤ♔鶃擞뎶沘짴蔵忩⻖ꩨ횓辘㦦썣ᓭȦⶽ㽭蝄生ꡃ㽤藓꟬錺跽摎폟ﭾ躊ὡ⻓덻暎⒯䂿㨙㶦歑豻扎킏㩡㶛᝔ⴤཥ왇嵨ồ叛쟴䳶Ꞟ뒋ᴩὡ⻶퓝꣞璫笽꺱콮審䣹谇䃋婛蕻济햯넩ꔡ莽凼㯬玧ퟙ兴뛻肮떝߭竨ﲈ䆇뽺㊔㱉䶥큂㊞똦겧磱駊黨홗㧠揜⸝າ昒嶯泈玳䶙晶麳塵읧꼣Ọꗻ派ꭿ惯迓៘珝ﭖ蜽ᱴ囏䚳픬켞괂댼毵﫦黊뾦俇㶆齕粧列뀟뵼뼙랭ᡒ㞣㝱㽾꾈㫽翾케䟉೷뇗ꌼɵⓏ슝匳혬㶙鸇㪽亢秦ⶀ隷홛۾궜⧍燦컚칠羲찹෋ퟎꇬ礕➗熿墚㱆䰹伂簶얗㙤ᾎ럻峡軰쏞㺺틮뵵甛崪믃坄컱ᗗ뎼ॵ䳯쾝䌻瑂뿊晹埩릞藺ꅧ짾䊳聬ポⳑ賵䆀鵦ꁧ틹「㶇쳽佱獯폊鳝瓶朴괼ꎍ緿𮴜턵쮍櫍穞駳볯쳅漽獩寁図欰쭹䦘ꑦ肷槍篺騳⚔鯒쳀鈉쳄꛵⋍ᙯ貳ꬾ禽曍ᛵ✴⽈殘ᛦ卸뮘瑃凸艟穧庩﷨但䏓垼ὴ㇯쯝妻⒮䂿쀏䍿Ꮍ棵ᣯ䈻팎볋퉆죡괘祏﨩縚ꞝ积椗칧볷紡疇솺崺鵡篎窹紿↷ᵻ૩泖폦윶䊻햮뀳虡ݷꏹ矘꽎廲寓랽ǵ㳬緣꺀좇᡿ᇔ㗕ᵩ䟜岹壥传葴ꗯ憋栗魢뻎⛄韒ೖ时挵를瓍幟삳잗㋥綫쳙彺댦韑泆◲̅愱뺤␐릑弹猖㆚緇춅彁덉埓熖췥弢㌅埅賎闰ﴲ䕽睌瓺練㹠챣븧蘤언ބ悩免䎊錁爕ﲛ精ࢦ䯽狸튚⿈䯫쩯鋹望儞ﮝ羲펿륒䆹魦ﺖド듆⾃ꏼ睌ࣿ찿㐏﷽쵽缀餀柵봳맼坍䅿맳ꢿ퓹쩟㖗ﰍ䷥缵包忌擎韷椰識≍ᙿ︣♤㾦翺ỗ퟿ꂿ北槷忭鎫瓫⧾霺둿䫿픏ﲍ瓃羸溸嵃ｇ﹞몙羯ẞ忠蛼炑⸇绨⏾툺䎿䃷❞柸曫槾຺㻣ⴤ鿮韻採캓뎯쿸쳨鯾㗰꒼饬﹬⚸瘷㑧ﰥ䴹汅쮯髼纓쿦待鬲縞㾾㱿쿓쇯뼏ﮣꂇ－￩섘￲ꌇ櫨锫ᘀĤ␗䤁ŦĀ℀v栂㔁זĀ㔗זȁᄃ⌍v⌗Ŷᄂ㨍ୖȀຖ܀Ⲕ෻‶鐏鐐ᜀöጃḀ趔㔀זĀ㔗זȁᄃ⼍௖Ȁۿ㐀ۖĀ혴ਁฃ攀Ĵ瑹ㇶæÁDĀ䐇瑳畫穲怀楄湥瑳瑳汥敬歮牵扺楥档畮杮映狼倠獯牴揼汫畡⁦渨牵戠楥∠䵁⁔䕄⁒呓䥅剅쑍䭒卉䡃久䰠乁䕄剓䝅䕉啒䝎⤢怀䐀؀敚汩ㅥ怀䐀؀敚汩㉥怀䐀؀敚汩㍥怀䐀؀敚汩㑥怀䐀؀敚汩㕥怀䐀؀敚汩㝥܀䐀耀Ԁ敔瑸3䡰瑡搠敩䐠敩獮獴整汬⁥敫湩⁥扁整汩湵൧䤊瑳搠獡朠獥浡整䘠汥⁤楥獮档楬楬档倠敦汩甠摮唠瑮牥瑳敲捩畨杮稠⁵湥晴牥敮n䈸穥楥档畮杮搠牥䄠呂䥅啌䝎⠠湩䜠潲⷟甠摮䬠敬湩畢档瑳扡湥)ńD耒&#10;BearbeiterBearbeiterdaten&#10;Anita HarbMartin MeixnerDI Herbert HammerMag. Werner ThallerDI Franz GranditsêD̀Telefon9Eingabe der vollständigen Telefonnummer inklusive VorwahlnDȀDWäD̀Telefax6Eingabe der vollständigen FAX-Nummer inklusive VorwahlrDȀFNStÁDĀ&#10;䔉慭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field:fieldmark-start>     <field:fieldmark-end/></text:p>
            <text:p text:style-name="P8"><field:fieldmark-start text:name="__Fieldmark__306460_1581677224" field:type="vnd.oasis.opendocument.field.FORMTEXT"><field:param field:name="Description" field:value=""/><field:param field:name="Name" field:value="ㅴ言楅瑮慲⁧潶൮ 䵁⁔䕄⁒呓䥅剅쑍䭒卉䡃久䰠乁䕄剓䝅䕉啒䝎਍摯牥਍䕂䥚䭒䡓啁呐䅍乎䍓䅈呆䘠勜呓久䕆䑌਍摯牥਍䝁䅒䉒婅剉卋䕂홈䑒⁅䕌䉏久甠献眮‮✀慈灵扴桥狶敤⵮戠睺‮楄湥瑳瑳汥敬汮楥瑳e㻓Ddᕩࢁ&#10;ణӒϨϨ0ҲЁ਀#䄄ǿ耀2㹏Ѓꮽਓ櫁䜾鏢ﻰ뉾ÿ㸫ˌගⅠ㸣ꮽਓ櫁䜾鏢ﻰ뉾籌ѿኀ೭ᗙᮨ㷱︀벭렅䝔룲쀽㯩ѧ력宻묄䈗ለจଗም䈒聂晻罡濿졜侼啻畵맪ꉬ㲹圮璌嵅륶풜蠓鲴㾜ﵺ洘翭巕漶᛫훾뛖藈譅狦ﴆ乿陭⹨ꩇ韫⫨坫㞪턭潜엇䴢䌓ꪹ榫熦垐窺榐忦嶣﻿퇑귿重囹豛䣿俿굇躠긌⨖䓌꼨굩榌튯⺘꼪귩駊ꨁ᦮骬ꆙ숪冬ꪓ禅麬鯫䉰㜕핛穏朗䂵㝅喳㌜ꕕ癕䨳㔕꥟曲ꪘ虤纐誩㺙蜪껩驒⩎榮抧侘쿕ᏺ둤隂ฐ舭芼‿熆筬묻鮿덏糠릲壶ꭕ禅ﵩ羡ꊶ墭蘦晊ꠏ⛒ꪁ鉥⚪㤦䧳驉핎夶ᥔ䞓㋥끅㒯嗶潀ᕅ响꽒╵᯵芼먗ꐔ镐䮍풽姟횷隷⬛禆躄囻猒쫛湤祘㗌⢫ゔ䥗傯梾㑥棧䴿鎿瓘熜ᣇѿ戎㻯쿾뺹텝죈翈ꢯꟵ츊⏼롗抚儾墓䧉睸榢⚣쾘ⶠꁴড়팺ᗖꩺ⛉晴罂И頫鲀〙䋁ౘ態ᣫƿⅶཷ埬췣㔡᳖掁豪ꤹ魆檳㦤䚧遪ꎹ饺ꪻ릛㺧༷歔郳甝䷀ຸ堗掍垰撵䕧⶘䦰鮅퓵莭뀵삗頜퉈】熌悃簠ﴉｃ㴍㕍睧윷촇䗱㸸悉䟇᮰䭓훼２㒵₭娂䠼栫륋ꆁ鰦虹ϣ皡厬囔䕯뭪宎ﴟ᧌뾫漹損೏霱ꆬ닦谵㑽峜䚷랰驆횛猨᫇练欛堞Ꮝ艫橹㑍곏欷寧ꈃ噳膄帍ֈ؂䏢䠒椉ᴠ艤檬즪㤎༡柤նಠ庫犉밥ᙖ钏銁᱐劊ᡗ䏲밞ஜ钽▴鼤ꛑ⁁쐮춤ὃ萷ు꿊炭໬篧㜍墿ﰅ㼄参ɸ孟餭葯䞹鮟獖퉼㦬壟ﰋ渕쀮况ꐜ뿏饚㪿ⵃ龗洴䨌빯㋴交◟ૄ偊㲬볉꫖툰㳿ﻋᒻ偯ొ뿗籒켓믵序꣆챡㧂ꍧ먾灨剴ৗꮫ៹췝ꬩ묏ၲ瀻⬔턱捄␷읧瀛율ꤎ嵈꣪䇩䄚퉚鳦ๅ↜駎鳡휑惔䭳쇟癃쫐쇨ί곩䏐蹿꯼☛赋ꫫⲣ꟦愠Ầ࿔䲢₃쐖鴐珴솈ܸ쨫쎌뢸烈 耳蝬衲넃㬩ꋄᘽ᳽㍢⇎篎䳨룂좤䡰첆졤䡶⺊⒇颐䎲턓⇏鈜螼೎쮌ಈ䲇쳈沄貇狨È⧩஧དྷ뻪ມ컵矸駗熋醹郡餇遹郭崛뤎✠蝥된ꃧ䎟왎ེ얝團ᤜ┎妐씎౐劊⡶筂﨑ᐹ鱥녃탷酙镱ᥐ閙ॐ๝쩃ᔎ꽨㽀྇琽旖㵜㡤䟔給㭤䏔䎗ꡝ륃遶偺෷꡵왷뮿曎殌ಎᚇ泈沁狨٨⥍㐻붡ﴉ騜츲쭬皸烈轨盈蝨蜮攙㚇랴龡柃玌ﭨ㨞㎻ޮᰲ≺➳ᶲꁺꇋ琻闐껶珴웨蜸玡℆懃㈰⌇懛먐؜韂ޔ꤄甇僟窇ﱧ촜ㆸ烈謘뇌盈茘蜮パ늊䣃䟚쿒ᑡ᳣ｆ亅鿗晴긴噽ꉒ㒉秜襉鈰鎁Ω䬒ऄ㲉ሒ⒁ሠ澋뻮軡輕䴺¿宑猜論蹩幙ힳ᭲幇浔ᤨ↴⮹ꕌ爢䵋铄䢖㴪嬑錆╘् 䦙㧆貛휳ԡ粤੃邕乗왼ꉩ㢮屄≾㜭陑幥텙免ૅ娣凴伾ᑀ풖搨稻檣궠峉퀳ᔹ왛挡똄䌍⃎೤㼢몘紅랱勞诫絽∇ឡ೴ἒㄌ屻拚쬑祻뢓馕뷏輹᳼돮瑳蛇૰꽣䷂θ녷໧漲꿡᫫軡ꦲ卷옟ヘ虳凲Ꮽ㣗ﻲ蛓辿⬮Ԓ⑕沪搑鑪連솁鑙镰踏檟ኪ항쨤ﮪ䉪얹袛릫憚ꪚ땣糜㚤勰콙炫꼝㖞௦銵퀗堚㩯䶪ධ其௞标䰿莿汄᧻辷篱玑落鄧๹韙⽈罒㓑᝔頮僚犃ꨪꛋ㪲綏褧༈轪輩ኌ⯈즈驇퀅[׽⎰句榫䅟햿忴룋賵胟黈ꘙ衼흗筟䅽菕୞맥僁౞짭笿鐳䍇㕹枔祃鐷䎇㥹Ꞵ僭＞꼻╇ᙖ釕得帗㶀≌鯕⬳ធ潧膓♲㏪黓뮉茯䵪䭽⏚ퟨﺒ᦭훗뺣姒⮃艭䍚๩㶥֔板呅㆛ﶶ醸ꈇ꡷揪鉆ꖎ脼觺侴瑘和梭繷梽ｅ賖歫뽺쳗冝㒡튇쨞뾂⊳㌪欿湽姎록笿཰湭粡摒듻돟勚䵮䭽⏚ퟨﺒ᦭훗緟컦储䎚ཀྵ셥姟锑ᾙ齒쎛꯬鞪촹㭞穏튯վ庯믂槴퉱钣匏賯㮙䊣๩㶥֔板呅繦ㆋ톷ݱ﯐부飶᯴俊羨﭂搓荿잎竨캀ꑻ⡷ꛟ훾쵻᧜䨕桳翭곯쪈侰닶뾱뀎໗酙ࣦ㇩쟊㾩סּ㇓헶⇗툁鑽勷皽㎻鐪僦䏚噷偟Қ좭㫪钌Ჷꭱ㦕ﳠ໼썿乪젢磯촭硓柡ﷺ뾷塟讬뫍⃸礶쎷뱸鳢ᓟ뺓┡칵鶙㸁辠癃鳪⃟䋳씎⾨療柝⋚௸뿞࢈䛾⫝̸鯸쎱䣧ﳬ຤菏鳞캧푯㟨☁듃찷纤紮쀖㞒涿ꂯ㞽憽甛ﳣ績㺐䜎㮩㡩쫡쏂驷ຩ퓎㥶흿暸㊕嗀皻쓮⪊鿆븤闽쵻㖚셖▯ꮧ麳뻩㷖쟝ꔺ괣」ﲁ뫧ạꕢ提팲⠺겫늩櫟뜧늬勢␩諾倣툎ﲟꢎ犲땟従ᓔ藱鐝愄䨿냊㫤塝鴅갩캃㘜혞㾓㎩뻃鴧琒௘髽ﰈ⽗泵২↵཰▃Ḱ挆㎿瞇旿涹뿐艹祟翡觡뗿︷쳯찫⯹驪ଘ䱢퍑瓴崵哏㔬콏譑糴咵启딢⽚櫴妵呯땶笃橣㺻屢澢䶩黺꣚섟櫗ﺽ굆近䫕僽ꜭ꥾莾޼Ⅺ୭矵翤㈈㽏덓伨级儷蝟烋恏凛匵ꀟ滿淆䭕۴헒깪깞ꑛ惆࣫ꘘꠗ䀾嗏饽潇䇨⮾嵵ｂ谮쳫⿸㫴ꓘ끭絇ྮຩ毨볏ꢹ䆺픹笟풾햧絀ൊ韑僔卽昍ٽ켰猅ꭨꫯ節檆꾦辨夘핉㦐䀴䍾ួ剶覷㖶⏪ಽꠖ稦甞啳툽䵙嘯楕ꪫ쁗堪⪧꘳똒퉖瀣啒䝁覫櫏㵃淬綀롕뜎秐핏뻅傚鬅怫楧诪廑뺈釹鞑蟖ὡ哬塦﵇堊犩䝡ﱶ喖喯ꦙꃏꯗ겴⩅䫬뫁휤吻氲왋錜휱瘝鰸缦ꕎោ塩೗铘鴙탙ট剛ቃ۲ὒ㺋奄᣻旧幮駶鬗謁ᮀᚹ棥﷌㥷纪掑ꗪ咜줿㠙ᜇ㋠哜绾꾖寡뽉粦ṟ坲铝岆흓翩⹍⮩ᥰ刮伾槽궹쥎硃캢及ᱵ젎樷爧ㆷ᭾돑깝뾓뚪⛀⽘푗搚蒬죥⩛픗㤢槈䌵玎ᰞፒ齥ₚ愻氫鍔ⵤ꯵瓔깙쥦㔒ᙏ鼲㳲컺捖ᙤ僌散᪚匧㉠짥鑪剌旃᪢ጦე꼙쬆㔸왈膪騲둴⨚풣㉗㺂鐻䇺林믤჋菕Ặａ貞ⷫ呣⃺ሻ뵝晋㛒ᘇ徐﵌酗ꖮẼᬹ杔鳸쾺ꥥ⃪唋嫑ꤖ敏檙⬣柕ڲ鋖佟竽䫕꧖夈骭훑ു훤籠瑍䓔െ嗴ꪇ⯤嚓晄餅猋祔卼Ꙟ华撥⪪美粗◸썧餏ꑥ샊틜逴릒蔦㏣酷⫁ಶㅔ聥䫲叐ꓹ誻崥᱔䳩杽삥弥徨鴂쯔䝀叵莠Ṻꭨ౾䩼觺ᅺꥨ՞ꡚ͟錟ꁯ倾뒝롕ꨛ䬨₪ካ衼犎虐⥼韥剐◅ꦯ⡋嗥晴霥⩪풕䪑촭뜩洢糃꧚퉌㦁剶끹ꂳ啴꓅⪛ἃᕂ膨痍꽨뽇퉺모꧲䶪͚醪ⲯꢟ퉊娒꘰甹棍䩫ꚟﷴ하媇껨锎芡숴隠✪퇕赕啱匙崕啕騈т淳⎠ꅴޮ⏽㾡ݣ埁荒峽붛彞鍍追峕콴軇蒳ዲ졩咷樗斪嶌澆䮖툅퐲咕ꖋ紸ᓭ寤쟋鑷쵋獼학쥔⚦龓㤤金ਛ⨻䚩奋趾簊ᔻꞱגּ늼諪⿬眨ﺢ홳ᶡ᭩栓㥉㆜퇍ᓛ鈾꫒次བ留ꆰ爖䡫籡遘髽뼏◤䯍幝駼缏쏦㤿鿩몃ମ晭䑕ꤲ鉂ᕁ㒐途䒗엔㔧뜪쪈Į臵旄Ʝ냣戇⾳덢垰냢执쒩藢꧑녳﹗튰晃⛊媿⭧벧늴俋羔缩澑ʭ䑐놾쥊ꬃ⪱㕂殹郕囻礭함잖嵖批韕嚧弄櫁貄졆葪䛌滈躄⾪궯偺ꉇ漱숋π衾ﳋ솻Ῑ㤉ራ㞲珢Ҷᯘ츾ԕ픮繗ڳ⯈㡫옺亐榄鷨ඎ㖑㬗愗勻湹쒭룎ኽᵃ㜖뛧뎟표鉟꒪볣ӏ⅙逼ਟݳ蜔䇒놮㞦퍙ꓛ甞胰䟺練嫄阿狼Ꮤ헶쭙┟቎嫵燢앧煖䱴嬕嗻⻣凳⺤ꗭ芟铨孟ﺶ諃羥抶៪侖棿⬳䐆꽛ꝙ꿻﷌홧ᗡ罳徬ꍘ쇟澥ᖖ꾦ᙛ户埕鷀ﵨ㜠Ɡ쵲≺걗片뫙ᜯ뮬홲ⶺ궧牛踒㇃쟊㾨צּ㰁䎒龰Ỽ黫ꋬ蝽卵튶鍷䝵倶캷౺짟瑺둬剞돿䙬⛷࿫꿊ⵥ䫩屬馋拏腋ﱍ폪굋竘ꖙ狵븫敞툥굫稤閃潔銶㮤쒭띺傕ꗯ뽽㡡액染Ҭ˺흭톈壯⬣ﺽ쫎뾌⟺ꜫ楾쇥烈⿴繖꯽ၕ鄊ꈯ奟楅丫ኟߺ钫橾斕լ貨ꮯ븱欺鵐຾鄵魑痾忨뚏貆裹䵾㽜슱㟵䭖Ӻ㸛皅맰桾ᜑ嵚鍙搜䖊६귇큎齅窴폨潖탦ؗ惀蟚珩ࣖᇒ䞔㻐齜뺲쟒㾨൤䃃ㇼ뼀ퟴ굛龨䝞᫽⑫䓩톽ꦚ夷悳찎㲥式폎懫갭햁糖ࡘ拷뻼㖘졘챺ௗš粒춴隷㋀䝘㛛슽跚붬譺䞵냯䶉欁윣鿈浤훳聼嬁͠膬◍췬⹥㛫랋ೌ㓼缝앍厇籤ᄺ仟嵠ꧫ㧺幽던蝙べﲟ폦鼶页貹춙駘飈뾓瑽럝걭㟑趭캎꿛뚿∎ヿ穫㖔䄽⓾❵翨洦걗㊯۾渺ￒ㘖拜꺽甭筅䗔䬝햝핱⵩蓪ގ퐉鵉犈ꡓ㩳搵㙵䅵囧璗왁圕痗畩坋ᕴ䣵块疏툭溁웫ㇰ曹ꇪ䅮⟛寪仝픽ꡟ痯툏ᴻ嵉㰍뷦䃸卷畷摧䅶㝶镵⮺맴ﮪ絇폻o߽渳垌尚ஆ≺件漌폄喼㥮ᣫꩯ밣๕껲쀺慛붃润紷퍶㝷癣瘳㈗ⅶꝫ쒞爛ᬊ꼩ᖃࢰ櫦䷧绺﻿夲런颍躮꓌㌣胫㮫溦鼋ꅏ遵멻納ꝥ㿿럻澃༵異轛쟄烟秖ఘ迅憃逽ᠵ溤빐鶭翾殮纯㳯쌕홄Ⱡにᵒ읅摡戞༽욲蜓ﭙ갣绻篊맑嬏둱ꅏᙾꟌ峟돊♡蝌䂙㇟Ȱ뉆捖Ꝙ걱ӓ隵낽ᘜ㳃䆘泽辘䬝╠흽퇨딨놁し熜堣釟㔨䪛褺磲䊘೛쳺モ놇怳甊怓谌㲠뚔ᾭ蛴뎱䈞᡾쨫쎅ᡰ蒿諭﷪흹ẽ築ꞿ荪婿꟢멦漓쿲㽹랎㭵蹕赐窺郬䄗쿿淰븧麷㞺筲གꤕ⎻⮷念ﷴ㆔ꚶ뛬몆漕ࣳ㓤ᕗ፵處룯椘㞔㍶쏞咍븎ﳱ㺺෵ﴘ呍嗀旗捜툛Ʒ囑罛鶄禍㟻䷤齟紷凖病㗴덹䃗畦臵욮뮻漪쫭톼嶽╖魹幝瞑╹⯚껳ꊯ䉲慨昗煬鑤ﳦܩ⤕ࡿ釥陗틶⯴룆貂诏쫈쮠꼡䪔讬黰舯ꊎ⫨劦깰횥唥졆筂䏧ⅿᗆ籧➔蹟튺⣈等僧퀕ㅍᝤ饕鞐᝖繆꠮ꯈ鰂熝乴ꫢ郬襃䗎ṛ杅琾揦՞⹔࡝蕹垙摑䌗ㅇ処缄䘕Ⅷ׊▱Ꟊ㍲⬾㉲㜠㈍⁓ऻ瓧퀂謺ꮊꌳ̫山瑆偧瓱ꯓ達Ꝏ权ẙ㎻㞠︣죉暺癀隓䤵筍琢撥潞ꅉ풃⟸挍탒ᔿ⒤Ჟ줹䭨齂࢕ऽ徙ﱼ喡쒙㟜蠉ഥ攱ꗔ䛖ꞥߏ췴룎Խ喑餄釅੝敝寑鄥豝蔾鯩㆗᤹䖛퀇ᬕ﮿࿁ﱮ킪㏃蝘켑⦆躏ﲡᨺ衾膎୮⡟瑬⼳瘏냻쿟잚쵢꣣ቖ旙᮹∫⊿熱戙⦌ᲊⴧ涡엖齋墋㷬אָ䷛ؾ彽ꕛፊ開༭袕⨇㜒쑗䪆꯴膭嫞꾌讬竎곸菉퓺ꀵ↭᯺ᰠ糟嫊恵㮍崃䯙㴣쟘렽뮟ힳ稝ꆼ笧➷띻﬷鈶㻶킾﨏⤇ڥ쾰೽㯡석㮷뱹쥮有᭠錵暳朮糆韎䯕謹炖ⴖ约钷恳朙ીﾾ鱕㵵헎樚눛憷囇鶾먭඄홶잲녗鞿ﾳ낗ឯ꾳㌗▟챥㥭祻ﺹ젠堊祅캍룊죬췎鷹뒟朰ᅾᛤ໡차初㮀༾䑷젮㹉㙃ˈ↙搓璀ཪ絻ﬗݸ浻縛웝廁כ졻懯纥܎Ὲﺢ鑰⓴佣慏槏齴軃⋴뱳糈ㄯ䯯ￌ㧗촸璹뎂⣮흧측䏃︰숺筹ﲒ簙鹶◘巺ﾡ칕殟荰럱뮨칝잜㤷꽣썞執ᚈ献尗鵢爮忎윿爝ᓩ콷厮槜딧❳﵇衯ⳋ⿧딑㮢䊣溡僴窷鮨퐽ử蛪甏蟋翶몇䏵ﳟ畿￻ѽ⨐䣫膣䞨億ઋኢ萙ຊ䕂ꄈ蒢酐ꡂⅨ쑔⨐衪⨐ࡺ䄕誄䈢ቅꊡ킉씑ꎟ傊䖑吢ᆄ쨪ᔈﱩ둕⨑࣢甕誄䈼ὅ⊡ꢐ⅄⎡㾑⍇⊡킒쥑⎟뾓亊䕂ꄨ钢酐ꡊ╨쑔⨒४뤕誄䉞ぅꊡ傘䲑梨ꨦ䴑ꢨ꿦鬢텐ꡍ✈鑔⨓৒誄䉸㵅⊡킟쿑⎟킠큑⎟傡僑袨吨ᑔ㈪ᔊ蔝邊䕂ꅉꔢ텐减퇏ꡓ⨈ᑔ⨕઒䴕躅ﺨ唜誅䊬坅⊡催噑䢨含ᖴ珺ᗔ좕含ᅷ푘썿Ꭹ෼ꌧㄫ꠫ᷙ温赶漋拿틭섿歓级俐㶬ߺ齫վ聿입樽強໘벾鳭笊⫹爏Ჺﱡ옉톟娿᧧幷菟훻ﵥ뫘뾦꺵弚ᗻ᯽⹵ꡦ鶘觸挆巣❡柄Ꮅ㜢묱뇚巯㍿၊鮜嗗༝ೕ퓟揂쀵拟￘￷漩銹＄贵ﲑꝿᑫ㠯輏룫䑵뒟홓紡㫚ﬀ쟗莭᣺仵믻偑议蛹精떂齍뚷珪曖䣘;᭵孨⾯旴ᕫ狩䉘腾暾틍겷격䓵秖刼댿놆ڇ鉱쥿䧏连퇽ᮇ㞠굻笧㮦犧홗௹룖뜣ݟꑶꡭ䥫獛䏶湓⚑飐툽븱눎냪᩿៨ፖ듴齤䚶᭧寶ﴻ햍网畭軃﵈봐큷魿뛴៕넢鞳亾镺旲kᡳ쌌迈톀쟤켱쳱≹齳쾨⧀⟊㾨삎쩡겇〉Ὁ⚴﷫緌㖿昃ϫ㳖ג꽺䢵苯냭㼉끭ᵯ鬀ⶬ㍺籖춻䓚⷟ݺ멃뚟횃瑚풭굇냕㘎羢ල뚛돫햬㟹经칃៍辗뮳开䅴籂凉⼡蛤鲜㧭쾩埅讙乾翿᯶镲꺴䡌賌䳴⋜룩剝쫳칊鐭鮘㸮劷戀ං떵袔⥡뽫떔쩟⾚ﵥ牗겮溦洍隳樳﬍൥푧칪喔嫈䲉渪햏ᛜ륫혵澣뜃䛎쎢䓍宋掵믏䭾섑琭蝜瀫崑녧ⓡ脜뀃㺓榛쭛囼֨⥺뼯뱅䮛つ赇ᗢᗻ힟ꑬ䆞ㇴ畝엡凛≏饢⯄㉫탟블ꦧ᥄퓓ᡠ齎貟妜ⅺ鞲쟡隰窛猣웜眜찃ࣳ꒜蹼忹࿆掇ﯿꏭ➷䫮癊䫴噊╡눫젴뵚戴섕෶뭿ﹷ뿻峪퐐틵츚㒝㖊촟辚峡쬘㌙疞䢟㢤떙䚟㠤뎃♦恻朶᳊鲹얷㙄觳﮲ዧⲹ䈠䱚끔좌╩ₚ՟吡ꪂᵐ䉪䚻笠∣ꚦ퇬䐖ᅱ裨杀ꈳ욼变ꮪ貑䄝爕ↆ⡳작瑐䌍埧鹄磃ഽ㨥ఙ扟罏쒾精綕⾰梒㞪垑ꉏầ헬駟籹廁싮몜뾱밄෴˽覌駍䟫鞆ଆ톙埘塿롃螣읩ힺгώ깥鰄忁嗛祼ἓ旟㷿헷빴ꦇ꿬ᦳᓺ읭﨡旮㯿︲맙Ⅵص尚㵼玿：搜䰲条䰸睥捌폆蓮￴뺝褃醻ྼﮍ᮹燶࿜뤻瘛蕠뚗䧪ꃬ檉谴Ꮤⷘ㸲厈듯햏ｎꙿ淹뇬⭪ퟟ춶ૺ춝鷬퓍๫獄ഴ赲흣ࡏ◲잧뇇쟛┑㚭땎䳽圏႟䜃臨݄磽ᨡ咈瓕醖鮼踾緤鯜疷뷸흹ꩆ꾍咿⎿궕⫇뤋斯廒♙ᾪ詥固ꡦ㋇薗軪圬撷몭䗕꣙쩎甖癘Ω䞲菭닝浛춇醰竲⭘핻嚧绉劵ꠎ냥쬖繎亳鎭谵蕟閬ც仺ዊ䅵ꠖ孰ꮦ㈇絙挭矕䈲錽级庑압締谶믍硐쐷䷣䢙ꮇ鱤⤾ὸ蚦鲴脹밲⌡ｵ婿ὐ⟾嫐虥偳鮗粶Ⳉ婌犜ἊቿⲤ䫽뮣ꊕ凘睄蕐꽸쐖芮掼䊋⡉锏콹胖먺儛ཛྷㇵ퉫쨥꿫榦ާჁ囕⌏᯺⌁鱑ꍦﴹ綜껱풧ￛ乕ᮽ肜邷魳儎㷧챎宥只ൽ⸛ᚩ亜燓స惻気අ骰时볘뺈哳뜸㡬漷븋ꚵꏬ낏ᆵ닻曗啿⹧ﱠ䠴憕闏蹧䢕놫歧当쉭ᚘ涌貉鿷ꍲ澶ᑋ黐ꂈ広⬌꿈㿁ꠛ싟齁瀽ﺀ鰔ﺧﴒ殷⽼깮Ͳ柿ꭅㄇཱ약໪ꃝ焫ᝲ뫪眐ᗐ䆺翴헗ᅊᗔ㗋伍蝎ꨙḁ䮮叼ꨓ꾑搚遆쐪㔺哰栝鶠缱쌵绿볮홸ɣ⛚㚲邓ᄼ㋑㖎̜愣甔놣ⱦ鵚쌺䄑敝졼돲뇮ｙﬀ냀ሧ㾱玒ꔾ䲁鶐⋯אָႥꕻﴸ鑍罆琙掗ᗖ웰諃쟬쩲᭣笎ს㠱﵍繁Ꞝ䗯燦༙慞广⹡饗痯珦甎랣翨崓⾮抩᝼՟閐Ὗ분矤緲셯궴ꖂႰ僦茷⦶鯴ﶈ哣氮蛎㋿遴鈒露퐄止ῇﵑ㋯ࡌ냺쮂ẋ쪷ᖣ詾私箜ꕭ軤䉏逌ﮀ獞௿䷑㽀紧녛ⅹ秺稕緵ϋ㼃횯벘ﴒ⛺蝜풫ꙟ族谫ṝᶃ칚罙ᧈ攸⻽귇᲋纲Ζޤ㮨뽈찿ﶸꟵⶸ席慺㵺훲枡ᖝ谗裞鮍澱ᖋ垇江䎈Ⴔȗ밠鋲쎌⽫⼶㣏ퟨ祼넉ꤱ쁾뽜励ꭉ둿㏒쳏㧌㸇䯈卼㭐秾ￗ엖츂䗹칢◼ﶜ奋햏◜롫噗䞰熗⺗릋ᘳⲪ农릇㎵﷾슾䆼ላꚺ攣쪖⻉໊즆䢴蕎쥥ㄠ䓥▴ុ婶鶀簦蘕㌯弁剫䕈ᴾ饵쭩㯊㬩甧翈꿗粶촞嚉͈櫬䞈辑䛱汓虪ᛞ俦鞕゛睌텒៵엊璇뽑㝉Ϟ얹势摏뽦둍䵱ዦⱝꝔ酤⸺햋夑葊䲱◭⬡ຈၖ갥騢䍘네ࢎꍢ⡚핛ꉼ禉ᙄ䑣윕㽩뽊櫃᲍ᨤ쀹Ϙ㣈罐乀봐嚜㪼霦痑稱ꨟ狽봗ſ჎鲕뭒뮐賈慛邏젍⭙褧칞槀ꟲ䤝趺陲ˡ௹巔〯㳾鶶﨣ꌹ№⹧朲ᇋጵ望ꉴ榣燌猆螞队ऑ鄭橹첁㕌缕蝍〙๨ﰜ崸ꤦ䓉钉뇛Ḱ젦㕨䙉親佄㣻ꘙ죆㔐يᆩ䀲䕽㔴疔࠙⓽㮪嗑㴢杕䓨亟￴遝ෙﴍ摝慳紡ꢗ겮㝙䋨㎾쾫퀺ί眶榐➔壃䄘끹轪盼ᛐ茾粩茉歕ਙ짃ꊏⱾ왽Ⓝ䲘≟Ꙕ柒檊絉駍㍳㟺犈汣豯욌林ㆈ녍㦩෾꽧恅୯淬붆፵훦礘撍檜谆쮯㫘쥄ᡵ靛풹幧郟놐釵᝕푟籥옝싗骦꫸稆⁫⪧ꭣ똲ᕘ吿繄搅잖凑纖驟閹궦挘儊聟쫵礇༡蛤걜⹣鋼놋낹✭噩㻪ﯠⳊ荽斤팽躲ꑩ䪇䩕䅈㤾쥵걤特鵼綂芐쥱ᤡ佾ﴦ剕鏪黐ᤄ袟ॱ蛹✭⾒ᴈ뜨鶥გ婗㢫勒雅⫦粖护쟊⏊镍暒먪儴椮ഌ퟈꺣늮䟁阾柔͜툥ᥐ䁈ㄾ剩⟺乃옲䌦剎ⓒ࢐−㸻ቺш囥떴๦飭錪왴叱籏䯗┕ԭꀕڨꤵ춯윰챺㺵␴ჟ㒿붤猑챭ᬼ꼣爱줛꒧ⴗ㏙ࢵ巶獝諕藹㚓쉄ᯩ벁⎇᰻⵹뚜飹ι꘱Л有䶮Ơ嫹ꋸ㸺芩⩯浉䦨ھ휶͛㗹Ꟙ鄵鍑ꁯⵑ뮾籚떻Ôೆ搨䞍哏카辘诽잘椲᧋臙ꭳ꼣亶୪蝬鑝㋷菟葰﯌ﴔ㇏ዮ롳䮯帣뜸ꩫ剻㎅ꊼ⑺秥閡䳥씯괫練ᾪ묤⹺햙줫마麟㿳節帝输㎮쫌鄝힓ṛ龢䐂薃ⱕ䱝퇅릥쫋띳ꮞ鷊鵗겻浍ᷮ໧砹ᚧ嵰마벍졛솽ᗕ컮벋쾆ᰤ莅ឰ셶䶳뗘앁툤ꦋ싗塪᷎ҷ៻梩D뿝ﳠ왻札揟뉞斏縵୙狑侘♾叭쯱ﰔᤲ䲟绦ꊜ眔䶳돗㟑鬏愖勛끼㬒烗溷ॐ㚉䧪ꯄᄧ♶⨢艍⧽㎴ꢿ翭⦉똙刧ᴞ鴟鴆㺂靁但蓳Ⴤ払⟤戡詍勯侓骗ꟹ쪔鎭쬣㚮慬쎼쭸쨎邻螵ﶗ籞龳猽﶐䡳Ⓗ⹽懻ㄟỄ뷼Ἓ쓮럩ﶕ죤뽺ﱭ蚷곙좬ⱆ쓘滪苁횁곭㛰哵낶㟋ہ았彎薎컕矸꺍뻞⺿㼑๟帛׉◫㤋㵭᎗鉰᧲컚쿓￩潾럚榿䃭滂썅ꈇ轤哵鉶䇟軝ᨐ㛾ౖ今童垄螝ஜ矻⬸ꮮ犻㘡䮺甌ᢗ໭秫떛↼㢻癛ப홙ᓷ緫踂监꼌삟꟣렅鬪ⷕﴞㄟ対꟢좧䩼㮄튬ꃽ῾폞ꥃ뎂漺挽鸍엉䧯ﺟ䚰矂뷰헞潳씸笩嵆玆靄袧켒뇠찋諴羥ἀ䐞⇺䡃谽莖ᾰ꧶닳몗쒽ﯣ돨负ｎ鵷꺠꺔졪趩謁滈䳄∾滎䴂㦡떜✍ꂍ鋜ﳘ㚞룭έ艹ﮔ舩맸鷉边珻勞箹ﮤ瞑릇轃㝲䂝⧧죮迨맪⹴௸⏬╗呴䝁摕䍗畧ꡬ㔁慫浓Ӟ菵沶軇ᮋ澱똃쁯᧲镯궭櫕囪꼱芷꿹廠襞햼襒䀷⠹빅픅쥒讜㨻眫ߵঐ䏒哾觉ᏹ‧ྍ꣱밳㐁燣⟗卐㏨뺙ᦓ锳펱羸☝Ӄ蹤퇦ᮒ䏲扡슅ּ䉲戮粇޼ꬊ刡൜튖䯪ﷇ௞䦺픙鬓䭻픉詗ﺨ㷘뮀~﫣彁緲¤嘔첑ᷗ鴙Ρ㻣晴貮⧫遹垙䃵㝟烬㫪긳ꀝᒝ똣丯幜碂ᢼ叱扡슪勄覅௝⼑―쨆㱏ផ䃲峷쿴屉嶔艽嬟⭃२탡㿼䅨ᇰ豼﹯䙅杤툈ᨘ깐絋꠭픁⪡꯽彐퉑䩁ꇵ蔤쓤ꦖ䭨걃隖ⵘﴹ턓㸯붱╖㢡茔∢낪藄ი俔徽邕쒘ㇽ㥕₨剞技瑬뫆譨뵆ẅ㴛䱃ඈ氁쐴嗱袕♹﹦ች쓢स伾醙혘㘯杫瑃淪㖵繈蚷濊烖헹ച怓甪椳䞛䖟廨㶆▫㶌̟忧䖭Ᏺ夆繀由ᠫ麳뿩嬏䢏븜Ӌ㦉鋍Ṳ䦬麐젃㹉甿ꁅ鹗ᗾ䧕鞾灣鱈㍯ﾪ징兝룖אּႢꅻ繶軞륟柙义島Ⅵꇞ丳ꣿᦞｯ喣幟畘ꗤ͕ઃ揲쪐菲ᵕ譪⟓犪꯾䭕냾뉪헮旱ꡕ쾌࿛静벹拼葕倪鱝趽뺁䠴懶䠾ꡕ첯圊➔⩁㟉痰⪐ꯤ坑鱝￱뾛ꖹ｣控ꟿ隖⍯橈薾糔椇⭸篯ﻋᕮ埅ꭧ벸䪲庰墥튷냸ﬔ뢿ß蓼ងᅖనꂅ娠ਜ慁∨蔿ዐￕ駲ભ츋䧇鮒⮯龜鰜㤦쾨㸩䮕퐼솻ἢ䠽粒ଢ㎈鿾迅쪶蚂郌툑ㄣ䏒졆丬ﯻ썆咵롉፫욒沣䭀ᔝ໠쮎沝龸爓⚟꜕ﯿ忭艹ҩ俒韅濾ဘḤ൹孂懲턄្緍睩ﳆ﹯庎椙톕ᥖ闉囑䴙茕᠈㷎⶧ﲾ﹯⥄턶鮊씈⛢쫰ዷ庈듼觻精慄焞￺빯뫩痪Ạ埔쎿ॿ嗔ڿ郪ꎯࣾ淿蓏믽﯎늷蘷퀕썛샲덞䠶봞ⰱ皇뗒交嫾㏖ṿ귽肿摶탧ꦏᙻ䂤擯৅૊絳砓␖偏揆仲ꡝ懱籯嬾鐒퍗텕䅽맊䨯⤥뻬礬埜ꬤ꫻螤ቫᐏ៹靡燤姘ᆹ䱶蟎鏭愓㥲㘜ﲋ률粅혛ꉒᮻ籊㕷⴮ꕹ㮐ᒕ이ﲗ壮쮒䛭䮶맒ൿ猤િ肋ﷇ쁓⼅廃븆笋砕臯憋ί슧쮢パ鸋丄綄㠓샣낭腇懇̏싏ОൾΆϷﷆ造﷖逸﷋ꁝ먪ࣿ瓔ꕻ㮞㒁杰勮蝝藹ੋݷ뫱쩻㫾艬࿜⑛숏쥖낣氤㲻礁瘝ꏮ윒䱽䈒중㻬㳌『綧쉒宽뫊䩷煶᣼壕펿Ṿㇾɰ슎嬍᳀ᖣ櫸㸩錎킘칏ᤇ齡炌茯遹侃멆즣瞌ି獌ि珌ਿ슬뭗㡾﹊鰔㽷㠌䓶๵忎Ხ焮놵ٟ脗䃳ﬃ䃇⡍ｩ젔･䠚⭧扉ᇇ鎱ⱊϻ씅靣ꪃ⇒ⵈ潩霷瘶椻睩辗ﻭ읒∞刑Ể礭㇬骒엃޶Ὴ廮鋲ﯵ鹜殺矈馤맥ꄻ裶･蠖ｭ䠐罪젓㽪ᐈ쨇㕃痲놡ヽ쳐ᑾ楨฿뚴຿ꆴ掟ൿ↻㔶뻄⎳꘤駽뗄䤻氼橊䩇滊透ꓼ劾ᔥ滬⣮制ໝ᪗䟶죢ꪉଏ힡휕ᴵ㙻ᤇﴣ羙댌짻琸녏쪻瑴紸擫붵㙞寙魤䮽䢇兏䂾ᗽ扙鍟ꐹ⣓ꑏɾᏭ㟩ﺍ羌㖟᥹ᅹṹㇹŐ秲੾᫼ቑᏗ㱇꒞祢ှꞗ베赦덟ᆾ蜞ቚ槮䴮醤뮧韴鹊刡㏒䙹晋ᣏ䡉霌姟ṁ⾲嶮㒜㲳Ꮆ䞶晾閍蟧碀া࠼࿜蔔䌫콍䃃켽䂣콣䃣켓臗衩്꾱䒉䓳ై柏ቴ㘿➉ቒ坣켺준驂폛੗空光㝏攨洼겤尧秊ሾ칇纻揫新遹늢叜噎꩸⫉絏♩㶛断ꞗᲽ集鹳狎긑빸議宺㸦롲휁㓡蝵ퟰ켮ᬧ㴼൤坽묢㨕옜ᝈ礪퉄でᱳ挪鼼掊呏껶筰ܟՒ∩붩◥鞝걷揷⵭뵹ꔝ랈钻⪖㻞읒⤛봍禚邿ቶ﷮騄䍁ᱸᏨ颤鑖㊺뚄㈶ꙉ渳㈞⊖⵫曩盰绵ﬦᆼᣐ셪샣⃍랦뛰⻞蕲莽룤㡷䙣立ᣯ䉙謺⓲惯⯭탃࠳ﯛ랣랯툉穞뭻ཊ矆໱쾔쎽떤ꑷ攴ᵬ呤ⴢ貉좂藈Ⲍ죈貈骕꧱貂➑ﻸ븉蹿翯㈖ﱱ唘꿟ᘍ騥ᱻဘ麤邵빾ቶ絽珥惟쓹䈷駱䭆⤘驌犍䤐㵼䋻ﭢ錾빘쥰줓毪ᵽꜥꮯ鋵빂刾ﺒ紕ꐃ椶쨣絍ꗝ꾅䒓⭈뛴㗲婐䌚張⥉⯮㤮蕼锥⼯늺⎠논⌋䟿᥻ᙻቻᑻ믣ᐏ괧륀䂛䃓膏᫽ᵻ쫜䚗署ꊒ䣟彳椬첂㺆᫽䲨㋟ើﲁ龾쮩♈좟븇쳤茩镥뻒剜묅離㏲ʗ뾝鷡狘䠥륑⯢圧핽뫤뺯錵븇꾭벽俀ﳑ얝뜂௿䋱罌ᠧ縭飿㸠싰갟俑ᮌ༬ﵽ껤螯擜痼꾪㨕옜㳈烖欞貱酽趲ﯩ᱔ꉻ蜺ﾷ㣆ﾛ⃃꓅谢뼢騚⯻糈ࣿน﨟쏋ᅭᗿ⬸⁉ﾭ粔㿠釄唑鶽ꓟ䒮쒮釮಺眴튏봔㷜潰쟐쟜㧵᏷텽뮜㦠껦癯ᖛ뻮뉦⯻ퟓ혽뮄頧项⣃㫳葬䳃ꌐϝɍ⛺褴鷝떠ℕ曮멊駻콓젽瞴楿믺魻ゎ춵眲댉鷒곙ｂ봋緄콃ή鏑寝ヴ狷ϝ嬻枹᫩᧮Ⲻ煩䗊⯜歠䝐ﵔ≳䭗ꑻ㋾히뀌鯣盾፪杩糭莦챝뒴魋盺卹껎Ꚑ쮷쒘煶뀓᠋鶟蓓᧙్ꔻ溉〧荩ㄤ♔鶃擞뎶沘짴蔵忩⻖ꩨ횓辘㦦썣ᓭȦⶽ㽭蝄生ꡃ㽤藓꟬錺跽摎폟ﭾ躊ὡ⻓덻暎⒯䂿㨙㶦歑豻扎킏㩡㶛᝔ⴤཥ왇嵨ồ叛쟴䳶Ꞟ뒋ᴩὡ⻶퓝꣞璫笽꺱콮審䣹谇䃋婛蕻济햯넩ꔡ莽凼㯬玧ퟙ兴뛻肮떝߭竨ﲈ䆇뽺㊔㱉䶥큂㊞똦겧磱駊黨홗㧠揜⸝າ昒嶯泈玳䶙晶麳塵읧꼣Ọꗻ派ꭿ惯迓៘珝ﭖ蜽ᱴ囏䚳픬켞괂댼毵﫦黊뾦俇㶆齕粧列뀟뵼뼙랭ᡒ㞣㝱㽾꾈㫽翾케䟉೷뇗ꌼɵⓏ슝匳혬㶙鸇㪽亢秦ⶀ隷홛۾궜⧍燦컚칠羲찹෋ퟎꇬ礕➗熿墚㱆䰹伂簶얗㙤ᾎ럻峡軰쏞㺺틮뵵甛崪믃坄컱ᗗ뎼ॵ䳯쾝䌻瑂뿊晹埩릞藺ꅧ짾䊳聬ポⳑ賵䆀鵦ꁧ틹「㶇쳽佱獯폊鳝瓶朴괼ꎍ緿𮴜턵쮍櫍穞駳볯쳅漽獩寁図欰쭹䦘ꑦ肷槍篺騳⚔鯒쳀鈉쳄꛵⋍ᙯ貳ꬾ禽曍ᛵ✴⽈殘ᛦ卸뮘瑃凸艟穧庩﷨但䏓垼ὴ㇯쯝妻⒮䂿쀏䍿Ꮍ棵ᣯ䈻팎볋퉆죡괘祏﨩縚ꞝ积椗칧볷紡疇솺崺鵡篎窹紿↷ᵻ૩泖폦윶䊻햮뀳虡ݷꏹ矘꽎廲寓랽ǵ㳬緣꺀좇᡿ᇔ㗕ᵩ䟜岹壥传葴ꗯ憋栗魢뻎⛄韒ೖ时挵를瓍幟삳잗㋥綫쳙彺댦韑泆◲̅愱뺤␐릑弹猖㆚緇춅彁덉埓熖췥弢㌅埅賎闰ﴲ䕽睌瓺練㹠챣븧蘤언ބ悩免䎊錁爕ﲛ精ࢦ䯽狸튚⿈䯫쩯鋹望儞ﮝ羲펿륒䆹魦ﺖド듆⾃ꏼ睌ࣿ찿㐏﷽쵽缀餀柵봳맼坍䅿맳ꢿ퓹쩟㖗ﰍ䷥缵包忌擎韷椰識≍ᙿ︣♤㾦翺ỗ퟿ꂿ北槷忭鎫瓫⧾霺둿䫿픏ﲍ瓃羸溸嵃ｇ﹞몙羯ẞ忠蛼炑⸇绨⏾툺䎿䃷❞柸曫槾຺㻣ⴤ鿮韻採캓뎯쿸쳨鯾㗰꒼饬﹬⚸瘷㑧ﰥ䴹汅쮯髼纓쿦待鬲縞㾾㱿쿓쇯뼏ﮣꂇ－￩섘￲ꌇ櫨锫ᘀĤ␗䤁ŦĀ℀v栂㔁זĀ㔗זȁᄃ⌍v⌗Ŷᄂ㨍ୖȀຖ܀Ⲕ෻‶鐏鐐ᜀöጃḀ趔㔀זĀ㔗זȁᄃ⼍௖Ȁۿ㐀ۖĀ혴ਁฃ攀Ĵ瑹ㇶæÁDĀ䐇瑳畫穲怀楄湥瑳瑳汥敬歮牵扺楥档畮杮映狼倠獯牴揼汫畡⁦渨牵戠楥∠䵁⁔䕄⁒呓䥅剅쑍䭒卉䡃久䰠乁䕄剓䝅䕉啒䝎⤢怀䐀؀敚汩ㅥ怀䐀؀敚汩㉥怀䐀؀敚汩㍥怀䐀؀敚汩㑥怀䐀؀敚汩㕥怀䐀؀敚汩㝥܀䐀耀Ԁ敔瑸3䡰瑡搠敩䐠敩獮獴整汬⁥敫湩⁥扁整汩湵൧䤊瑳搠獡朠獥浡整䘠汥⁤楥獮档楬楬档倠敦汩甠摮唠瑮牥瑳敲捩畨杮稠⁵湥晴牥敮n䈸穥楥档畮杮搠牥䄠呂䥅啌䝎⠠湩䜠潲⷟甠摮䬠敬湩畢档瑳扡湥)ńD耒&#10;BearbeiterBearbeiterdaten&#10;Anita HarbMartin MeixnerDI Herbert HammerMag. Werner ThallerDI Franz GranditsêD̀Telefon9Eingabe der vollständigen Telefonnummer inklusive VorwahlnDȀDWäD̀Telefax6Eingabe der vollständigen FAX-Nummer inklusive VorwahlrDȀFNStÁDĀ&#10;䔉慭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field:fieldmark-start>Amt der steiermärkischen landesregierung<field:fieldmark-end/></text:p>
          </table:table-cell>
          <table:covered-table-cell/>
          <table:covered-table-cell/>
          <table:covered-table-cell/>
          <table:table-cell table:style-name="Table1.A1" table:number-columns-spanned="2" office:value-type="string">
            <text:p text:style-name="P2"><draw:frame draw:style-name="fr2" draw:name="Image1" text:anchor-type="as-char" svg:width="2.1575in" svg:height="0.8571in" draw:z-index="0"><draw:image xlink:href="Pictures/200000C9000069D500002A2B49C28204.wmf" xlink:type="simple" xlink:show="embed" xlink:actuate="onLoad"/></draw:frame></text:p>
          </table:table-cell>
          <table:covered-table-cell/>
        </table:table-row>
        <table:table-row table:style-name="Table1.2">
          <table:table-cell table:style-name="Table1.A2" table:number-columns-spanned="5" office:value-type="string">
            <text:p text:style-name="P1"><field:fieldmark-start text:name="__Fieldmark__306461_1581677224" field:type="vnd.oasis.opendocument.field.FORMTEXT"><field:param field:name="Description" field:value=""/><field:param field:name="Name" field:value="畫穲怀楄湥瑳瑳汥敬歮牵扺楥档畮杮映狼倠獯牴揼汫畡⁦渨牵戠楥∠䵁⁔䕄⁒呓䥅剅쑍䭒卉䡃久䰠乁䕄剓䝅䕉啒䝎⤢怀䐀؀敚汩ㅥ怀䐀؀敚汩㉥怀䐀؀敚汩㍥怀䐀؀敚汩㑥怀䐀؀敚汩㕥怀䐀؀敚汩㝥܀䐀耀Ԁ敔瑸3䡰瑡搠敩䐠敩獮獴整汬⁥敫湩⁥扁整汩湵൧䤊瑳搠獡朠獥浡整䘠汥⁤楥獮档楬楬档倠敦汩甠摮唠瑮牥瑳敲捩畨杮稠⁵湥晴牥敮n䈸穥楥档畮杮搠牥䄠呂䥅啌䝎⠠湩䜠潲⷟甠摮䬠敬湩畢档瑳扡湥)ńD耒&#10;BearbeiterBearbeiterdaten&#10;Anita HarbMartin MeixnerDI Herbert HammerMag. Werner ThallerDI Franz GranditsêD̀Telefon9Eingabe der vollständigen Telefonnummer inklusive VorwahlnDȀDWäD̀Telefax6Eingabe der vollständigen FAX-Nummer inklusive VorwahlrDȀFNStÁDĀ&#10;䔉慭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field:fieldmark-start>Fachabteilung 1B<field:fieldmark-end/></text:p>
            <text:p text:style-name="P13"><field:fieldmark-start text:name="__Fieldmark__306462_1581677224" field:type="vnd.oasis.opendocument.field.FORMTEXT"><field:param field:name="Description" field:value=""/><field:param field:name="Name" field:value="敬1`D娆楥敬2`D娆楥敬3`D娆楥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An die<field:fieldmark-end/></text:p>
            <text:p text:style-name="P13"><field:fieldmark-start text:name="__Fieldmark__306463_1581677224" field:type="vnd.oasis.opendocument.field.FORMTEXT"><field:param field:name="Description" field:value=""/><field:param field:name="Name" field:value="敬2`D娆楥敬3`D娆楥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Verbindungsstelle der Bundesländer<field:fieldmark-end/></text:p>
            <text:p text:style-name="P13"><field:fieldmark-start text:name="__Fieldmark__306464_1581677224" field:type="vnd.oasis.opendocument.field.FORMTEXT"><field:param field:name="Description" field:value=""/><field:param field:name="Name" field:value="敬3`D娆楥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beim Amt der NÖ Landesregierung<field:fieldmark-end/></text:p>
            <text:p text:style-name="Adressat"><field:fieldmark-start text:name="__Fieldmark__306465_1581677224" field:type="vnd.oasis.opendocument.field.FORMTEXT"><field:param field:name="Description" field:value=""/><field:param field:name="Name" field:value="敬4`D娆楥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Schenkenstraße 4<field:fieldmark-end/></text:p>
            <text:p text:style-name="P13"><field:fieldmark-start text:name="__Fieldmark__306466_1581677224" field:type="vnd.oasis.opendocument.field.FORMTEXT"><field:param field:name="Description" field:value=""/><field:param field:name="Name" field:value="敬5`D娆楥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1010 Wien<field:fieldmark-end/></text:p>
            <text:p text:style-name="Adressat"/>
            <text:p text:style-name="P14"><field:fieldmark-start text:name="__Fieldmark__306467_1581677224" field:type="vnd.oasis.opendocument.field.FORMTEXT"><field:param field:name="Description" field:value=""/><field:param field:name="Name" field:value="敬7ćDƀ吅硥㍴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per Mail)<field:fieldmark-end/></text:p>
            <text:p text:style-name="Adressat"/>
          </table:table-cell>
          <table:covered-table-cell/>
          <table:covered-table-cell/>
          <table:covered-table-cell/>
          <table:covered-table-cell/>
          <table:table-cell table:style-name="Table1.A2" office:value-type="string">
            <text:p text:style-name="Abteilung"><text:span text:style-name="T3"></text:span><text:tab/><text:bookmark-start text:name="Text3"/><field:fieldmark-start text:name="__Fieldmark__306468_1581677224" field:type="vnd.oasis.opendocument.field.FORMTEXT"><field:param field:name="Description" field:value=""/><field:param field:name="Name" field:value="㍴瀀慈⁴楤⁥楄湥瑳瑳汥敬欠楥敮䄠瑢楥畬杮਍獉⁴慤⁳敧慳瑭⁥敆摬攠湩捳汨敩泟捩⁨晐楥⁬湵⁤湕整獲牴楥档湵⁧畺攠瑮敦湲湥㠀敂敺捩湨湵⁧敤⁲䉁䕔䱉乕⁇椨⁮片‭湵⁤汋楥扮捵獨慴敢⥮䐀䐀＀ዿ਀䈀攀愀爀戀攀椀琀攀爀ༀ䈀攀愀爀戀攀椀琀攀爀搀愀琀攀渀＀׿਀䄀渀椀琀愀 䠀愀爀戀฀䴀愀爀琀椀渀 䴀攀椀砀渀攀爀ᄀ䐀䤀 䠀攀爀戀攀爀琀 䠀愀洀洀攀爀ጀ䴀愀最⸀ 圀攀爀渀攀爀 吀栀愀氀氀攀爀ᄀ䐀䤀 䘀爀愀渀稀 䜀爀愀渀搀椀琀猀䐀＀ÿ᠃܀吀攀氀攀昀漀渀㤀䔀椀渀最愀戀攀 搀攀爀 瘀漀氀氀猀琀渀搀椀最攀渀 吀攀氀攀昀漀渀渀甀洀洀攀爀 椀渀欀氀甀猀椀瘀攀 嘀漀爀眀愀栀氀渀䐀＀ÿȀ䐀圀䐀＀ÿ᠃܀吀攀氀攀昀愀砀㘀䔀椀渀最愀戀攀 搀攀爀 瘀漀氀氀猀琀渀搀椀最攀渀 䘀䄀堀ⴀ一甀洀洀攀爀 椀渀欀氀甀猀椀瘀攀 嘀漀爀眀愀栀氀爀䐀＀ÿЀ䘀一匀琀섀䐀ਁऀ浅楡呬瑸2䅞瑢楥畬杮⵳漠敤⁲敒敦慲獴‭ⵅ慍汩䄭牤獥敳‮楂瑴⁥敫湩⁥数獲滶楬档湥䔠䴭楡⵬摁敲獳湥愠普棼敲⁮!v␖ᜁĤ晉瘡ȀŨ혵́ᣫ혵ą̂఑瘣Āᣫ瘣ȁ఑嘺鐇㘍༠Ɣက趔᐀Ƕฃ᠀϶鐞혵́ᣫ혵ą̂఑혴༁攀Ĵ瑹❿Ë³␖ᜁĤ晉瘡ԀŨ혵́ȷ혵ą̂঱혵ȅ̃ʨ혵̅̄ਜ਼혵Ѕ̅ఘ瘣Āȷ瘣ȁ঱瘣̂ʨ瘣Ѓਜ਼瘣Ԅఘ嘺鐇︠㘍༠Ɣက趔᐀ǶฃḀ趔㔀זĀ㜃㔂זȁ넃㔉ז̂ꠃ㔂זЃ嬃㔊זԄ᠃㐌ۖĀ㑥礁瘀ᘀĤ␗䤁Ŧ℀v栂㔁זĀ㜃㔂זȁ됃⌖v㜁⌂Ŷ됂㨖ୖ܀ഁ‶鐏鐐ᜀ϶᠃Ḍ趔㔀זĀ㜃㔂זȁ됃㐖ۖĀ㑥礁"/></field:fieldmark-start>Informationstechnik<field:fieldmark-end/><text:bookmark-end text:name="Text3"/></text:p>
            <text:p text:style-name="P4"><text:tab/></text:p>
            <text:p text:style-name="Referat"/>
            <text:p text:style-name="Bearbeiterinfo">Bearbeiter: <field:fieldmark text:name="__Fieldmark__306469_1581677224" field:type="vnd.oasis.opendocument.field.FORMDROPDOWN"><field:param field:name="Dropdown_ListEntry" field:value="Anita Harb"/><field:param field:name="Dropdown_ListEntry" field:value="Martin Meixner"/><field:param field:name="Dropdown_ListEntry" field:value="DI Herbert Hammer"/><field:param field:name="Dropdown_ListEntry" field:value="Mag. Werner Thaller"/><field:param field:name="Dropdown_ListEntry" field:value="DI Franz Grandits"/><field:param field:name="Dropdown_Selected" field:value="4"/></field:fieldmark><text:line-break/>Tel.:<text:tab/><field:fieldmark-start text:name="__Fieldmark__306470_1581677224" field:type="vnd.oasis.opendocument.field.FORMTEXT"><field:param field:name="Description" field:value="Eingabe der vollständigen Telefonnummer inklusive Vorwahl"/><field:param field:name="MaxLength" field:value="24"/><field:param field:name="Name" field:value="Telefon"/></field:fieldmark-start>877-<field:fieldmark-end/><field:fieldmark-start text:name="__Fieldmark__306471_1581677224" field:type="vnd.oasis.opendocument.field.FORMTEXT"><field:param field:name="Description" field:value=""/><field:param field:name="Name" field:value="DW"/></field:fieldmark-start>2421<field:fieldmark-end/><text:line-break/>Fax:<text:tab/><field:fieldmark-start text:name="__Fieldmark__306472_1581677224" field:type="vnd.oasis.opendocument.field.FORMTEXT"><field:param field:name="Description" field:value="Eingabe der vollständigen FAX-Nummer inklusive Vorwahl"/><field:param field:name="MaxLength" field:value="24"/><field:param field:name="Name" field:value="Telefax"/></field:fieldmark-start>877-<field:fieldmark-end/><field:fieldmark-start text:name="__Fieldmark__306473_1581677224" field:type="vnd.oasis.opendocument.field.FORMTEXT"><field:param field:name="Description" field:value=""/><field:param field:name="Name" field:value="FNSt"/></field:fieldmark-start>3992<field:fieldmark-end/><text:line-break/>E-Mail: <field:fieldmark-start text:name="__Fieldmark__306474_1581677224" field:type="vnd.oasis.opendocument.field.FORMTEXT"><field:param field:name="Description" field:value=""/><field:param field:name="Name" field:value="汩硔㉴帀扁整汩湵獧‭摯牥删晥牥瑡⵳䔠䴭楡⵬摁敲獳⹥䈠瑩整欠楥敮瀠牥汮捩敨⁮ⵅ慍汩䄭牤獥敳⁮湡ﱦ牨湥℠瘀ᘀĤ␗䤁Ŧ℀v栂㔁זĀ㔘זȁᄃ⌌v⌘Ŷᄂ㨌ୖ܀ꂔෳ‶鐏鐐ᜀ϶܃Ḁ趔㔀זĀ㔘זȁᄃ㐌ۖĀ㑥礁罴쬧대ᘀĤ␗䤁Ŧ℀v栅㔁זĀ㜃㔂זȁ넃㔉ז̂ꠃ㔂זЃ嬃㔊זԄ᠃⌌v㜁⌂Ŷ넂⌉ɶꠃ⌂Ͷ嬄⌊Ѷ᠅㨌ୖ܀ₔ෾‶鐏鐐ᜀ϶鐞혵́ȷ혵ą̂঱혵ȅ̃ʨ혵̅̄ਜ਼혵Ѕ̅ఘ혴༁攀Ĵ瑹ㇶæv␖ᜁĤ晉瘡ȀŨ혵́ȷ혵ą̂ᚴ瘣Āȷ瘣ȁᚴ嘺鐇Ǡ㘍༠Ɣက趔᐀Ƕฃ᠀϶ఘ鐞혵́ȷ혵ą̂ᚴ혴༁攀Ĵ瑹ㇶæ"/></field:fieldmark-start>fa1b<field:fieldmark-end/>@stmk.gv.at</text:p>
            <text:p text:style-name="Zusatz">Bei Antwortschreiben bitte<text:line-break/>Geschäftszeichen (GZ) anführen</text:p>
          </table:table-cell>
        </table:table-row>
        <table:table-row table:style-name="Table1.3">
          <table:table-cell table:style-name="Table1.A2" office:value-type="string">
            <text:p text:style-name="GZ-Ggst"><text:span text:style-name="T4">GZ:</text:span> </text:p>
          </table:table-cell>
          <table:table-cell table:style-name="Table1.A2" office:value-type="string">
            <text:p text:style-name="GZ-Ggst">FA1B-B1.20-2394/2007-9</text:p>
          </table:table-cell>
          <table:table-cell table:style-name="Table1.A2" office:value-type="string">
            <text:p text:style-name="P6"/>
          </table:table-cell>
          <table:table-cell table:style-name="Table1.A2" table:number-columns-spanned="2" office:value-type="string">
            <text:p text:style-name="P6"/>
          </table:table-cell>
          <table:covered-table-cell/>
          <table:table-cell table:style-name="Table1.A2" office:value-type="string">
            <text:p text:style-name="GZ-Ggst"><text:bookmark-start text:name="Datumsvorspann"/>Graz, am <text:bookmark-end text:name="Datumsvorspann"/>22. 12. 2008</text:p>
          </table:table-cell>
        </table:table-row>
        <table:table-row table:style-name="Table1.4">
          <table:table-cell table:style-name="Table1.A2" office:value-type="string">
            <text:p text:style-name="P7">Ggst.:</text:p>
          </table:table-cell>
          <table:table-cell table:style-name="Table1.A2" table:number-columns-spanned="4" office:value-type="string">
            <text:p text:style-name="GZ-Ggst"><text:span text:style-name="T6"><text:s/>Lebens- und Unternehmenssituationen LS 1.3.0</text:span></text:p>
          </table:table-cell>
          <table:covered-table-cell/>
          <table:covered-table-cell/>
          <table:covered-table-cell/>
          <table:table-cell table:style-name="Table1.F4" office:value-type="string">
            <text:p text:style-name="P3"/>
          </table:table-cell>
        </table:table-row>
      </table:table>
      <text:section text:style-name="Sect1" text:name="Section1">
        <text:p text:style-name="P17"/>
        <text:p text:style-name="P15"><text:span text:style-name="T7">Das Dokument LS 1.2.0 wurde am 17. Juli 2008 zur Stellungnahme ausgesendet und am 19. August 2008 zur Empfehlung erhoben. Es langte zwar kein Einwand ein, aber es wurde eine Reihe von Verbesserungsvorschlägen übermittelt. Diese Verbesserungsvorschläge wurden mit den Verfassern des Dokuments diskutiert und soweit als möglich in Form einer neuen Version berücksichtigt. </text:span></text:p>
        <text:p text:style-name="P15"><text:span text:style-name="T7">Für diese neue Version soll nun das Empfehlungsverfahren eingeleitet werden. </text:span></text:p>
        <text:p text:style-name="P15"><text:span text:style-name="T7">Diese nochmals überarbeitete Version des Dokuments ls 1.3.0 soll zur Empfehlung erhoben werden.</text:span></text:p>
        <text:p text:style-name="P15"><text:span text:style-name="T7">Es wird daher gebeten, die beiliegende Konvention an das Bundeskanzleramt, die Länder, den Gemeinde- und Städtebund mit einer Stellungnahmefrist von 4 Wochen weiterzuleiten.</text:span></text:p>
        <text:p text:style-name="P16"/>
        <text:p text:style-name="P10"/>
        <text:p text:style-name="P10">Für die Steiermärkische Landesregierung</text:p>
        <text:p text:style-name="P10">Der Fachabteilungsleiter</text:p>
        <text:p text:style-name="P12">i.V.</text:p>
        <text:p text:style-name="P9"><text:span text:style-name="T8">1 Beilage</text:span></text:p>
        <text:p text:style-name="P10">DI Franz Grandits</text:p>
        <text:p text:style-name="P11">(elektronisch geferti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mily-generic="roma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autospace="ideograph-alpha" style:punctuation-wrap="hanging" style:vertical-align="aut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fo:text-align="center" style:justify-single-word="false">
        <style:tab-stops>
          <style:tab-stop style:position="3.15in" style:type="center"/>
          <style:tab-stop style:position="6.3in"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Dummy" style:family="paragraph" style:parent-style-name="Standard">
      <style:paragraph-properties fo:margin-left="-0.3937in" fo:margin-right="0in" fo:margin-top="0in" fo:margin-bottom="0.0835in" loext:contextual-spacing="false" fo:text-indent="0in" style:auto-text-indent="false"/>
    </style:style>
    <style:style style:name="DSTkurz" style:family="paragraph" style:parent-style-name="Dummy">
      <style:paragraph-properties fo:margin-left="0in" fo:margin-right="0in" fo:margin-top="0.2083in" fo:margin-bottom="0.2083in" loext:contextual-spacing="false" fo:text-indent="0in" style:auto-text-indent="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WW-Header" style:family="paragraph" style:parent-style-name="Standard">
      <style:paragraph-properties fo:margin-left="-0.0591in" fo:margin-right="0in" fo:margin-top="0.1252in" fo:margin-bottom="0.111in" loext:contextual-spacing="false" fo:line-height="0.2083in" fo:text-indent="0in" style:auto-text-indent="false"/>
      <style:text-properties fo:font-weight="bold" style:font-weight-asian="bold"/>
    </style:style>
    <style:style style:name="Text" style:family="paragraph" style:parent-style-name="Standard" style:class="extra">
      <style:paragraph-properties fo:margin-top="0.0555in" fo:margin-bottom="0.0555in" loext:contextual-spacing="false" fo:line-height="0.2083in"/>
    </style:style>
    <style:style style:name="Zusatz" style:family="paragraph">
      <style:paragraph-properties fo:orphans="2" fo:widows="2" style:text-autospace="none" style:punctuation-wrap="simple" style:vertical-align="baseline"/>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Amtskopf" style:family="paragraph">
      <style:paragraph-properties fo:margin-top="0.5in" fo:margin-bottom="0in" loext:contextual-spacing="false" fo:orphans="2" fo:widows="2" style:text-autospace="none" style:punctuation-wrap="simple" style:vertical-align="baseline"/>
      <style:text-properties fo:text-transform="uppercase" style:use-window-font-color="true" style:font-name="Arial" fo:font-family="Arial" style:font-family-generic="swiss" style:font-pitch="variable" fo:font-size="10pt" fo:letter-spacing="0.0043in" fo:language="de" fo:country="AT"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Abteilung" style:family="paragraph">
      <style:paragraph-properties fo:margin-left="0.2091in" fo:margin-right="0in" fo:margin-top="0.0693in" fo:margin-bottom="0in" loext:contextual-spacing="false" fo:line-height="0.1665in" fo:orphans="2" fo:widows="2" fo:text-indent="-0.2091in" style:auto-text-indent="false" style:text-autospace="none" style:punctuation-wrap="simple" style:vertical-align="baseline"/>
      <style:text-properties style:use-window-font-color="true" style:font-name="Arial" fo:font-family="Arial" style:font-family-generic="swiss" style:font-pitch="variable" fo:font-size="11pt" fo:language="de" fo:country="AT" fo:font-weight="bold" style:font-name-asian="Times New Roman" style:font-family-asian="'Times New Roman'" style:font-family-generic-asian="roman" style:font-pitch-asian="variable" style:font-size-asian="11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Referat" style:family="paragraph">
      <style:paragraph-properties fo:margin-top="0.0417in" fo:margin-bottom="0in" loext:contextual-spacing="false" fo:line-height="0.1665in" fo:orphans="2" fo:widows="2" style:text-autospace="none" style:punctuation-wrap="simple" style:vertical-align="baseline"/>
      <style:text-properties style:use-window-font-color="true" style:font-name="Arial" fo:font-family="Arial" style:font-family-generic="swiss" style:font-pitch="variable" fo:font-size="9pt" fo:language="de" fo:country="AT" fo:font-weight="bold" style:font-name-asian="Times New Roman" style:font-family-asian="'Times New Roman'" style:font-family-generic-asian="roman" style:font-pitch-asian="variable" style:font-size-asian="9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Bearbeiterinfo" style:family="paragraph">
      <style:paragraph-properties fo:margin-top="0.1252in" fo:margin-bottom="0.111in" loext:contextual-spacing="false" fo:line-height="0.1665in" fo:orphans="2" fo:widows="2" style:text-autospace="none" style:punctuation-wrap="simple" style:vertical-align="baseline">
        <style:tab-stops>
          <style:tab-stop style:position="0.3154in"/>
        </style:tab-stops>
      </style:paragraph-properties>
      <style:text-properties style:use-window-font-color="true" style:font-name="Arial" fo:font-family="Arial" style:font-family-generic="swiss" style:font-pitch="variable" fo:font-size="9pt" fo:language="de" fo:country="AT" style:font-name-asian="Times New Roman" style:font-family-asian="'Times New Roman'" style:font-family-generic-asian="roman" style:font-pitch-asian="variable" style:font-size-asian="9pt" style:language-asian="en" style:country-asian="US" style:font-name-complex="Arial" style:font-family-complex="Arial" style:font-family-generic-complex="swiss" style:font-pitch-complex="variable" style:font-size-complex="10pt" style:language-complex="ar" style:country-complex="SA"/>
    </style:style>
    <style:style style:name="GZ-Ggst" style:family="paragraph" style:parent-style-name="Standard">
      <style:paragraph-properties fo:line-height="0.1945in"/>
    </style:style>
    <style:style style:name="blick" style:family="paragraph" style:parent-style-name="Standard" style:list-style-name="WW8StyleNum">
      <style:paragraph-properties fo:margin-left="0.1972in" fo:margin-right="0in" fo:margin-top="0in" fo:margin-bottom="0.0555in" loext:contextual-spacing="false" fo:line-height="0.2083in" fo:text-indent="-0.1972in" style:auto-text-indent="false"/>
    </style:style>
    <style:style style:name="Überschrift" style:family="paragraph" style:parent-style-name="Standard" style:next-style-name="Text">
      <style:paragraph-properties fo:margin-top="0.139in" fo:margin-bottom="0.0555in" loext:contextual-spacing="false" fo:line-height="0.2083in"/>
      <style:text-properties fo:font-weight="bold" style:font-weight-asian="bold"/>
    </style:style>
    <style:style style:name="Adressat" style:family="paragraph" style:parent-style-name="Standard"/>
    <style:style style:name="Abbildungsverzeichnis" style:family="paragraph" style:parent-style-name="Standard" style:next-style-name="Standard">
      <style:paragraph-properties fo:margin-left="0.3335in" fo:margin-right="0in" fo:text-indent="-0.3335in" style:auto-text-indent="false">
        <style:tab-stops>
          <style:tab-stop style:position="6.2992in" style:type="right" style:leader-style="dotted" style:leader-text="."/>
        </style:tab-stops>
      </style:paragraph-properties>
    </style:style>
    <style:style style:name="Subtitle" style:family="paragraph" style:parent-style-name="Standard" style:next-style-name="Text_20_body" style:class="chapter">
      <style:paragraph-properties fo:text-align="center" style:justify-single-word="false" style:text-autospace="ideograph-alpha" style:punctuation-wrap="hanging" style:vertical-align="aut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andard_20__28_Web_29_" style:display-name="Standard (Web)" style:family="paragraph" style:parent-style-name="Standard">
      <style:paragraph-properties fo:margin-top="0.0693in" fo:margin-bottom="0.0693in" loext:contextual-spacing="false" style:text-autospace="ideograph-alpha" style:punctuation-wrap="hanging" style:vertical-align="auto"/>
      <style:text-properties fo:font-size="12pt" fo:language="de" fo:country="AT" style:font-size-asian="12pt" style:font-size-complex="12pt"/>
    </style:style>
    <style:style style:name="Textbreit" style:family="paragraph" style:parent-style-name="Standard">
      <style:paragraph-properties fo:margin-top="0in" fo:margin-bottom="0.0835in" loext:contextual-spacing="false" fo:line-height="0.1807in" fo:text-align="justify" style:justify-single-word="false" style:text-autospace="ideograph-alpha" style:punctuation-wrap="hanging" style:vertical-align="auto"/>
      <style:text-properties style:font-name="Tahoma" fo:font-family="Tahoma" style:font-family-generic="swiss" style:font-pitch="variable" fo:language="de" fo:country="AT" style:font-name-complex="Tahoma" style:font-family-complex="Tahoma" style:font-family-generic-complex="swiss" style:font-pitch-complex="variable" style:font-size-complex="12pt"/>
    </style:style>
    <style:style style:name="Tabellentext" style:family="paragraph" style:parent-style-name="Text_20_body">
      <style:paragraph-properties fo:line-height="0.1807in" style:text-autospace="ideograph-alpha" style:punctuation-wrap="hanging" style:vertical-align="auto"/>
      <style:text-properties style:font-name="Tahoma" fo:font-family="Tahoma" style:font-family-generic="swiss" style:font-pitch="variable" fo:language="de" fo:country="AT" style:font-name-complex="Tahoma" style:font-family-complex="Tahoma" style:font-family-generic-complex="swiss"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de" fo:country="AT" style:font-name-asian="Times New Roman" style:font-family-asian="'Times New Roman'" style:font-family-generic-asian="roman"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pt" style:font-size-asian="1pt"/>
    </style:style>
    <style:style style:name="MT1" style:family="text">
      <style:text-properties style:font-name="Arial" style:font-name-complex="Arial"/>
    </style:style>
    <style:style style:name="MT2" style:family="text">
      <style:text-properties style:font-name="Symbol"/>
    </style:style>
    <style:style style:name="M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472in" fo:margin-left="0.9846in" fo:margin-right="0.9055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1189in" fo:margin-bottom="0.0799in" style:dynamic-spacing="true"/>
      </style:header-style>
      <style:footer-style>
        <style:header-footer-properties fo:min-height="0.5126in" fo:margin-top="0.4736in" style:dynamic-spacing="true"/>
      </style:footer-style>
    </style:page-layout>
    <style:page-layout style:name="Mpm2">
      <style:page-layout-properties fo:page-width="8.2681in" fo:page-height="11.6929in" style:num-format="1" style:print-orientation="portrait" fo:margin-top="0.472in" fo:margin-bottom="0.472in" fo:margin-left="0.9846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5126in" fo:margin-bottom="0.4736in" style:dynamic-spacing="true"/>
      </style:header-style>
      <style:footer-style>
        <style:header-footer-properties fo:min-height="0.5126in" fo:margin-top="0.4736in" style:dynamic-spacing="true"/>
      </style:footer-style>
    </style:page-layout>
  </office:automatic-styles>
  <office:master-styles>
    <style:master-page style:name="Standard" style:page-layout-name="Mpm1">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1" text:anchor-type="paragraph" svg:x="0.3846in" svg:y="3.7693in" svg:width="0.2335in" draw:z-index="1"><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style:master-page style:name="Convert_20_1" style:display-name="Convert 1" style:page-layout-name="Mpm2">
      <style:header>
        <text:p text:style-name="Header"><text:span text:style-name="MT1"><text:tab/>- </text:span><text:span text:style-name="Page_20_Number"><text:span text:style-name="MT1"><text:page-number text:select-page="current">0</text:page-number></text:span></text:span><text:span text:style-name="Page_20_Number"><text:span text:style-name="MT1"> -</text:span></text:span></text:p>
      </style:header>
      <style:header-first>
        <text:p text:style-name="MP1"><draw:frame draw:style-name="Mfr1" draw:name="Frame2" text:anchor-type="paragraph" svg:x="0.3846in" svg:y="3.7693in" svg:width="0.2335in" draw:z-index="2"><draw:text-box fo:min-height="0.2008in"><text:p text:style-name="Standard">__</text:p></draw:text-box></draw:frame></text:p>
      </style:header-first>
      <style:footer>
        <text:p text:style-name="Footer"/>
      </style:footer>
      <style:footer-first>
        <text:p text:style-name="Footer">8011 Graz <text:span text:style-name="MT2"></text:span> Burggasse 2<text:line-break/>DVR 0087122 <text:span text:style-name="MT2"></text:span> UID ATU37001007 <text:span text:style-name="MT2"></text:span> Landes-Hypothekenbank Steiermark: BLZ: 56000, Kto.Nr.: 2014100520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T DER STEIERMÄRKISCHEN LANDESREGIERUNG	</dc:title>
    <meta:initial-creator>andrae1</meta:initial-creator>
    <meta:creation-date>2008-12-22T13:40:00</meta:creation-date>
    <dc:creator>Franz Grandits DI</dc:creator>
    <dc:date>2008-12-22T13:40:00</dc:date>
    <meta:print-date>2008-05-06T10:58:00</meta:print-date>
    <meta:editing-cycles>2</meta:editing-cycles>
    <meta:document-statistic meta:table-count="1" meta:image-count="1" meta:object-count="0" meta:page-count="2" meta:paragraph-count="35" meta:word-count="241" meta:character-count="1548" meta:non-whitespace-character-count="1360"/>
    <meta:generator>LibreOffice/4.3.7.2$Linux_X86_64 LibreOffice_project/430$Build-2</meta:generator>
    <meta:user-defined meta:name="FSC#ATSTATECFG@1.1001:Agent"/>
    <meta:user-defined meta:name="FSC#ATSTATECFG@1.1001:AgentPhone">+43 (316) 877-2421</meta:user-defined>
    <meta:user-defined meta:name="FSC#ATSTATECFG@1.1001:ApprovedSignature"/>
    <meta:user-defined meta:name="FSC#ATSTATECFG@1.1001:Clause"/>
    <meta:user-defined meta:name="FSC#ATSTATECFG@1.1001:DepartmentCity" meta:value-type="string">Graz</meta:user-defined>
    <meta:user-defined meta:name="FSC#ATSTATECFG@1.1001:DepartmentCountry" meta:value-type="string"/>
    <meta:user-defined meta:name="FSC#ATSTATECFG@1.1001:DepartmentDVR" meta:value-type="string">0087122</meta:user-defined>
    <meta:user-defined meta:name="FSC#ATSTATECFG@1.1001:DepartmentEMail" meta:value-type="string">egov@stmk.gv.at</meta:user-defined>
    <meta:user-defined meta:name="FSC#ATSTATECFG@1.1001:DepartmentFax" meta:value-type="string">+43 (316) 877-802417</meta:user-defined>
    <meta:user-defined meta:name="FSC#ATSTATECFG@1.1001:DepartmentStreet" meta:value-type="string">Burggasse 2</meta:user-defined>
    <meta:user-defined meta:name="FSC#ATSTATECFG@1.1001:DepartmentUID" meta:value-type="string">ATU37001007</meta:user-defined>
    <meta:user-defined meta:name="FSC#ATSTATECFG@1.1001:DepartmentZipCode" meta:value-type="string">8010</meta:user-defined>
    <meta:user-defined meta:name="FSC#ATSTATECFG@1.1001:ExternalFile" meta:value-type="string"/>
    <meta:user-defined meta:name="FSC#ATSTATECFG@1.1001:Office" meta:value-type="string">Stabstelle Infomanag.-E-Government</meta:user-defined>
    <meta:user-defined meta:name="FSC#ATSTATECFG@1.1001:SubfileDate" meta:value-type="string">22.12.2008</meta:user-defined>
    <meta:user-defined meta:name="FSC#ATSTATECFG@1.1001:SubfileReference" meta:value-type="string">FA1B-B1.20-2394/2007-9</meta:user-defined>
    <meta:user-defined meta:name="FSC#ATSTATECFG@1.1001:SubfileSubject" meta:value-type="string">E-Government Lebens- und Unternehmenssituationen LS 1.3.0 Stellungnahmeverfahren</meta:user-defined>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
    <meta:user-defined meta:name="FSC#COOELAK@1.1001:CreatedAt" meta:value-type="string">22.12.2008 13:49:14</meta:user-defined>
    <meta:user-defined meta:name="FSC#COOELAK@1.1001:CurrentUserEmail" meta:value-type="string">franz.grandits@stmk.gv.at</meta:user-defined>
    <meta:user-defined meta:name="FSC#COOELAK@1.1001:CurrentUserRolePos" meta:value-type="string">Referent/-in</meta:user-defined>
    <meta:user-defined meta:name="FSC#COOELAK@1.1001:Department" meta:value-type="string">FA1B (Fachabteilung 1B Informationstechnik)</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FA1B-B1.20-2394/2007*</meta:user-defined>
    <meta:user-defined meta:name="FSC#COOELAK@1.1001:FileRefOU" meta:value-type="string"/>
    <meta:user-defined meta:name="FSC#COOELAK@1.1001:FileRefOrdinal" meta:value-type="string">2394</meta:user-defined>
    <meta:user-defined meta:name="FSC#COOELAK@1.1001:FileRefYear" meta:value-type="string">2007</meta:user-defined>
    <meta:user-defined meta:name="FSC#COOELAK@1.1001:FileReference" meta:value-type="string">FA1B-B1.20-2394/2007</meta:user-defined>
    <meta:user-defined meta:name="FSC#COOELAK@1.1001:IncomingNumber" meta:value-type="string"/>
    <meta:user-defined meta:name="FSC#COOELAK@1.1001:IncomingSubject" meta:value-type="string"/>
    <meta:user-defined meta:name="FSC#COOELAK@1.1001:OU" meta:value-type="string">FA1B (Fachabteilung 1B Informationstechnik)</meta:user-defined>
    <meta:user-defined meta:name="FSC#COOELAK@1.1001:ObjBarCode" meta:value-type="string">*COO.2108.101.4.122756*</meta:user-defined>
    <meta:user-defined meta:name="FSC#COOELAK@1.1001:Organization" meta:value-type="string"/>
    <meta:user-defined meta:name="FSC#COOELAK@1.1001:Owner" meta:value-type="string">Herr Dipl.Ing. Grandits</meta:user-defined>
    <meta:user-defined meta:name="FSC#COOELAK@1.1001:OwnerExtension" meta:value-type="string"/>
    <meta:user-defined meta:name="FSC#COOELAK@1.1001:OwnerFaxExtension" meta:value-type="string"/>
    <meta:user-defined meta:name="FSC#COOELAK@1.1001:Priority" meta:value-type="string"/>
    <meta:user-defined meta:name="FSC#COOELAK@1.1001:ProcessResponsible" meta:value-type="string"/>
    <meta:user-defined meta:name="FSC#COOELAK@1.1001:ProcessResponsibleFax" meta:value-type="string"/>
    <meta:user-defined meta:name="FSC#COOELAK@1.1001:ProcessResponsibleMail" meta:value-type="string"/>
    <meta:user-defined meta:name="FSC#COOELAK@1.1001:ProcessResponsiblePhone" meta:value-type="string"/>
    <meta:user-defined meta:name="FSC#COOELAK@1.1001:RefBarCode" meta:value-type="string">*ls_1-3-0_20080515_Anschreiben VST (2)*</meta:user-defined>
    <meta:user-defined meta:name="FSC#COOELAK@1.1001:SettlementApprovedAt" meta:value-type="string"/>
    <meta:user-defined meta:name="FSC#COOELAK@1.1001:Subject" meta:value-type="string">Empfehlungsverfahren bzw. Kenntnisnahmen
von Best Practices, White Paper etc.
(VST-Aussendungen)
Zuständigkeit: Grandits</meta:user-defined>
    <meta:user-defined meta:name="FSC#COOSYSTEM@1.1:Container" meta:value-type="string">COO.2108.101.4.122756</meta:user-defined>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LSTMKA5@15.1300:FileResporg" meta:value-type="string">Fachabteilung 1B Informationstechnik</meta:user-defined>
    <meta:user-defined meta:name="FSC#LSTMKA5@15.1300:FirstAddresseeAddressPrivateWN" meta:value-type="string"/>
    <meta:user-defined meta:name="FSC#LSTMKA5@15.1300:FirstAddresseeDateOfBirth" meta:value-type="string"/>
    <meta:user-defined meta:name="FSC#LSTMKA5@15.1300:FirstAddresseeFile" meta:value-type="string"/>
    <meta:user-defined meta:name="FSC#LSTMKA5@15.1300:FirstAddresseeFileAddress" meta:value-type="string"/>
    <meta:user-defined meta:name="FSC#LSTMKA5@15.1300:FirstAddresseeFileAddressPrivate" meta:value-type="string"/>
    <meta:user-defined meta:name="FSC#LSTMKA5@15.1300:FirstAddresseeJob" meta:value-type="string"/>
    <meta:user-defined meta:name="FSC#LSTMKA5@15.1300:FirstAddresseePrivate" meta:value-type="string"/>
    <meta:user-defined meta:name="FSC#LSTMKA5@15.1300:SubfileResporg" meta:value-type="string">Stabstelle Infomanag.-E-Government</meta:user-defined>
    <meta:user-defined meta:name="FSC#LSTMKA5@15.1300:dpPersFirstName" meta:value-type="string"/>
    <meta:user-defined meta:name="FSC#LSTMKA5@15.1300:dpPersFunkTitle" meta:value-type="string"/>
    <meta:user-defined meta:name="FSC#LSTMKA5@15.1300:dpPersJobTitle" meta:value-type="string"/>
    <meta:user-defined meta:name="FSC#LSTMKA5@15.1300:dpPersName" meta:value-type="string"/>
    <meta:user-defined meta:name="FSC#LSTMKA5@15.1300:dpPersSalutation" meta:value-type="string"/>
    <meta:user-defined meta:name="FSC#LSTMKA5@15.1300:dpPersUserTitle" meta:value-type="string"/>
    <meta:user-defined meta:name="FSC#LSTMKA5@15.1300:dpPersonnelNr" meta:value-type="string"/>
    <meta:user-defined meta:name="FSC#LSTMKA5@15.1300:dpSubfileNr" meta:value-type="string">9</meta:user-defined>
    <meta:user-defined meta:name="FSC#LSTMKFA1B@15.1300:DistributionList" meta:value-type="string"/>
    <meta:user-defined meta:name="FSC#LSTMKFA1B@15.1300:DistributionListCopy" meta:value-type="string"/>
    <meta:user-defined meta:name="FSC#LSTMKPRECONFIG@1.1001:Agent" meta:value-type="string">Dipl.Ing. Franz Grandits</meta:user-defined>
    <meta:user-defined meta:name="FSC#LSTMKPRECONFIG@1.1001:AgentPhone" meta:value-type="string">+43 (316) 877-2421</meta:user-defined>
    <meta:user-defined meta:name="FSC#LSTMKPRECONFIG@1.1001:ApprovedSignature" meta:value-type="string"/>
    <meta:user-defined meta:name="FSC#LSTMKPRECONFIG@1.1001:Clause" meta:value-type="string">Der Fachabteilungsleiter</meta:user-defined>
    <meta:user-defined meta:name="FSC#LSTMKPRECONFIG@1.1001:DepartmentCity" meta:value-type="string">Graz</meta:user-defined>
    <meta:user-defined meta:name="FSC#LSTMKPRECONFIG@1.1001:DepartmentCountry" meta:value-type="string"/>
    <meta:user-defined meta:name="FSC#LSTMKPRECONFIG@1.1001:DepartmentDVR" meta:value-type="string">0087122</meta:user-defined>
    <meta:user-defined meta:name="FSC#LSTMKPRECONFIG@1.1001:DepartmentEMail" meta:value-type="string">egov@stmk.gv.at</meta:user-defined>
    <meta:user-defined meta:name="FSC#LSTMKPRECONFIG@1.1001:DepartmentFax" meta:value-type="string">+43 (316) 877-802417</meta:user-defined>
    <meta:user-defined meta:name="FSC#LSTMKPRECONFIG@1.1001:DepartmentGroup" meta:value-type="string">AMT DER STEIERMÄRKISCHEN LANDESREGIERUNG</meta:user-defined>
    <meta:user-defined meta:name="FSC#LSTMKPRECONFIG@1.1001:DepartmentStreet" meta:value-type="string">Burggasse 2</meta:user-defined>
    <meta:user-defined meta:name="FSC#LSTMKPRECONFIG@1.1001:DepartmentUID" meta:value-type="string">ATU37001007</meta:user-defined>
    <meta:user-defined meta:name="FSC#LSTMKPRECONFIG@1.1001:DepartmentZipCode" meta:value-type="string">8010</meta:user-defined>
    <meta:user-defined meta:name="FSC#LSTMKPRECONFIG@1.1001:ExternalFile" meta:value-type="string"/>
    <meta:user-defined meta:name="FSC#LSTMKPRECONFIG@1.1001:Office" meta:value-type="string">Stabstelle Infomanag.-E-Government</meta:user-defined>
    <meta:user-defined meta:name="FSC#LSTMKPRECONFIG@1.1001:OfficeDesc" meta:value-type="string">Stabstelle Infomanagement E-Government</meta:user-defined>
    <meta:user-defined meta:name="FSC#LSTMKPRECONFIG@1.1001:OperatingDepartment" meta:value-type="string">Fachabteilung 1B</meta:user-defined>
    <meta:user-defined meta:name="FSC#LSTMKPRECONFIG@1.1001:OperatingDepartmentDesc" meta:value-type="string">Informationstechnik</meta:user-defined>
    <meta:user-defined meta:name="FSC#LSTMKPRECONFIG@1.1001:SubfileDate" meta:value-type="string">22.12.2008</meta:user-defined>
    <meta:user-defined meta:name="FSC#LSTMKPRECONFIG@1.1001:SubfileReference" meta:value-type="string">FA1B-B1.20-2394/2007-9</meta:user-defined>
    <meta:user-defined meta:name="FSC#LSTMKPRECONFIG@1.1001:SubfileSubject" meta:value-type="string">E-Government Lebens- und Unternehmenssituationen LS 1.3.0 Stellungnahmeverfahren</meta:user-defined>
    <meta:user-defined meta:name="Ziel" meta:value-type="string">Brief</meta:user-defined>
    <meta:user-defined meta:name="_AdHocReviewCycleID" meta:value-type="float">-1609055115</meta:user-defined>
    <meta:user-defined meta:name="_AuthorEmail" meta:value-type="string">vst@vst.gv.at</meta:user-defined>
    <meta:user-defined meta:name="_AuthorEmailDisplayName" meta:value-type="string">Verbindungsstelle</meta:user-defined>
    <meta:user-defined meta:name="_EmailSubject" meta:value-type="string">VSt-1712/368; E-Government; geänderte Empfehlung "Lebens- und Unternehmenssitutationen Is 1.3.0" - Vorschlag; Termin: allfällige Stellungnahme bis 23.1.2009</meta:user-defined>
  </office:meta>
</office:document-meta>
</file>