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/>
      <style:text-properties style:font-name-complex="Arial"/>
    </style:style>
    <style:style style:name="P6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8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4" style:family="paragraph" style:parent-style-name="Standard">
      <style:paragraph-properties fo:text-align="justify" style:justify-single-word="false" fo:break-before="page"/>
      <style:text-properties style:font-name-complex="Arial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>
        <style:tab-stops/>
      </style:paragraph-properties>
      <style:text-properties style:font-name-complex="Arial"/>
    </style:style>
    <style:style style:name="P19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20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21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22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48pt" fo:font-weight="bold" style:font-size-asian="48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style:text-position="super 58%" style:font-name-complex="Arial" style:font-size-complex="12pt"/>
    </style:style>
    <style:style style:name="T10" style:family="text">
      <style:text-properties style:text-position="super 58%" fo:font-weight="bold" style:font-weight-asian="bold" style:font-name-complex="Arial" style:font-size-complex="12pt"/>
    </style:style>
    <style:style style:name="T11" style:family="text">
      <style:text-properties fo:color="#99cc00" style:font-name-complex="Arial" style:font-size-complex="12pt"/>
    </style:style>
    <style:style style:name="T12" style:family="text">
      <style:text-properties fo:font-size="8pt" style:font-size-asian="8pt" style:font-name-complex="Arial" style:font-size-complex="8pt"/>
    </style:style>
    <style:style style:name="T13" style:family="text">
      <style:text-properties fo:language="de" fo:country="AT" style:font-name-complex="Arial"/>
    </style:style>
    <style:style style:name="T14" style:family="text">
      <style:text-properties fo:language="de" fo:country="AT" style:font-name-complex="Arial" style:font-size-complex="12pt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1"> VSt </text:p>
        <text:p text:style-name="P20">Verbindungsstelle der Bundesländer</text:p>
        <text:p text:style-name="P16">beim Amt der NÖ Landesregierung</text:p>
        <text:p text:style-name="P15"><text:span text:style-name="T6">1010 Wien   Schenkenstraße 4</text:span></text:p>
        <text:p text:style-name="P15"><text:span text:style-name="T7">Telefon 01 535 37 61   Telefax 01 535 37 61 29   E-Mail vst@vst.gv.at</text:span></text:p>
      </text:section>
      <text:section text:style-name="Sect2" text:name="Section2">
        <text:p text:style-name="P22"/>
        <text:p text:style-name="P1"><text:span text:style-name="T7">Kennzeichen</text:span><text:span text:style-name="T5"><text:tab/></text:span><text:span text:style-name="T2">VSt-1712/368<text:tab/>E-Mail</text:span></text:p>
        <text:p text:style-name="P1"><text:span text:style-name="T7">Datum</text:span><text:span text:style-name="T5"><text:tab/>23. Dezember 2008</text:span></text:p>
        <text:p text:style-name="P1"><text:span text:style-name="T7">Bearbeiter</text:span><text:span text:style-name="T5"><text:tab/>Mag. Michael Khün </text:span></text:p>
        <text:p text:style-name="P2"><text:span text:style-name="T7">Durchwahl</text:span><text:span text:style-name="T5"><text:tab/>24</text:span></text:p>
        <text:p text:style-name="P5"/>
        <text:p text:style-name="P12">Betrifft</text:p>
        <text:p text:style-name="P18">E-Government;</text:p>
        <text:p text:style-name="P18">geänderte Empfehlung „Lebens- und Unternehmenssituationen Is 1.3.0“ – Vorschlag; </text:p>
        <text:p text:style-name="P17"><text:span text:style-name="T8">Termin</text:span><text:span text:style-name="T4">: allfällige Stellungnahme </text:span><text:span text:style-name="T8">bis 23. Jänner 2009</text:span><text:span text:style-name="T4"> </text:span></text:p>
        <text:p text:style-name="P5"/>
        <text:p text:style-name="P5"/>
        <text:p text:style-name="P5">Beilage</text:p>
        <text:p text:style-name="P5"/>
        <text:p text:style-name="P5"/>
        <text:p text:style-name="P6">An den</text:p>
        <text:p text:style-name="P6">Herrn Landesamtsdirektor</text:p>
        <text:p text:style-name="P6">von</text:p>
        <text:p text:style-name="P6">Burgenland</text:p>
        <text:p text:style-name="P6">Kärnten</text:p>
        <text:p text:style-name="P6">Niederösterreich</text:p>
        <text:p text:style-name="P6">Oberösterreich</text:p>
        <text:p text:style-name="P6">Salzburg</text:p>
        <text:p text:style-name="P3"><text:span text:style-name="T4">Steiermark<text:tab/>(zu FA1B-B1.20-2394/2007-9 vom 22.12.2008)</text:span></text:p>
        <text:p text:style-name="P6">Tirol</text:p>
        <text:p text:style-name="P6">Vorarlberg</text:p>
        <text:p text:style-name="P6">Wien</text:p>
        <text:p text:style-name="P5"/>
        <text:p text:style-name="P7">An den</text:p>
        <text:p text:style-name="P7">Österreichischen Städtebund</text:p>
        <text:p text:style-name="P7">Rathaus</text:p>
        <text:p text:style-name="P7">1082 Wien</text:p>
        <text:p text:style-name="P4"><text:span text:style-name="T4">(E-Mail: post@stb.or.at)</text:span></text:p>
        <text:p text:style-name="P7"/>
        <text:p text:style-name="P7">An den</text:p>
        <text:p text:style-name="P7">Österreichischen Gemeindebund</text:p>
        <text:p text:style-name="P7">Löwelstraße 6</text:p>
        <text:p text:style-name="P7">1010 Wien</text:p>
        <text:p text:style-name="P4"><text:span text:style-name="T4">(E-Mail: oesterreichischer@gemeindebund.gv.at)</text:span></text:p>
        <text:p text:style-name="P7"/>
        <text:p text:style-name="P7">An das</text:p>
        <text:p text:style-name="P7">Bundeskanzleramt</text:p>
        <text:p text:style-name="P7">IKT-Strategie des Bundes</text:p>
        <text:p text:style-name="P7">Ballhausplatz 2</text:p>
        <text:p text:style-name="P7">1010 Wien</text:p>
        <text:p text:style-name="P4"><text:span text:style-name="T4">(E-Mail: ikt@bka.gv.at)</text:span></text:p>
        <text:p text:style-name="P9"/>
        <text:p text:style-name="P14"/>
        <text:p text:style-name="P13"><text:span text:style-name="T5">Die Verbindungsstelle legt den von Steiermark übermittelten Vorschlag für eine (im Vergleich zu VSt-1712/353 vom 21.8.2008) geänderte Empfehlung „</text:span><text:span text:style-name="T2">Lebens- und</text:span><text:span text:style-name="T1"> </text:span><text:span text:style-name="T2">Unternehmenssituationen Is 1.3.0</text:span><text:span text:style-name="T5">“ (Anhang) vor und ersucht um </text:span><text:span text:style-name="T2">allfällige Stellungnahme</text:span><text:span text:style-name="T9">*)</text:span><text:span text:style-name="T10"> </text:span><text:span text:style-name="T5">hiezu</text:span><text:span text:style-name="T2"> bis 23. Jänner 2009</text:span><text:span text:style-name="T5">. </text:span></text:p>
        <text:p text:style-name="P13"><text:span text:style-name="T5">Sollte bis zu diesem Zeitpunkt hier kein Einwand einlangen, würde Zustimmung angenommen und der Vorschlag zu einer neuen Empfehlung erhoben werden.</text:span></text:p>
        <text:p text:style-name="P10"/>
        <text:p text:style-name="P4"><text:span text:style-name="T12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  <text:p text:style-name="P8"/>
        <text:p text:style-name="P8"/>
        <text:p text:style-name="P8"/>
        <text:p text:style-name="P11"><text:tab/>Der Leiter</text:p>
        <text:p text:style-name="P19"><text:span text:style-name="T4"><text:tab/></text:span><text:span text:style-name="T13">i.V. </text:span><text:span text:style-name="T14">Mag. Werner Hennlich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8-12-23T13:40:00</meta:creation-date>
    <dc:creator>Sonja Parahsl</dc:creator>
    <dc:date>2008-12-23T13:40:00</dc:date>
    <meta:print-date>2001-03-06T15:43:00</meta:print-date>
    <meta:editing-cycles>2</meta:editing-cycles>
    <meta:document-statistic meta:table-count="0" meta:image-count="0" meta:object-count="0" meta:page-count="3" meta:paragraph-count="49" meta:word-count="220" meta:character-count="1694" meta:non-whitespace-character-count="1506"/>
    <meta:generator>LibreOffice/4.3.7.2$Linux_X86_64 LibreOffice_project/430$Build-2</meta:generator>
    <meta:user-defined meta:name="_AdHocReviewCycleID" meta:value-type="float">901291252</meta:user-defined>
    <meta:user-defined meta:name="_AuthorEmail">vst@vst.gv.at</meta:user-defined>
    <meta:user-defined meta:name="_AuthorEmailDisplayName">Verbindungsstelle</meta:user-defined>
    <meta:user-defined meta:name="_EmailSubject">VSt-1712/368; E-Government; geänderte Empfehlung "Lebens- und Unternehmenssitutationen Is 1.3.0" - Vorschlag; Termin: allfällige Stellungnahme bis 23.1.2009</meta:user-defined>
    <meta:user-defined meta:name="_PreviousAdHocReviewCycleID" meta:value-type="float">1866104882</meta:user-defined>
  </office:meta>
</office:document-meta>
</file>