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3" style:family="paragraph" style:parent-style-name="Header">
      <style:paragraph-properties>
        <style:tab-stops/>
      </style:paragraph-properties>
      <style:text-properties style:font-name-complex="Arial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1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6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> VSt </text:p>
        <text:p text:style-name="P16">Verbindungsstelle der Bundesländer</text:p>
        <text:p text:style-name="P12">beim Amt der NÖ Landesregierung</text:p>
        <text:p text:style-name="P11"><text:span text:style-name="T6">1010 Wien   Schenkenstraße 4</text:span></text:p>
        <text:p text:style-name="P11"><text:span text:style-name="T7">Telefon 01 535 37 61   Telefax 01 535 37 61 29   E-Mail vst@vst.gv.at</text:span></text:p>
      </text:section>
      <text:section text:style-name="Sect2" text:name="Section2">
        <text:p text:style-name="P18"/>
        <text:p text:style-name="P1"><text:span text:style-name="T7">Kennzeichen</text:span><text:span text:style-name="T5"><text:tab/></text:span><text:span text:style-name="T2">VSt-1712/372<text:tab/>E-Mail</text:span></text:p>
        <text:p text:style-name="P1"><text:span text:style-name="T7">Datum</text:span><text:span text:style-name="T5"><text:tab/>26. Jänner 2009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5"/>
        <text:p text:style-name="P10">Betrifft</text:p>
        <text:p text:style-name="P13">E-Government;</text:p>
        <text:p text:style-name="P13">Lebens- und Unternehmenssituationen – ls 1.3.0;</text:p>
        <text:p text:style-name="P13">Empfehlung</text:p>
        <text:p text:style-name="P13"/>
        <text:p text:style-name="P13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5"/>
        <text:p text:style-name="P7">An den</text:p>
        <text:p text:style-name="P7">Österreichischen Städtebund</text:p>
        <text:p text:style-name="P7">Rathaus</text:p>
        <text:p text:style-name="P3"><text:span text:style-name="T4">1082 Wien<text:tab/><text:tab/><text:tab/><text:tab/><text:tab/>(post@stb.or.at)</text:span></text:p>
        <text:p text:style-name="P7">(zu OStB: 009-1/1901/2008 vom 21.1.2009)</text:p>
        <text:p text:style-name="P7"/>
        <text:p text:style-name="P7"/>
        <text:p text:style-name="P7">An den</text:p>
        <text:p text:style-name="P7">Österreichischen Gemeindebund</text:p>
        <text:p text:style-name="P7">Löwelstraße 6</text:p>
        <text:p text:style-name="P3"><text:span text:style-name="T4">1010 Wien<text:tab/><text:tab/><text:tab/><text:tab/><text:tab/>(oesterreichischer@gemeindebund.gv.at)</text:span></text:p>
        <text:p text:style-name="P7"/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3"><text:span text:style-name="T4">1010 Wien<text:tab/><text:tab/><text:tab/><text:tab/><text:tab/>(ikt@bka.gv.at)</text:span></text:p>
        <text:p text:style-name="P7"/>
        <text:p text:style-name="P8"/>
        <text:p text:style-name="P8"/>
        <text:p text:style-name="P8"/>
        <text:p text:style-name="P8"/>
        <text:p text:style-name="P14"><text:soft-page-break/>Gegen die mit Schreiben vom 23. Dezember 2008, VSt-1712/368, übermittelte geänderte Empfehlung zum Dokument <text:span text:style-name="T1">„Lebens- und Unternehmenssituationen – ls 1.3.0“</text:span> (erste Empfehlung VSt-1712/353 vom 21. August 2008) langte kein Einwand ein, weshalb diese Änderung zur <text:span text:style-name="T1">Empfehlung</text:span> erhoben wird.</text:p>
        <text:p text:style-name="P14"/>
        <text:p text:style-name="P8"/>
        <text:p text:style-name="P9"><text:tab/>Der Leiter</text:p>
        <text:p text:style-name="P15"><text:span text:style-name="T4"><text:tab/>Dr. Andreas Rosner</text:span>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1-26T15:48:00</meta:creation-date>
    <dc:creator>schneeb1</dc:creator>
    <dc:date>2009-01-26T15:48:00</dc:date>
    <meta:print-date>2001-03-06T15:43:00</meta:print-date>
    <meta:editing-cycles>2</meta:editing-cycles>
    <meta:document-statistic meta:table-count="0" meta:image-count="0" meta:object-count="0" meta:page-count="3" meta:paragraph-count="44" meta:word-count="141" meta:character-count="1079" meta:non-whitespace-character-count="956"/>
    <meta:generator>LibreOffice/4.3.7.2$Linux_X86_64 LibreOffice_project/430$Build-2</meta:generator>
    <meta:user-defined meta:name="_AdHocReviewCycleID" meta:value-type="float">885745718</meta:user-defined>
    <meta:user-defined meta:name="_AuthorEmail">vst@vst.gv.at</meta:user-defined>
    <meta:user-defined meta:name="_AuthorEmailDisplayName">Verbindungsstelle</meta:user-defined>
    <meta:user-defined meta:name="_EmailSubject">VSt-1712/372 - E-Government - ls.1.3.0 - geänderte EMPFEHLUNG</meta:user-defined>
    <meta:user-defined meta:name="_PreviousAdHocReviewCycleID" meta:value-type="float">390040362</meta:user-defined>
    <meta:user-defined meta:name="_ReviewingToolsShownOnce" meta:value-type="string"/>
  </office:meta>
</office:document-meta>
</file>