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Arial,Bold" svg:font-family="'Arial,Bold'"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ext-properties fo:text-transform="uppercase" style:font-name-complex="Arial"/>
    </style:style>
    <style:style style:name="P3" style:family="paragraph" style:parent-style-name="Header">
      <style:paragraph-properties>
        <style:tab-stops/>
      </style:paragraph-properties>
      <style:text-properties style:font-name-complex="Arial"/>
    </style:style>
    <style:style style:name="P4" style:family="paragraph" style:parent-style-name="Header">
      <style:paragraph-properties>
        <style:tab-stops/>
      </style:paragraph-properties>
      <style:text-properties fo:color="#000000" fo:language="de" fo:country="AT" style:language-asian="de" style:country-asian="AT" style:font-name-complex="Arial" style:font-size-complex="12pt" style:font-weight-complex="bold"/>
    </style:style>
    <style:style style:name="P5" style:family="paragraph" style:parent-style-name="Header">
      <style:paragraph-properties>
        <style:tab-stops>
          <style:tab-stop style:position="2.3626in"/>
        </style:tab-stops>
      </style:paragraph-properties>
    </style:style>
    <style:style style:name="P6" style:family="paragraph" style:parent-style-name="Header">
      <style:paragraph-properties fo:text-align="end" style:justify-single-word="false" fo:break-before="column"/>
      <style:text-properties fo:text-transform="uppercase" fo:font-size="14pt" fo:font-weight="bold" style:font-size-asian="14pt" style:font-weight-asian="bold" style:font-name-complex="Arial"/>
    </style:style>
    <style:style style:name="P7" style:family="paragraph" style:parent-style-name="Header" style:master-page-name="Standard">
      <style:paragraph-properties style:page-number="auto"/>
      <style:text-properties fo:font-size="48pt" fo:font-weight="bold" style:font-size-asian="48pt" style:font-weight-asian="bold" style:font-name-complex="Arial" fo:padding="0in" fo:border="1.5pt solid #000000"/>
    </style:style>
    <style:style style:name="P8" style:family="paragraph" style:parent-style-name="Header" style:master-page-name="Convert_20_1">
      <style:paragraph-properties style:page-number="auto">
        <style:tab-stops/>
      </style:paragraph-properties>
      <style:text-properties style:font-name-complex="Arial"/>
    </style:style>
    <style:style style:name="P9" style:family="paragraph" style:parent-style-name="Standard">
      <style:paragraph-properties fo:line-height="100%">
        <style:tab-stops>
          <style:tab-stop style:position="0.9846in"/>
          <style:tab-stop style:position="6.3in" style:type="right"/>
        </style:tab-stops>
      </style:paragraph-properties>
    </style:style>
    <style:style style:name="P10" style:family="paragraph" style:parent-style-name="Standard">
      <style:paragraph-properties fo:line-height="100%">
        <style:tab-stops>
          <style:tab-stop style:position="0.9846in"/>
          <style:tab-stop style:position="2.1661in"/>
          <style:tab-stop style:position="3.9374in"/>
          <style:tab-stop style:position="6.3in" style:type="right"/>
        </style:tab-stops>
      </style:paragraph-properties>
    </style:style>
    <style:style style:name="P11" style:family="paragraph" style:parent-style-name="Standard">
      <style:paragraph-properties fo:line-height="100%" style:text-autospace="none"/>
    </style:style>
    <style:style style:name="P12" style:family="paragraph" style:parent-style-name="Standard">
      <style:paragraph-properties fo:line-height="100%">
        <style:tab-stops>
          <style:tab-stop style:position="1.8709in"/>
        </style:tab-stops>
      </style:paragraph-properties>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line-height="100%"/>
      <style:text-properties style:font-name-complex="Arial"/>
    </style:style>
    <style:style style:name="P15" style:family="paragraph" style:parent-style-name="Standard">
      <style:paragraph-properties fo:line-height="100%">
        <style:tab-stops>
          <style:tab-stop style:position="1.8709in"/>
        </style:tab-stops>
      </style:paragraph-properties>
      <style:text-properties style:font-name-complex="Arial"/>
    </style:style>
    <style:style style:name="P16" style:family="paragraph" style:parent-style-name="Standard">
      <style:paragraph-properties fo:line-height="100%" fo:text-align="justify" style:justify-single-word="false"/>
      <style:text-properties style:font-name-complex="Arial"/>
    </style:style>
    <style:style style:name="P17" style:family="paragraph" style:parent-style-name="Standard">
      <style:paragraph-properties fo:line-height="100%">
        <style:tab-stops>
          <style:tab-stop style:position="2.3626in"/>
        </style:tab-stops>
      </style:paragraph-properties>
      <style:text-properties style:font-name-complex="Arial"/>
    </style:style>
    <style:style style:name="P18" style:family="paragraph" style:parent-style-name="Standard">
      <style:paragraph-properties fo:line-height="100%"/>
      <style:text-properties fo:font-size="10pt" style:font-size-asian="10pt" style:font-name-complex="Arial"/>
    </style:style>
    <style:style style:name="P19" style:family="paragraph" style:parent-style-name="Standard">
      <style:paragraph-properties fo:line-height="100%" style:text-autospace="none"/>
      <style:text-properties fo:font-size="10pt" fo:language="de" fo:country="AT" style:font-size-asian="10pt" style:language-asian="de" style:country-asian="AT" style:font-name-complex="Arial"/>
    </style:style>
    <style:style style:name="P20" style:family="paragraph" style:parent-style-name="Standard">
      <style:paragraph-properties fo:line-height="100%" style:text-autospace="none"/>
      <style:text-properties fo:color="#000000" fo:language="de" fo:country="AT" style:language-asian="de" style:country-asian="AT" style:font-name-complex="Arial" style:font-size-complex="12pt" style:font-weight-complex="bold"/>
    </style:style>
    <style:style style:name="P21" style:family="paragraph" style:parent-style-name="Standard">
      <style:paragraph-properties fo:line-height="100%" style:text-autospace="none"/>
      <style:text-properties fo:color="#000000" fo:language="de" fo:country="AT" style:language-asian="de" style:country-asian="AT" style:font-name-complex="Arial" style:font-size-complex="12pt"/>
    </style:style>
    <style:style style:name="P22" style:family="paragraph" style:parent-style-name="Standard">
      <style:paragraph-properties fo:line-height="100%">
        <style:tab-stops>
          <style:tab-stop style:position="1.8709in"/>
        </style:tab-stops>
      </style:paragraph-properties>
      <style:text-properties fo:color="#000000" fo:language="de" fo:country="AT" style:language-asian="de" style:country-asian="AT" style:font-name-complex="Arial" style:font-size-complex="12pt"/>
    </style:style>
    <style:style style:name="P23" style:family="paragraph" style:parent-style-name="Standard">
      <style:paragraph-properties fo:line-height="100%" style:text-autospace="none"/>
      <style:text-properties fo:color="#000000" style:font-name="Arial,Bold" fo:language="de" fo:country="AT" style:text-underline-style="solid" style:text-underline-width="auto" style:text-underline-color="font-color" fo:font-weight="bold" style:language-asian="de" style:country-asian="AT" style:font-weight-asian="bold" style:font-name-complex="Arial,Bold" style:font-size-complex="12pt" style:font-weight-complex="bold"/>
    </style:style>
    <style:style style:name="P24" style:family="paragraph" style:parent-style-name="Standard">
      <style:paragraph-properties fo:line-height="100%" style:text-autospace="none"/>
      <style:text-properties fo:color="#000000" style:font-name="Arial,Bold" fo:language="de" fo:country="AT" style:language-asian="de" style:country-asian="AT" style:font-name-complex="Arial,Bold" style:font-size-complex="12pt" style:font-weight-complex="bold"/>
    </style:style>
    <style:style style:name="P25" style:family="paragraph" style:parent-style-name="Standard">
      <style:paragraph-properties fo:line-height="100%" style:text-autospace="none"/>
      <style:text-properties style:font-name="Arial,Bold" fo:font-size="10pt" fo:language="de" fo:country="AT" style:font-size-asian="10pt" style:language-asian="de" style:country-asian="AT" style:font-name-complex="Arial,Bold" style:font-weight-complex="bold"/>
    </style:style>
    <style:style style:name="P26" style:family="paragraph" style:parent-style-name="Standard">
      <style:paragraph-properties fo:line-height="100%" style:text-autospace="none"/>
      <style:text-properties style:font-name="Arial,Bold" fo:language="de" fo:country="AT" style:text-underline-style="solid" style:text-underline-width="auto" style:text-underline-color="font-color" fo:font-weight="bold" style:language-asian="de" style:country-asian="AT" style:font-weight-asian="bold" style:font-name-complex="Arial,Bold" style:font-size-complex="12pt" style:font-weight-complex="bold"/>
    </style:style>
    <style:style style:name="P27" style:family="paragraph" style:parent-style-name="Standard">
      <style:paragraph-properties fo:line-height="100%" style:text-autospace="none"/>
      <style:text-properties fo:language="de" fo:country="AT" style:language-asian="de" style:country-asian="AT" style:font-name-complex="Arial" style:font-size-complex="12pt"/>
    </style:style>
    <style:style style:name="P28" style:family="paragraph" style:parent-style-name="Standard">
      <style:paragraph-properties fo:line-height="100%">
        <style:tab-stops>
          <style:tab-stop style:position="1.8709in"/>
        </style:tab-stops>
      </style:paragraph-properties>
      <style:text-properties fo:language="de" fo:country="AT" style:language-asian="de" style:country-asian="AT" style:font-name-complex="Arial" style:font-size-complex="12pt"/>
    </style:style>
    <style:style style:name="T1" style:family="text">
      <style:text-properties fo:font-weight="bold" style:font-weight-asian="bold" style:font-name-complex="Arial" style:font-size-complex="12pt"/>
    </style:style>
    <style:style style:name="T2" style:family="text">
      <style:text-properties fo:font-size="48pt" fo:font-weight="bold" style:font-size-asian="48pt" style:font-weight-asian="bold" style:font-name-complex="Arial"/>
    </style:style>
    <style:style style:name="T3" style:family="text">
      <style:text-properties style:font-name-complex="Arial"/>
    </style:style>
    <style:style style:name="T4" style:family="text">
      <style:text-properties style:font-name-complex="Arial" style:font-size-complex="12pt"/>
    </style:style>
    <style:style style:name="T5" style:family="text">
      <style:text-properties fo:font-size="11pt" style:font-size-asian="11pt" style:font-name-complex="Arial"/>
    </style:style>
    <style:style style:name="T6" style:family="text">
      <style:text-properties fo:font-size="10pt" style:font-size-asian="10pt" style:font-name-complex="Arial"/>
    </style:style>
    <style:style style:name="T7" style:family="text">
      <style:text-properties fo:font-size="10pt" fo:language="de" fo:country="AT" style:font-size-asian="10pt" style:language-asian="de" style:country-asian="AT" style:font-name-complex="Arial"/>
    </style:style>
    <style:style style:name="T8" style:family="text">
      <style:text-properties fo:language="de" fo:country="AT" style:language-asian="de" style:country-asian="AT" style:font-name-complex="Arial" style:font-size-complex="12pt"/>
    </style:style>
    <style:style style:name="T9" style:family="text">
      <style:text-properties fo:color="#000000" fo:language="de" fo:country="AT" style:language-asian="de" style:country-asian="AT" style:font-name-complex="Arial" style:font-size-complex="12pt"/>
    </style:style>
    <style:style style:name="T10" style:family="text">
      <style:text-properties fo:color="#000000" fo:language="de" fo:country="AT" style:language-asian="de" style:country-asian="AT" style:font-name-complex="Arial" style:font-size-complex="12pt" style:font-weight-complex="bold"/>
    </style:style>
    <style:style style:name="T11" style:family="text">
      <style:text-properties fo:color="#000000" fo:font-size="10pt" fo:language="de" fo:country="AT" style:font-size-asian="10pt" style:language-asian="de" style:country-asian="AT" style:font-name-complex="Arial"/>
    </style:style>
    <style:style style:name="T12" style:family="text">
      <style:text-properties fo:font-size="8pt" style:font-size-asian="8pt" style:font-name-complex="Arial" style:font-size-complex="8pt"/>
    </style:style>
    <style:style style:name="T13" style:family="text">
      <style:text-properties style:font-name-asian="Arial"/>
    </style:style>
    <style:style style:name="T14" style:family="text">
      <style:text-properties fo:color="#0000ff" fo:language="de" fo:country="AT" style:language-asian="de" style:country-asian="AT" style:font-name-complex="Arial" style:font-size-complex="12pt"/>
    </style:style>
    <style:style style:name="Sect1" style:family="section">
      <style:section-properties style:writing-mode="lr-tb" style:editable="false">
        <style:columns fo:column-count="2">
          <style:column style:rel-width="2608*" fo:start-indent="0in" fo:end-indent="0.039in"/>
          <style:column style:rel-width="6462*" fo:start-indent="0.039in" fo:end-indent="0in"/>
        </style:columns>
      </style:section-properties>
    </style:style>
    <style:style style:name="Sect2" style:family="section">
      <style:section-properties text:dont-balance-text-columns="true" style:writing-mode="lr-tb"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7"> VSt </text:p>
        <text:p text:style-name="P6">Verbindungsstelle der Bundesländer</text:p>
        <text:p text:style-name="P2">beim Amt der NÖ Landesregierung</text:p>
        <text:p text:style-name="P1"><text:span text:style-name="T5">1010 Wien   Schenkenstraße 4</text:span></text:p>
        <text:p text:style-name="P1"><text:span text:style-name="T6">Telefon 01 535 37 61   Telefax 01 535 37 61 29   E-Mail vst@vst.gv.at</text:span></text:p>
      </text:section>
      <text:section text:style-name="Sect2" text:name="Section2">
        <text:p text:style-name="P8"/>
        <text:p text:style-name="P9"><text:span text:style-name="T6">Kennzeichen</text:span><text:span text:style-name="T4"><text:tab/></text:span><text:span text:style-name="T1">VSt-1712/472<text:tab/>E-Mail</text:span></text:p>
        <text:p text:style-name="P9"><text:span text:style-name="T6">Datum</text:span><text:span text:style-name="T4"><text:tab/>17. Oktober 2012</text:span></text:p>
        <text:p text:style-name="P9"><text:span text:style-name="T6">Bearbeiter</text:span><text:span text:style-name="T4"><text:tab/>Wolfgang Müller</text:span></text:p>
        <text:p text:style-name="P10"><text:span text:style-name="T6">Durchwahl</text:span><text:span text:style-name="T4"><text:tab/>13</text:span></text:p>
        <text:p text:style-name="P14"/>
        <text:p text:style-name="P18">Betrifft</text:p>
        <text:p text:style-name="P3">E-Government;</text:p>
        <text:p text:style-name="P20">Online-Vollmachten - Spezifikation, Konvention</text:p>
        <text:p text:style-name="P20">Tutorium zur österreichischen Bürgerkarte, Konvention</text:p>
        <text:p text:style-name="P4">E-Government Styleguide für Webanwendungen, Konvention</text:p>
        <text:p text:style-name="P3">Empfehlungsverfahren;</text:p>
        <text:p text:style-name="P3">Allfällige Stellungnahme bis 10. November 2012</text:p>
        <text:p text:style-name="P3"/>
        <text:p text:style-name="P14"/>
        <text:p text:style-name="P14">3 Beilagen</text:p>
        <text:p text:style-name="P14"/>
        <text:p text:style-name="P14"/>
        <text:p text:style-name="P15">An den</text:p>
        <text:p text:style-name="P15">Herrn Landesamtsdirektor</text:p>
        <text:p text:style-name="P15">von</text:p>
        <text:p text:style-name="P15">Burgenland</text:p>
        <text:p text:style-name="P15">Kärnten</text:p>
        <text:p text:style-name="P15">Niederösterreich</text:p>
        <text:p text:style-name="P15">Oberösterreich</text:p>
        <text:p text:style-name="P15">Salzburg</text:p>
        <text:p text:style-name="P15">Steiermark</text:p>
        <text:p text:style-name="P15">Tirol</text:p>
        <text:p text:style-name="P15">Vorarlberg</text:p>
        <text:p text:style-name="P15">Wien</text:p>
        <text:p text:style-name="P14"/>
        <text:p text:style-name="P16">An den</text:p>
        <text:p text:style-name="P16">Österreichischen Städtebund</text:p>
        <text:p text:style-name="P16">Rathaus</text:p>
        <text:p text:style-name="P13"><text:span text:style-name="T3">1082 Wien<text:tab/><text:tab/><text:tab/><text:tab/><text:tab/>(post@staedtebund.gv.at)</text:span></text:p>
        <text:p text:style-name="P16"/>
        <text:p text:style-name="P16">An den</text:p>
        <text:p text:style-name="P16">Österreichischen Gemeindebund</text:p>
        <text:p text:style-name="P16">Löwelstraße 6</text:p>
        <text:p text:style-name="P13"><text:span text:style-name="T3">1010 Wien<text:tab/><text:tab/><text:tab/><text:tab/><text:tab/>(office@gemeindebund.gv.at)</text:span></text:p>
        <text:p text:style-name="P16"/>
        <text:p text:style-name="P16">An das</text:p>
        <text:p text:style-name="P16">Bundeskanzleramt</text:p>
        <text:p text:style-name="P16">IKT-Strategie des Bundes</text:p>
        <text:p text:style-name="P16">Ballhausplatz 2</text:p>
        <text:p text:style-name="P13"><text:span text:style-name="T3">1010 Wien<text:tab/><text:tab/><text:tab/><text:tab/><text:tab/>(ikt@bka.gv.at)</text:span></text:p>
        <text:p text:style-name="P16"/>
        <text:p text:style-name="P15">Die Verbindungsstelle übermittelt in der Beilage die nachfolgend angeführten Dokumente und ersucht um allfällige Stellungnahme *) bis 10. November 2012.</text:p>
        <text:p text:style-name="P15"><text:soft-page-break/>Sollte bis zu diesem Zeitpunkt kein Einwand einlangen, würde Zustimmung angenommen und die angeführten Dokumente zur Empfehlung erhoben werden.</text:p>
        <text:p text:style-name="P15"/>
        <text:p text:style-name="P13"><text:span text:style-name="T12">*) Um unterschiedliche Interpretationen einer allfälligen Stellungnahme zu verhindern und eine ordentliche Dokumentation aller Ergebnisse (Umfragen, Stellungnahmen, etc.) zu gewährleisten, wird ersucht, als Konklusio eine der folgenden Formulierungen zu verwenden: Dem Vorschlag wird zugestimmt. / Der Vorschlag wird abgelehnt. / Der Vorschlag wird zur Kenntnis genommen.</text:span></text:p>
        <text:p text:style-name="P16"/>
        <text:p text:style-name="P23">Online-Vollmachten – Spezifikation - Konvention</text:p>
        <text:p text:style-name="P11"><text:span text:style-name="T9">Die im Rahmen der AG-II erarbeitete Konvention „Online-Vollmachten –Spezifikationen“ soll nun mit den angeschlossenen Dokument in das Empfehlungsverfahren überführt werden.</text:span></text:p>
        <text:p text:style-name="P21"/>
        <text:p text:style-name="P12"><text:span text:style-name="T11">Protokollauszug aus der AG-Leiter-Sitzung vom 12. September 2012:</text:span></text:p>
        <text:p text:style-name="P11"><text:span text:style-name="T7">DI Reichstädter ersucht um Behandlung der in der AG-II Übersicht referenzierten Dokumente in der AG-Leiter-Sitzung, sodass möglichst rasch das weitere Informations- bzw. Abstimmprozedere (BLSG, Verbindungsstelle...) erfolgen kann.</text:span></text:p>
        <text:p text:style-name="P19">Bericht: TOP-03.2_AG-Leiter 20120912 Bericht AG-II</text:p>
        <text:p text:style-name="P25">Beschluss:</text:p>
        <text:p text:style-name="P19">Wurde von den AG-Leitern zustimmend zur Kenntnis genommen.</text:p>
        <text:p text:style-name="P27"/>
        <text:p text:style-name="P26">Tutorium zur österreichischen Bürgerkarte - Konvention</text:p>
        <text:p text:style-name="P27">Das im Rahmen der AG-II entstandene Dokument „Tutorium zur österreichischen</text:p>
        <text:p text:style-name="P27">Bürgerkarte“ soll nun mit der angeschlossenen Datei in das Empfehlungsverfahren</text:p>
        <text:p text:style-name="P27">überführt werden.</text:p>
        <text:p text:style-name="P27"/>
        <text:p text:style-name="P19">Protokollauszug aus der AG-Leiter-Sitzung vom 12. September 2012</text:p>
        <text:p text:style-name="P25">3.2: AG-Infrastruktur – Interoperabilität</text:p>
        <text:p text:style-name="P11"><text:span text:style-name="T7">DI Reichstädter ersucht um Behandlung der in der AG-II Übersicht referenzierten Dokumente in der AG-Leiter-Sitzung, sodass möglichst rasch das weitere Informations- bzw. Abstimmprozedere (BLSG, Verbindungsstelle...) erfolgen kann.</text:span></text:p>
        <text:p text:style-name="P19">Bericht: TOP-03.2_AG-Leiter 20120912 Bericht AG-II</text:p>
        <text:p text:style-name="P25">Beschluss:</text:p>
        <text:p text:style-name="P19">Wurde von den AG-Leitern zustimmend zur Kenntnis genommen.</text:p>
        <text:p text:style-name="P27"/>
        <text:p text:style-name="P26">E-Government Styleguide Webanwendungen - Konvention</text:p>
        <text:p text:style-name="P27">Das im Rahmen der AG-PS entstandene Dokument „E-Government Styleguide</text:p>
        <text:p text:style-name="P27">Webanwendungen“ soll nun mit der angeschlossenen Datei in das</text:p>
        <text:p text:style-name="P27">Empfehlungsverfahren überführt werden.</text:p>
        <text:p text:style-name="P27"/>
        <text:p text:style-name="P19">Protokollauszug aus der AG-Leiter-Sitzung vom 12. September 2012:</text:p>
        <text:p text:style-name="P25">3.3: AG-Präsentation / Standarddaten</text:p>
        <text:p text:style-name="P11"><text:span text:style-name="T7">Wie in den AG-Leitersitzungen berichtet wurde seitens der AG-PS unter Projektkoordination von DI Klier / OÖ ein Styleguide für Webanwendungen erarbeitet und liegt nun in der Version 1.0.0 vor. Der Webstyleguide ist als Konvention konzipiert und soll nachhaltig die behördenübergreifende Nutzung von Webanwendungen erleichtern und fördern. DI Weidinger ersuchte um Behandlung in der AG-Leitersitzung, sodass möglichst rasch das weitere Informations- bzw. Abstimmprozedere (BLSG, Verbindungsstelle...) erfolgen kann.</text:span></text:p>
        <text:p text:style-name="P19">Beilage: TOP-03.3_WebStyleGuide_Endfassung_V1_0_0</text:p>
        <text:p text:style-name="P19">TOP-03.3_AG-PS Projektbericht_2012_09_12_fin</text:p>
        <text:p text:style-name="P25">Beschluss:</text:p>
        <text:p text:style-name="P19">Wurde von den AG-Leitern zustimmend zur Kenntnis genommen.</text:p>
        <text:p text:style-name="P27"/>
        <text:p text:style-name="P27"/>
        <text:p text:style-name="P27"/>
        <text:p text:style-name="P27"/>
        <text:p text:style-name="P11"><text:soft-page-break/><text:span text:style-name="T8">Alle drei oben angeführten Konventionen werden überdies in der IKT-BUND-Sitzung am 3. Oktober 2012 sowie in der Kooperation-BLSG-Sitzung am 22. November 2012</text:span></text:p>
        <text:p text:style-name="P28">vorgelegt.</text:p>
        <text:p text:style-name="P21"/>
        <text:p text:style-name="P21">Als Ansprechpartner zu den Konventionen „Online-Vollmachten – Spezifikation“ und</text:p>
        <text:p text:style-name="P21"><text:span text:style-name="T13">„</text:span>Tutorium zur österreichischen Bürgerkarte“ steht Dipl.-Ing. Peter Reichstädter zur</text:p>
        <text:p text:style-name="P21">Verfügung:</text:p>
        <text:p text:style-name="P24">Bundeskanzleramt</text:p>
        <text:p text:style-name="P24">IKT-Strategie des Bundes</text:p>
        <text:p text:style-name="P21">Dipl.-Ing. Peter Reichstädter</text:p>
        <text:p text:style-name="P11"><text:span text:style-name="T9">E-Mail: </text:span><text:span text:style-name="T14">peter.reichstaedter@bka.gv.at</text:span></text:p>
        <text:p text:style-name="P21">Tel: +43 1 53115 207477</text:p>
        <text:p text:style-name="P21"/>
        <text:p text:style-name="P21">Bei Rückfragen zur Konvention „E-Government Styleguide Webanwendungen“ steht</text:p>
        <text:p text:style-name="P21">Dipl.-Ing. Norbert Weidinger zur Verfügung:</text:p>
        <text:p text:style-name="P24">Magistratsdirektion der Stadt Wien</text:p>
        <text:p text:style-name="P24">Geschäftsbereich Organisation und Sicherheit</text:p>
        <text:p text:style-name="P24">Gruppe IKT - Informations- und Kommunikationstechnologie</text:p>
        <text:p text:style-name="P21">Dipl.-Ing. SR Norbert Weidinger</text:p>
        <text:p text:style-name="P11"><text:span text:style-name="T9">E-Mail:</text:span><text:span text:style-name="T14">norbert.weidinger@wien.gv.at</text:span></text:p>
        <text:p text:style-name="P22">Tel.: +43 1 4000 75037</text:p>
        <text:p text:style-name="P22"/>
        <text:p text:style-name="P15"/>
        <text:p text:style-name="P17"><text:tab/>Der Leiter</text:p>
        <text:p text:style-name="P5"><text:span text:style-name="T3"><text:tab/>Dr. Andreas Rosner</text:span></text:p>
        <text:p text:style-name="P14"/>
        <text:p text:style-name="P1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Arial,Bold" svg:font-family="'Arial,Bold'"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orphans="2" fo:widows="2" style:writing-mode="lr-tb"/>
      <style:text-properties style:use-window-font-color="true" style:font-name="Arial" fo:font-family="Arial" style:font-family-generic="swiss" style:font-pitch="variable" fo:font-size="12pt" fo:language="de" fo:country="D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fo:line-height="100%">
        <style:tab-stops>
          <style:tab-stop style:position="3.15in" style:type="center"/>
          <style:tab-stop style:position="6.3in" style:type="right"/>
        </style:tab-stops>
      </style:paragraph-properties>
    </style:style>
    <style:style style:name="Dokumentstruktur" style:family="paragraph" style:parent-style-name="Standard">
      <style:paragraph-properties fo:background-color="#000080">
        <style:background-image/>
      </style:paragraph-properties>
      <style:text-properties style:font-name="Tahoma" fo:font-family="Tahoma" style:font-family-generic="swiss" style:font-pitch="variable" style:font-name-complex="Tahoma" style:font-family-complex="Tahoma" style:font-family-generic-complex="swiss" style:font-pitch-complex="variable"/>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WW8Num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Absatz-Standardschriftar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0.9846in" fo:margin-left="0.9846in" fo:margin-right="0.9846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909in" fo:margin-bottom="0.052in" style:dynamic-spacing="true"/>
      </style:header-style>
      <style:footer-style/>
    </style:page-layout>
    <style:page-layout style:name="Mpm2">
      <style:page-layout-properties fo:page-width="8.2681in" fo:page-height="11.6929in" style:num-format="1" style:print-orientation="portrait" fo:margin-top="0.5in" fo:margin-bottom="0.9846in" fo:margin-left="0.9846in" fo:margin-right="0.9846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846in" fo:margin-bottom="0.4457in" style:dynamic-spacing="true"/>
      </style:header-style>
      <style:footer-style/>
    </style:page-layout>
  </office:automatic-styles>
  <office:master-styles>
    <style:master-page style:name="Standard" style:page-layout-name="Mpm1">
      <style:header>
        <text:p text:style-name="Header"><text:tab/>- <text:page-number text:select-page="current">0</text:page-number> -</text:p>
      </style:header>
      <style:header-first>
        <text:p text:style-name="Header"/>
      </style:header-first>
    </style:master-page>
    <style:master-page style:name="Convert_20_1" style:display-name="Convert 1" style:page-layout-name="Mpm2">
      <style:header>
        <text:p text:style-name="Header"><text:tab/>- <text:page-number text:select-page="current">4</text:page-number> -</text:p>
      </style:header>
      <style:header-first>
        <text:p text:style-name="Header"/>
      </style: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St</dc:title>
    <meta:initial-creator>user18</meta:initial-creator>
    <meta:creation-date>2012-11-13T11:39:00</meta:creation-date>
    <dc:creator>Landesstandard</dc:creator>
    <dc:date>2012-11-13T11:39:00</dc:date>
    <meta:print-date>2001-03-06T15:43:00</meta:print-date>
    <meta:editing-cycles>2</meta:editing-cycles>
    <meta:document-statistic meta:table-count="0" meta:image-count="0" meta:object-count="0" meta:page-count="4" meta:paragraph-count="95" meta:word-count="563" meta:character-count="4706" meta:non-whitespace-character-count="4211"/>
    <meta:generator>LibreOffice/4.3.7.2$Linux_X86_64 LibreOffice_project/430$Build-2</meta:generator>
  </office:meta>
</office:document-meta>
</file>