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text-properties style:font-name-complex="Arial"/>
    </style:style>
    <style:style style:name="P6" style:family="paragraph" style:parent-style-name="Standard">
      <style:paragraph-properties fo:line-height="100%"/>
      <style:text-properties style:font-name-complex="Arial"/>
    </style:style>
    <style:style style:name="P7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-complex="Arial"/>
    </style:style>
    <style:style style:name="P11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2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3" style:family="paragraph" style:parent-style-name="Standard">
      <style:paragraph-properties fo:line-height="100%"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14" style:family="paragraph" style:parent-style-name="Standard" style:list-style-name="WW8Num1">
      <style:paragraph-properties style:text-autospace="none"/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15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18" style:family="paragraph" style:parent-style-name="Header">
      <style:paragraph-properties>
        <style:tab-stops/>
      </style:paragraph-properties>
      <style:text-properties style:font-name-complex="Arial"/>
    </style:style>
    <style:style style:name="P19" style:family="paragraph" style:parent-style-name="Header">
      <style:paragraph-properties>
        <style:tab-stops/>
      </style:paragraph-properties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P20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1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2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3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weight="bold" style:font-name-asian="Arial" style:font-weight-asian="bold" style:font-name-complex="Arial"/>
    </style:style>
    <style:style style:name="T4" style:family="text">
      <style:text-properties fo:font-size="48pt" fo:font-weight="bold" style:font-size-asian="48pt" style:font-weight-asian="bold" style:font-name-complex="Arial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size-complex="12pt"/>
    </style:style>
    <style:style style:name="T7" style:family="text">
      <style:text-properties fo:font-size="11pt" style:font-size-asian="11pt" style:font-name-complex="Arial"/>
    </style:style>
    <style:style style:name="T8" style:family="text">
      <style:text-properties fo:font-size="10pt" style:font-size-asian="10pt" style:font-name-complex="Arial"/>
    </style:style>
    <style:style style:name="T9" style:family="text">
      <style:text-properties fo:color="#000000" fo:language="de" fo:country="AT" style:language-asian="de" style:country-asian="AT" style:font-name-complex="Arial" style:font-size-complex="12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2"> VSt </text:p>
        <text:p text:style-name="P21">Verbindungsstelle der Bundesländer</text:p>
        <text:p text:style-name="P17">beim Amt der NÖ Landesregierung</text:p>
        <text:p text:style-name="P16"><text:span text:style-name="T7">1010 Wien   Schenkenstraße 4</text:span></text:p>
        <text:p text:style-name="P16"><text:span text:style-name="T8">Telefon 01 535 37 61   Telefax 01 535 37 61 29   E-Mail vst@vst.gv.at</text:span></text:p>
      </text:section>
      <text:section text:style-name="Sect2" text:name="Section2">
        <text:p text:style-name="P23"/>
        <text:p text:style-name="P1"><text:span text:style-name="T8">Kennzeichen</text:span><text:span text:style-name="T6"><text:tab/></text:span><text:span text:style-name="T2">VSt-1712/475<text:tab/>E-Mail</text:span></text:p>
        <text:p text:style-name="P1"><text:span text:style-name="T8">Datum</text:span><text:span text:style-name="T6"><text:tab/>14. November 2012</text:span></text:p>
        <text:p text:style-name="P1"><text:span text:style-name="T8">Bearbeiter</text:span><text:span text:style-name="T6"><text:tab/>Wolfgang Müller</text:span></text:p>
        <text:p text:style-name="P2"><text:span text:style-name="T8">Durchwahl</text:span><text:span text:style-name="T6"><text:tab/>13</text:span></text:p>
        <text:p text:style-name="P6"/>
        <text:p text:style-name="P12">Betrifft</text:p>
        <text:p text:style-name="P18">E-Government;</text:p>
        <text:p text:style-name="P13">Online-Vollmachten - Spezifikation, Konvention</text:p>
        <text:p text:style-name="P13">Tutorium zur österreichischen Bürgerkarte, Konvention</text:p>
        <text:p text:style-name="P19">E-Government Styleguide für Webanwendungen, Konvention</text:p>
        <text:p text:style-name="P18">Teilweise Empfehlung</text:p>
        <text:p text:style-name="P18"/>
        <text:p text:style-name="P18"/>
        <text:p text:style-name="P6">2 Beilagen</text:p>
        <text:p text:style-name="P6"/>
        <text:p text:style-name="P6"/>
        <text:p text:style-name="P7">An den</text:p>
        <text:p text:style-name="P7">Herrn Landesamtsdirektor</text:p>
        <text:p text:style-name="P7">von</text:p>
        <text:p text:style-name="P7">Burgenland</text:p>
        <text:p text:style-name="P7">Kärnten</text:p>
        <text:p text:style-name="P7">Niederösterreich</text:p>
        <text:p text:style-name="P3"><text:span text:style-name="T5">Oberösterreich<text:tab/>(zu IT-2009-16/184-KM vom 7.11.2012)</text:span></text:p>
        <text:p text:style-name="P7">Salzburg</text:p>
        <text:p text:style-name="P7">Steiermark</text:p>
        <text:p text:style-name="P7">Tirol</text:p>
        <text:p text:style-name="P7">Vorarlberg</text:p>
        <text:p text:style-name="P7">Wien<text:tab/>(zuMD-OS/IKT/98/2012/0022 vom 12.11.2012)</text:p>
        <text:p text:style-name="P6"/>
        <text:p text:style-name="P8">An den</text:p>
        <text:p text:style-name="P8">Österreichischen Städtebund</text:p>
        <text:p text:style-name="P8">Rathaus</text:p>
        <text:p text:style-name="P4"><text:span text:style-name="T5">1082 Wien<text:tab/><text:tab/><text:tab/><text:tab/><text:tab/>(post@staedtebund.gv.at)</text:span></text:p>
        <text:p text:style-name="P8"/>
        <text:p text:style-name="P8">An den</text:p>
        <text:p text:style-name="P8">Österreichischen Gemeindebund</text:p>
        <text:p text:style-name="P8">Löwelstraße 6</text:p>
        <text:p text:style-name="P4"><text:span text:style-name="T5">1010 Wien<text:tab/><text:tab/><text:tab/><text:tab/><text:tab/>(office@gemeindebund.gv.at)</text:span></text:p>
        <text:p text:style-name="P8"/>
        <text:p text:style-name="P8">An das</text:p>
        <text:p text:style-name="P8">Bundeskanzleramt</text:p>
        <text:p text:style-name="P8">IKT-Strategie des Bundes</text:p>
        <text:p text:style-name="P8">Ballhausplatz 2</text:p>
        <text:p text:style-name="P4"><text:span text:style-name="T5">1010 Wien<text:tab/><text:tab/><text:tab/><text:tab/><text:tab/>(ikt@bka.gv.at)</text:span></text:p>
        <text:p text:style-name="P10"/>
        <text:p text:style-name="P10"/>
        <text:p text:style-name="P10"/>
        <text:p text:style-name="P9">Zum Schreiben vom 17. Oktober 2012 (VSt-1712/472) betreffend</text:p>
        <text:list xml:id="list4079693349689036627" text:style-name="WW8Num1">
          <text:list-item>
            <text:p text:style-name="P14"><text:soft-page-break/>Online-Vollmachten - Spezifikation, Konvention</text:p>
          </text:list-item>
          <text:list-item>
            <text:p text:style-name="P14">Tutorium zur österreichischen Bürgerkarte, Konvention</text:p>
          </text:list-item>
          <text:list-item>
            <text:p text:style-name="P14">E-Government Styleguide für Webanwendungen, Konvention</text:p>
          </text:list-item>
        </text:list>
        <text:p text:style-name="P9">langten Stellungnahmen von Oberösterreich und Wien (Einwand) ein.</text:p>
        <text:p text:style-name="P9"/>
        <text:p text:style-name="P15"><text:span text:style-name="T5">Die Konventionen </text:span><text:span text:style-name="T1">„Tutorium zur österreichischen Bürgerkarte“</text:span><text:span text:style-name="T5"> und</text:span></text:p>
        <text:p text:style-name="P15"><text:span text:style-name="T3">„</text:span><text:span text:style-name="T1">E-Government Styleguide für Webanwendungen“</text:span><text:span text:style-name="T5"> werden zur </text:span><text:span text:style-name="T1">Empfehlung</text:span><text:span text:style-name="T5"> erhoben.</text:span></text:p>
        <text:p text:style-name="P9"/>
        <text:p text:style-name="P15"><text:span text:style-name="T5">Die Konvention </text:span><text:span text:style-name="T1">„Online-Vollmachten – Spezifikation“</text:span><text:span text:style-name="T5"> kann auf Grund der eingelangten Stellungnahme </text:span><text:span text:style-name="T10">NICHT</text:span><text:span text:style-name="T1"> zur Empfehlung</text:span><text:span text:style-name="T5"> erhoben werden.</text:span></text:p>
        <text:p text:style-name="P9"/>
        <text:p text:style-name="P9">Die Verbindungsstelle ersucht um weitere Aufträge.</text:p>
        <text:p text:style-name="P9"/>
        <text:p text:style-name="P9"/>
        <text:p text:style-name="P11"><text:tab/>Der Leiter</text:p>
        <text:p text:style-name="P20"><text:span text:style-name="T5"><text:tab/>Dr. Andreas Rosner</text:span></text:p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Sprechblasen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fo:language="de" fo:country="D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meta:creation-date>2012-11-13T10:03:00</meta:creation-date>
    <dc:creator>Wolfgang Müller</dc:creator>
    <dc:date>2012-11-14T09:45:00</dc:date>
    <meta:print-date>2012-11-14T09:45:00</meta:print-date>
    <meta:editing-cycles>5</meta:editing-cycles>
    <meta:document-statistic meta:table-count="0" meta:image-count="0" meta:object-count="0" meta:page-count="3" meta:paragraph-count="54" meta:word-count="187" meta:character-count="1562" meta:non-whitespace-character-count="1407"/>
    <meta:generator>LibreOffice/4.3.7.2$Linux_X86_64 LibreOffice_project/430$Build-2</meta:generator>
  </office:meta>
</office:document-meta>
</file>