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text-transform="uppercase" style:font-name-complex="Arial"/>
    </style:style>
    <style:style style:name="P3" style:family="paragraph" style:parent-style-name="Header">
      <style:paragraph-properties>
        <style:tab-stops/>
      </style:paragraph-properties>
      <style:text-properties style:font-name-complex="Arial" style:font-size-complex="12pt"/>
    </style:style>
    <style:style style:name="P4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5" style:family="paragraph" style:parent-style-name="Header">
      <style:paragraph-properties fo:text-align="end" style:justify-single-word="false" fo:break-before="column"/>
      <style:text-properties fo:text-transform="uppercase" fo:font-size="14pt" fo:font-weight="bold" style:font-size-asian="14pt" style:font-weight-asian="bold" style:font-name-complex="Arial"/>
    </style:style>
    <style:style style:name="P6" style:family="paragraph" style:parent-style-name="Header" style:master-page-name="Standard">
      <style:paragraph-properties style:page-number="auto"/>
      <style:text-properties fo:font-size="48pt" fo:font-weight="bold" style:font-size-asian="48pt" style:font-weight-asian="bold" style:font-name-complex="Arial" fo:padding="0in" fo:border="1.5pt solid #000000"/>
    </style:style>
    <style:style style:name="P7" style:family="paragraph" style:parent-style-name="Header" style:master-page-name="Convert_20_1">
      <style:paragraph-properties style:page-number="auto">
        <style:tab-stops/>
      </style:paragraph-properties>
      <style:text-properties style:font-name-complex="Arial"/>
    </style:style>
    <style:style style:name="P8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9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10" style:family="paragraph" style:parent-style-name="Standard">
      <style:paragraph-properties fo:line-height="100%" style:text-autospace="none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text-properties style:font-name-complex="Arial"/>
    </style:style>
    <style:style style:name="P13" style:family="paragraph" style:parent-style-name="Standard">
      <style:paragraph-properties fo:line-height="100%"/>
      <style:text-properties style:font-name-complex="Arial"/>
    </style:style>
    <style:style style:name="P14" style:family="paragraph" style:parent-style-name="Standard">
      <style:paragraph-properties fo:line-height="100%">
        <style:tab-stops>
          <style:tab-stop style:position="1.8709in"/>
        </style:tab-stops>
      </style:paragraph-properties>
      <style:text-properties style:font-name-complex="Ari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-complex="Arial"/>
    </style:style>
    <style:style style:name="P16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-complex="Arial"/>
    </style:style>
    <style:style style:name="P18" style:family="paragraph" style:parent-style-name="Standard">
      <style:paragraph-properties>
        <style:tab-stops>
          <style:tab-stop style:position="2.3626in"/>
        </style:tab-stops>
      </style:paragraph-properties>
      <style:text-properties style:font-name-complex="Arial"/>
    </style:style>
    <style:style style:name="P19" style:family="paragraph" style:parent-style-name="Standard">
      <style:paragraph-properties fo:line-height="100%"/>
      <style:text-properties fo:font-size="10pt" style:font-size-asian="10pt" style:font-name-complex="Arial"/>
    </style:style>
    <style:style style:name="P20" style:family="paragraph" style:parent-style-name="Standard">
      <style:paragraph-properties fo:line-height="100%" style:text-autospace="none"/>
      <style:text-properties fo:language="de" fo:country="AT" style:language-asian="de" style:country-asian="AT" style:font-name-complex="Arial" style:font-size-complex="12pt" style:font-weight-complex="bold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style:text-autospace="none"/>
      <style:text-properties fo:color="#000000" fo:language="de" fo:country="AT" style:language-asian="de" style:country-asian="AT" style:font-name-complex="Arial" style:font-size-complex="12pt"/>
    </style:style>
    <style:style style:name="P23" style:family="paragraph" style:parent-style-name="Standard">
      <style:paragraph-properties fo:line-height="100%" style:text-autospace="none"/>
      <style:text-properties fo:color="#000000" fo:language="de" fo:country="AT" style:language-asian="de" style:country-asian="AT" style:font-name-complex="Arial" style:font-size-complex="12pt" style:font-weight-complex="bold"/>
    </style:style>
    <style:style style:name="P24" style:family="paragraph" style:parent-style-name="Standard">
      <style:paragraph-properties fo:line-height="100%"/>
      <style:text-properties fo:color="#000000" fo:language="de" fo:country="AT" style:language-asian="de" style:country-asian="AT" style:font-name-complex="Arial" style:font-size-complex="12pt"/>
    </style:style>
    <style:style style:name="P25" style:family="paragraph" style:parent-style-name="Standard">
      <style:paragraph-properties fo:line-height="100%" style:text-autospace="none"/>
      <style:text-properties fo:color="#000000" fo:language="de" fo:country="AT" style:language-asian="de" style:country-asian="AT" style:font-name-complex="Arial" style:font-size-complex="12pt"/>
    </style:style>
    <style:style style:name="P26" style:family="paragraph" style:parent-style-name="Standard" style:list-style-name="WW8Num1">
      <style:paragraph-properties fo:margin-left="0.3937in" fo:margin-right="0in" fo:text-indent="-0.3937in" style:auto-text-indent="false" style:text-autospace="none"/>
      <style:text-properties fo:color="#000000" fo:language="de" fo:country="AT" fo:font-weight="bold" style:language-asian="de" style:country-asian="AT" style:font-weight-asian="bold" style:font-name-complex="Arial" style:font-size-complex="12pt" style:font-style-complex="italic" style:font-weight-complex="bold"/>
    </style:style>
    <style:style style:name="P27" style:family="paragraph" style:parent-style-name="Standard" style:list-style-name="WW8Num1">
      <style:paragraph-properties fo:margin-left="0.3937in" fo:margin-right="0in" fo:text-indent="-0.3937in" style:auto-text-indent="false" style:text-autospace="none"/>
      <style:text-properties fo:color="#000000" fo:language="de" fo:country="AT" style:language-asian="de" style:country-asian="AT" style:font-name-complex="Arial" style:font-size-complex="12pt"/>
    </style:style>
    <style:style style:name="P28" style:family="paragraph" style:parent-style-name="Standard">
      <style:paragraph-properties fo:margin-left="0.3937in" fo:margin-right="0in" fo:text-indent="0in" style:auto-text-indent="false" style:text-autospace="none"/>
      <style:text-properties fo:color="#000000" fo:language="de" fo:country="AT" style:language-asian="de" style:country-asian="AT" style:font-name-complex="Arial" style:font-size-complex="12pt"/>
    </style:style>
    <style:style style:name="T1" style:family="text">
      <style:text-properties fo:font-weight="bold" style:font-weight-asian="bold" style:font-name-complex="Arial" style:font-size-complex="12pt"/>
    </style:style>
    <style:style style:name="T2" style:family="text">
      <style:text-properties fo:font-size="48pt" fo:font-weight="bold" style:font-size-asian="48pt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size-complex="12pt"/>
    </style:style>
    <style:style style:name="T5" style:family="text">
      <style:text-properties fo:font-size="11pt" style:font-size-asian="11pt" style:font-name-complex="Arial"/>
    </style:style>
    <style:style style:name="T6" style:family="text">
      <style:text-properties fo:font-size="10pt" style:font-size-asian="10pt" style:font-name-complex="Arial"/>
    </style:style>
    <style:style style:name="T7" style:family="text">
      <style:text-properties fo:color="#000000" fo:language="de" fo:country="AT" style:language-asian="de" style:country-asian="AT" style:font-name-complex="Arial" style:font-size-complex="12pt"/>
    </style:style>
    <style:style style:name="T8" style:family="text">
      <style:text-properties fo:color="#000000" fo:language="de" fo:country="AT" style:language-asian="de" style:country-asian="AT" style:font-name-complex="Arial" style:font-size-complex="12pt" style:font-style-complex="italic" style:font-weight-complex="bold"/>
    </style:style>
    <style:style style:name="T9" style:family="text">
      <style:text-properties fo:color="#000000" fo:language="de" fo:country="AT" fo:font-weight="bold" style:language-asian="de" style:country-asian="AT" style:font-weight-asian="bold" style:font-name-complex="Arial" style:font-size-complex="12pt" style:font-style-complex="italic" style:font-weight-complex="bold"/>
    </style:style>
    <style:style style:name="T10" style:family="text">
      <style:text-properties fo:color="#0000ff" fo:language="de" fo:country="AT" style:language-asian="de" style:country-asian="AT" style:font-name-complex="Arial" style:font-size-complex="12pt"/>
    </style:style>
    <style:style style:name="Sect1" style:family="section">
      <style:section-properties style:writing-mode="lr-tb" style:editable="false">
        <style:columns fo:column-count="2">
          <style:column style:rel-width="2608*" fo:start-indent="0in" fo:end-indent="0.039in"/>
          <style:column style:rel-width="6462*" fo:start-indent="0.039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6"> VSt </text:p>
        <text:p text:style-name="P5">Verbindungsstelle der Bundesländer</text:p>
        <text:p text:style-name="P2">beim Amt der NÖ Landesregierung</text:p>
        <text:p text:style-name="P1"><text:span text:style-name="T5">1010 Wien   Schenkenstraße 4</text:span></text:p>
        <text:p text:style-name="P1"><text:span text:style-name="T6">Telefon 01 535 37 61   Telefax 01 535 37 61 29   E-Mail vst@vst.gv.at</text:span></text:p>
      </text:section>
      <text:section text:style-name="Sect2" text:name="Section2">
        <text:p text:style-name="P7"/>
        <text:p text:style-name="P8"><text:span text:style-name="T6">Kennzeichen</text:span><text:span text:style-name="T4"><text:tab/></text:span><text:span text:style-name="T1">VSt-1712/479<text:tab/>E-Mail</text:span></text:p>
        <text:p text:style-name="P8"><text:span text:style-name="T6">Datum</text:span><text:span text:style-name="T4"><text:tab/>14. März 2013</text:span></text:p>
        <text:p text:style-name="P8"><text:span text:style-name="T6">Bearbeiter</text:span><text:span text:style-name="T4"><text:tab/>Wolfgang Müller</text:span></text:p>
        <text:p text:style-name="P9"><text:span text:style-name="T6">Durchwahl</text:span><text:span text:style-name="T4"><text:tab/>13</text:span></text:p>
        <text:p text:style-name="P13"/>
        <text:p text:style-name="P19">Betrifft</text:p>
        <text:p text:style-name="P20">E-Government;</text:p>
        <text:p text:style-name="P20">Gestaltung barrierefreier Internetangebote, WEBACC 2.1.1 - Whitepaper</text:p>
        <text:p text:style-name="P20">Mehrsprachigkeit von E-Formularen, sg-sprachen 2.1.1 - Best Practice</text:p>
        <text:p text:style-name="P3"/>
        <text:p text:style-name="P3"/>
        <text:p text:style-name="P13"/>
        <text:p text:style-name="P13">2 Beilagen</text:p>
        <text:p text:style-name="P13"/>
        <text:p text:style-name="P13"/>
        <text:p text:style-name="P13"/>
        <text:p text:style-name="P14">An den</text:p>
        <text:p text:style-name="P14">Herrn Landesamtsdirektor</text:p>
        <text:p text:style-name="P14">von</text:p>
        <text:p text:style-name="P14">Burgenland</text:p>
        <text:p text:style-name="P14">Kärnten</text:p>
        <text:p text:style-name="P14">Niederösterreich</text:p>
        <text:p text:style-name="P14">Oberösterreich</text:p>
        <text:p text:style-name="P14">Salzburg</text:p>
        <text:p text:style-name="P14">Steiermark</text:p>
        <text:p text:style-name="P14">Tirol</text:p>
        <text:p text:style-name="P14">Vorarlberg</text:p>
        <text:p text:style-name="P14">Wien</text:p>
        <text:p text:style-name="P13"/>
        <text:p text:style-name="P15">An den</text:p>
        <text:p text:style-name="P15">Österreichischen Städtebund</text:p>
        <text:p text:style-name="P15">Rathaus</text:p>
        <text:p text:style-name="P11"><text:span text:style-name="T3">1082 Wien<text:tab/><text:tab/><text:tab/><text:tab/><text:tab/>(post@staedtebund.gv.at)</text:span></text:p>
        <text:p text:style-name="P15"/>
        <text:p text:style-name="P15">An den</text:p>
        <text:p text:style-name="P15">Österreichischen Gemeindebund</text:p>
        <text:p text:style-name="P15">Löwelstraße 6</text:p>
        <text:p text:style-name="P11"><text:span text:style-name="T3">1010 Wien<text:tab/><text:tab/><text:tab/><text:tab/><text:tab/>(office@gemeindebund.gv.at)</text:span></text:p>
        <text:p text:style-name="P15"/>
        <text:p text:style-name="P15">An das</text:p>
        <text:p text:style-name="P15">Bundeskanzleramt</text:p>
        <text:p text:style-name="P15">IKT-Strategie des Bundes</text:p>
        <text:p text:style-name="P15">Ballhausplatz 2</text:p>
        <text:p text:style-name="P11"><text:span text:style-name="T3">1010 Wien<text:tab/><text:tab/><text:tab/><text:tab/><text:tab/>(ikt@bka.gv.at)</text:span></text:p>
        <text:p text:style-name="P15"/>
        <text:p text:style-name="P15"/>
        <text:p text:style-name="P17"/>
        <text:p text:style-name="P17"/>
        <text:p text:style-name="P22"><text:soft-page-break/>Die im Rahmen der Arbeitsgruppe Präsentation / Standarddaten (AG-PS) erstellten</text:p>
        <text:p text:style-name="P22">Dokumente</text:p>
        <text:list xml:id="list3588195589096051705" text:style-name="WW8Num1">
          <text:list-item>
            <text:p text:style-name="P26">Mehrsprachigkeit von E-Formularen, sg-sprachen 2.1.1 – Best Practice</text:p>
          </text:list-item>
          <text:list-item>
            <text:p text:style-name="P26">Gestaltung barrierefreier Internetangebote, WEBACC 2.1.1 – Whitepaper</text:p>
          </text:list-item>
        </text:list>
        <text:p text:style-name="P21"><text:span text:style-name="T7">sind nach Zustimmung der Gremien IKT-BUND vom 27. Februar 2013 und Kooperation-BLSG vom 28. Februar 2013 den Gebietskörperschaften zur Information weiterzuleiten.</text:span></text:p>
        <text:p text:style-name="P22"/>
        <text:p text:style-name="P21"><text:span text:style-name="T7">Das Best Practice Dokument </text:span><text:span text:style-name="T9">Mehrsprachigkeit von E-Formularen</text:span><text:span text:style-name="T8"> (Beilage 1) </text:span><text:span text:style-name="T7">soll Hilfestellungen und Ankerpunkte bieten, um effizient mehrsprachige Dokumente anzubieten:</text:span></text:p>
        <text:list xml:id="list214656541048367" text:continue-numbering="true" text:style-name="WW8Num1">
          <text:list-item>
            <text:p text:style-name="P27">Wichtige Grundsätze zur Mehrspachigkeit von E-Formularen</text:p>
          </text:list-item>
          <text:list-item>
            <text:p text:style-name="P27">Englische Übersetzungen wichtiger Begriffe, wie Bezeichnung von Feldern der</text:p>
          </text:list-item>
        </text:list>
        <text:p text:style-name="P28">Standard-Formularbausteine und Buttonbezeichnungen</text:p>
        <text:list xml:id="list214656019772748" text:continue-numbering="true" text:style-name="WW8Num1">
          <text:list-item>
            <text:p text:style-name="P27">Verweis auf das AG-P/S Best-Practice Wiki mit Übersetzungen von wichtigen</text:p>
          </text:list-item>
        </text:list>
        <text:p text:style-name="P28">Formularbegriffen in mehr als zehn europäischen Sprachen</text:p>
        <text:p text:style-name="P22"/>
        <text:p text:style-name="P21"><text:span text:style-name="T7">Das Whitepaper </text:span><text:span text:style-name="T9">Gestaltung barrierefreier Internetangebote, WEBACC 2.1.1</text:span><text:span text:style-name="T8"> (Beilage 2) </text:span><text:span text:style-name="T7">beinhaltet Informationen zu den rechtlichen Rahmenbedingungen für barrierefreie EGovernment Services sowie zu den entsprechenden Standards für die Gestaltung von barrierefreien Internetangeboten. Weiters werden verschiedene Zielgruppen und Ansätze für Unterstützungsmaßnahmen skizziert.</text:span></text:p>
        <text:p text:style-name="P22"/>
        <text:p text:style-name="P23">Ansprechpartner zu den angeschlossenen Dokumenten:</text:p>
        <text:p text:style-name="P25">SR Dipl.-Ing. Norbert WEIDINGER</text:p>
        <text:p text:style-name="P25">Geschäftsbereich Organisation und Sicherheit, Magistratsdirektion Wien</text:p>
        <text:p text:style-name="P10"><text:span text:style-name="T7">E-Mail: </text:span><text:span text:style-name="T10">norbert.weidinger@wien.gv.at</text:span></text:p>
        <text:p text:style-name="P24">Tel: +43 (1) 4000-75037</text:p>
        <text:p text:style-name="P16"/>
        <text:p text:style-name="P16"/>
        <text:p text:style-name="P18"><text:tab/>Der Leiter</text:p>
        <text:p text:style-name="P4"><text:span text:style-name="T3"><text:tab/>Dr. Andreas Rosner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0</text:page-number> -</text:p>
      </style:header>
      <style:header-first>
        <text:p text:style-name="Header"/>
      </style:header-first>
    </style:master-page>
    <style:master-page style:name="Convert_20_1" style:display-name="Convert 1" style:page-layout-name="Mpm2">
      <style:header>
        <text:p text:style-name="Header"><text:tab/>- <text:page-number text:select-page="current">3</text:page-number> -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t</dc:title>
    <meta:initial-creator>user18</meta:initial-creator>
    <meta:creation-date>2013-03-13T15:07:00</meta:creation-date>
    <dc:creator>Wolfgang Müller</dc:creator>
    <dc:date>2013-03-14T08:55:00</dc:date>
    <meta:print-date>2001-03-06T15:43:00</meta:print-date>
    <meta:editing-cycles>4</meta:editing-cycles>
    <meta:document-statistic meta:table-count="0" meta:image-count="0" meta:object-count="0" meta:page-count="3" meta:paragraph-count="60" meta:word-count="274" meta:character-count="2287" meta:non-whitespace-character-count="2052"/>
    <meta:generator>LibreOffice/4.3.7.2$Linux_X86_64 LibreOffice_project/430$Build-2</meta:generator>
  </office:meta>
</office:document-meta>
</file>